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3.54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5145in">
        <style:tab-stops>
          <style:tab-stop style:type="left" style:position="0.4354in"/>
        </style:tab-stops>
      </style:paragraph-properties>
    </style:style>
    <style:style style:name="T119" style:parent-style-name="DefaultParagraphFont" style:family="text">
      <style:text-properties style:font-name="Symbol" fo:color="#000000"/>
    </style:style>
    <style:style style:name="T120" style:parent-style-name="DefaultParagraphFont" style:family="text">
      <style:text-properties style:font-name="Symbol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5145in">
        <style:tab-stops>
          <style:tab-stop style:type="left" style:position="-0.0395in"/>
        </style:tab-stops>
      </style:paragraph-properties>
    </style:style>
    <style:style style:name="T123" style:parent-style-name="DefaultParagraphFont" style:family="text">
      <style:text-properties style:font-name="Symbol" fo:color="#000000"/>
    </style:style>
    <style:style style:name="T124" style:parent-style-name="DefaultParagraphFont" style:family="text">
      <style:text-properties style:font-name="Symbol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end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2 03 21 įsakymą Nr. 143 „Dėl mokesčio dydžio nustatymo už Valstybinėje vaistų kontrolės tarnyboje prie Lietuvos Respublikos sveikatos apsaugos ministerijos atliekamą vaistų eksp</text:span><text:span text:style-name="T12">ertize ir registraciją“ (Žin., 2002, Nr.<text:s/></text:span><text:a xlink:href="https://www.e-tar.lt/portal/lt/legalAct/TAR.CF76C46B515A" office:target-frame-name="_blank" xlink:show="new"><text:span text:style-name="T13">31-1184</text:span></text:a><text:span text:style-name="T14">) papildyti šiuo priedu:</text:span></text:p>
      <text:p text:style-name="P15"><text:span text:style-name="T16">„PATVIRTINTA</text:span></text:p>
      <text:p text:style-name="P17">Lietuvos Respublikos<text:s/></text:p>
      <text:p text:style-name="P18">sveikatos apsaugos ministro<text:s/></text:p>
      <text:p text:style-name="P19">2002 m. kovo 21 d. įsakymu Nr. 143</text:p>
      <text:p text:style-name="P20"/>
      <text:p text:style-name="P21"><text:span text:style-name="T22">VA</text:span><text:span text:style-name="T23">LSTYBINĖJE VAISTŲ KONTROLĖS TARNYBOJE PRIE SVEIKATOS APSAUGOS MINISTERIJOS REGISTRUOJAMŲ LIETUVOS IR UŽSIENIO FARMACIJOS FIRMŲ VAISTŲ, VAISTINIŲ MEDŽIAGŲ, BIOPRODUKTŲ, DIAGNOSTIKUMŲ, SPECIALIOS MEDICININĖS PASKIRTIES MAISTO PRODUKTŲ BEI MEDICININĖS PASKIRT</text:span><text:span text:style-name="T24">IES KŪNO IR DANTŲ PRIEŽIŪROS PRIEMONIŲ EKSPERTIZĖS IR REGISTRACIJOS KAINOS</text:span></text:p>
      <text:p text:style-name="P25"/>
      <text:p text:style-name="P26"><text:span text:style-name="T27">Vaistų ekspertizės ir registracijos kainos:</text:span></text:p>
      <text:p text:style-name="P28"><text:span text:style-name="T29">1</text:span><text:span text:style-name="T30">. Registruojant pirmą naujos veikliosios medžiagos preparatą – 8800 Lt (2549 EUR).</text:span></text:p>
      <text:p text:style-name="P31"><text:span text:style-name="T32">2</text:span><text:span text:style-name="T33">. Registruojant jau registruoto vaisto<text:s/></text:span><text:span text:style-name="T34">kitą vaisto formą arba dozuotę – 3520 Lt (1019 EUR).</text:span></text:p>
      <text:p text:style-name="P35"><text:span text:style-name="T36">3</text:span><text:span text:style-name="T37">. Registruojant generinį vaistą – 5280 Lt (1529 EUR).</text:span></text:p>
      <text:p text:style-name="P38"><text:span text:style-name="T39">4</text:span><text:span text:style-name="T40">. Registruojant vaistine medžiagą (substanciją) – 1320 Lt (382 EUR).</text:span></text:p>
      <text:p text:style-name="P41"><text:span text:style-name="T42">5</text:span><text:span text:style-name="T43">. Registruojant naują žinomų veikliųjų medžiagų derinį – 5280 Lt<text:s/></text:span><text:span text:style-name="T44">(1529 EUR).</text:span></text:p>
      <text:p text:style-name="P45"><text:span text:style-name="T46">6</text:span><text:span text:style-name="T47">. Registruojant naują jau registruoto vaisto indikaciją – 3520 Lt (1019 EUR).</text:span></text:p>
      <text:p text:style-name="P48"><text:span text:style-name="T49">7</text:span><text:span text:style-name="T50">. Registruojant vaistingųjų augalų preparatą – 3520 Lt (1019 EUR).</text:span></text:p>
      <text:p text:style-name="P51"><text:span text:style-name="T52">8</text:span><text:span text:style-name="T53">. Registruojant vaistą vartoti lokaliai ir parduodamą be receptų – 3520 Lt (1019<text:s/></text:span><text:span text:style-name="T54">EUR).</text:span></text:p>
      <text:p text:style-name="P55"/>
      <text:p text:style-name="P56"><text:span text:style-name="T57">Bioproduktų ir diagnostikumų ekspertizės ir registracijos kainos:</text:span></text:p>
      <text:p text:style-name="P58"><text:span text:style-name="T59">1</text:span><text:span text:style-name="T60">. Registruojant bioproduktą – 8800 Lt (2549 EUR).</text:span></text:p>
      <text:p text:style-name="P61"><text:span text:style-name="T62">2</text:span><text:span text:style-name="T63">. Registruojant jau registruoto bioprodukto kitą vaisto formą arba dozuotę – 3520 Lt (1019 EUR).</text:span></text:p>
      <text:p text:style-name="P64"><text:span text:style-name="T65">3</text:span><text:span text:style-name="T66">. Registruojant n</text:span><text:span text:style-name="T67">aują jau registruoto bioprodukto indikaciją – 3520 Lt (1019 EUR).</text:span></text:p>
      <text:p text:style-name="P68"><text:span text:style-name="T69">4</text:span><text:span text:style-name="T70">. Registruojant diagnostikumą – 3520 Lt (1019 EUR).</text:span></text:p>
      <text:p text:style-name="P71"/>
      <text:p text:style-name="P72"><text:span text:style-name="T73">Specialios medicininės paskirties maisto produktų bei medicininės paskirties kūno ir dantų priežiūros priemonių ekspertizės ir<text:s/></text:span><text:span text:style-name="T74">registracijos kainos:</text:span></text:p>
      <text:p text:style-name="P75"><text:span text:style-name="T76">1</text:span><text:span text:style-name="T77">. Registruojant specialios medicininės paskirties maisto produktą – 3520 Lt (1019 EUR).</text:span></text:p>
      <text:p text:style-name="P78"><text:span text:style-name="T79">2</text:span><text:span text:style-name="T80">. Registruojant medicininės paskirties kūno ir dantų priežiūros priemonę – 3520 Lt (1019 EUR). Jei ta pati firma registruoti pateikia ki</text:span><text:span text:style-name="T81">tą preparatą, kurio sudėtis skiriasi tik pagalbinėmis medžiagomis, ekspertizės ir registracijos mokestis – 880 Lt (255 EUR).</text:span></text:p>
      <text:p text:style-name="P82"/>
      <text:p text:style-name="P83"><text:span text:style-name="T84">Homeopatinių preparatų ekspertizės ir registracijos kainos:</text:span></text:p>
      <text:p text:style-name="P85"><text:span text:style-name="T86">1</text:span><text:span text:style-name="T87">. Registruojant specifinių indikacijų homeopatinį preparatą –</text:span><text:span text:style-name="T88"><text:s/>3520 Lt (1019 EUR).</text:span></text:p>
      <text:p text:style-name="P89"><text:span text:style-name="T90">2</text:span><text:span text:style-name="T91">. Registruojant homeopatinį preparatą, be specifinių indikacijų – 2640 Lt (765 EUR).</text:span></text:p>
      <text:p text:style-name="P92"/>
      <text:p text:style-name="P93"><text:span text:style-name="T94">Registracijos liudijimo atnaujinimo (perregistravimo) ir dokumentacijos ekspertizės kainos:</text:span></text:p>
      <text:p text:style-name="P95"><text:span text:style-name="T96">1</text:span><text:span text:style-name="T97">. Perregistruojant patentinį ir generinį va</text:span><text:span text:style-name="T98">istą – 4400 Lt (1274 EUR).</text:span></text:p>
      <text:p text:style-name="P99"><text:span text:style-name="T100">2</text:span><text:span text:style-name="T101">. Perregistruojant jų kitą vaisto formą arba dozuotę – 2200 Lt (637 EUR).</text:span></text:p>
      <text:p text:style-name="P102"><text:span text:style-name="T103">3</text:span><text:span text:style-name="T104">. Perregistruojant vaistingųjų augalų preparatą, vaistą vartoti lokaliai ir parduodamą be receptų – 2200 Lt (637 EUR).</text:span></text:p>
      <text:p text:style-name="P105"><text:span text:style-name="T106">4</text:span><text:span text:style-name="T107">. Perregistruojant ho</text:span><text:span text:style-name="T108">meopatinį preparatą – 1320 Lt (382 EUR).</text:span></text:p>
      <text:p text:style-name="P109"><text:span text:style-name="T110">5</text:span><text:span text:style-name="T111">. Perregistruojant diagnostikumą – 1760 Lt (510 EUR).</text:span></text:p>
      <text:p text:style-name="P112"><text:span text:style-name="T113">6</text:span><text:span text:style-name="T114">. Perregistruojant specialios medicininės paskirties maisto produktą, medicininės paskirties kūno ir dantų priemonę – 1760 Lt (510 EUR).</text:span></text:p>
      <text:p text:style-name="P115"/>
      <text:p text:style-name="P116"><text:span text:style-name="T117">Registruotų vaistinių preparatų pakeitimų ekspertizės kainos</text:span></text:p>
      <text:p text:style-name="P118"><text:span text:style-name="T119"></text:span><text:span text:style-name="T120"><text:tab/></text:span><text:span text:style-name="T121">Naujo registracijos liudijimo išrašymas, atlikus vaistinio preparato dokumentacijos I tipo pakeitimų ekspertizę – 880 Lt (255 EUR).</text:span></text:p>
      <text:p text:style-name="P122"><text:span text:style-name="T123"></text:span><text:span text:style-name="T124"><text:tab/></text:span><text:span text:style-name="T125">Už registruoto vaistinio preparato II tipo pakeitimus – 1</text:span><text:span text:style-name="T126">320 Lt (382 EUR).</text:span></text:p>
      <text:p text:style-name="P127"/>
      <text:p text:style-name="P128"><text:span text:style-name="T129">Pastaba.</text:span><text:span text:style-name="T130"><text:s/>„Vaistų registracijos centras atskirais atvejais (labai retoms ligoms gydyti vartojamų, vadinamųjų „našlaitėlinių“ vaistų, retai vartojamų vaistų, vakcinų, serumų ir kt.) ekspertizės ir registracijos mokestį gali sumažinti. Suma</text:span><text:span text:style-name="T131">žinimo priežastis ir registracijos mokesčio suma turi būti pažymėta VRC posėdžio protokole.</text:span></text:p>
      <text:p text:style-name="P132"><text:span text:style-name="T133">Ekspertizės ir registracijos bei perregistravimo kainos apsvarstytos ir patvirtintos 2001 m. gruodžio 5 d. VVKT prezidiumo posėdyje (protokolas Nr. 9).“</text:span></text:p>
      <text:p text:style-name="P134"/>
      <text:p text:style-name="P135"/>
      <text:p text:style-name="P136"><text:span text:style-name="T137">REDAKCIJA</text:span></text:p>
      <text:p text:style-name="P138">______________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33:00Z</meta:creation-date>
    <dc:date>2015-06-04T19:33:00Z</dc:date>
    <meta:template xlink:href="Normal" xlink:type="simple"/>
    <meta:editing-cycles>2</meta:editing-cycles>
    <meta:editing-duration>PT0S</meta:editing-duration>
    <meta:document-statistic meta:page-count="2" meta:paragraph-count="49" meta:word-count="518" meta:character-count="4032" meta:row-count="154" meta:non-whitespace-character-count="3563"/>
  </office:meta>
</office:document-meta>
</file>