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variant="small-cap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fo:text-indent="0.3937in"/>
    </style:style>
    <style:style style:name="P8" style:parent-style-name="Normal" style:family="paragraph">
      <style:paragraph-properties>
        <style:tab-stops>
          <style:tab-stop style:type="right" style:position="6.2993in"/>
        </style:tab-stops>
      </style:paragraph-properties>
    </style:style>
    <style:style style:name="P9" style:parent-style-name="Normal" style:family="paragraph">
      <style:paragraph-properties fo:text-align="center"/>
    </style:style>
  </office:automatic-styles>
  <office:body>
    <office:text text:use-soft-page-breaks="true">
      <text:p text:style-name="P1">LIETUVOS RESPUBLIKOS APLINKOS MINISTERIJOS<text:s/></text:p>
      <text:p text:style-name="P2">INFORMACINIS<text:s/>PRANEŠIMAS</text:p>
      <text:p text:style-name="P3"/>
      <text:p text:style-name="P4">DĖL VARTOTOJŲ KAINŲ INDEKSO SKAIČIUOJANT SAVIVALDYBĖS (VALSTYBĖS) LENGVATINĖMIS SĄLYGOMIS PRIVATIZUOJAMŲ GYVENAMŲJŲ PATALPŲ VERTĘ</text:p>
      <text:p text:style-name="P5"/>
      <text:p text:style-name="P6">2009 m. kovo 2 d.</text:p>
      <text:p text:style-name="Normal"/>
      <text:p text:style-name="P7">Informuojame, kad Savivaldybės (valstybės) gyvenamųjų patalpų privatizavimo (pardavimo) lengvatinėmis sąlygomis ir lėšų, gautų už privatizuojamas (parduodamas) gyvenamąsias patalpas, apskaitos ir naudojimo tvarkos aprašo, patvirtinto Lietuvos Respublikos Vyriausybės 2001 m. rugpjūčio 21 d. nutarimu Nr. 1013 (Žin., 2001, Nr. 73-2580), 7.2 ir 7.3 punktuose nurodytas vartotojų kainų indeksas pagal Statistikos departamento prie Lietuvos Respublikos Vyriausybės duomenis 2008 m. gruodžio mėn.<text:s/>–<text:s/>1,315.</text:p>
      <text:p text:style-name="Normal"/>
      <text:p text:style-name="P8">APLINKOS MINISTERIJOS SEKRETORĖ<text:tab/>JŪRATĖ JUOZAITIENĖ</text:p>
      <text:p text:style-name="Normal"/>
      <text:p text:style-name="P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dc:title>
    <dc:description/>
    <dc:subject/>
    <meta:initial-creator>Sandra</meta:initial-creator>
    <dc:creator>Tadeuš Buivid</dc:creator>
    <meta:creation-date>2013-12-29T16:56:00Z</meta:creation-date>
    <dc:date>2013-12-29T16:56:00Z</dc:date>
    <meta:template xlink:href="Normal" xlink:type="simple"/>
    <meta:editing-cycles>2</meta:editing-cycles>
    <meta:editing-duration>PT0S</meta:editing-duration>
    <meta:document-statistic meta:page-count="1" meta:paragraph-count="1" meta:word-count="503" meta:character-count="790" meta:row-count="2" meta:non-whitespace-character-count="288"/>
  </office:meta>
</office:document-meta>
</file>