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fo:letter-spacing="0.0138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LIETUVOS RESPUBLIKOS VALSTYBINĖS MAISTO IR VETERINARIJOS TARNYBOS DIREKTORIAUS 2003 M. RUGSĖJO 5 D. ĮSAKYMO NR. B1-722 „DĖL ĮVEŽAMŲ Į LIETUVOS RESPUBLIKĄ NEGYVŪNINIŲ MAISTO PREKIŲ SAUGOS IR KOKYBĖS KONTROLĖS TVARKOS PATVIRTINIMO“ PAKEITIMO</text:p>
      <text:p text:style-name="P13"/>
      <text:p text:style-name="P14">2003 m. lapkričio 18 d. Nr. B1-907</text:p>
      <text:p text:style-name="P15">Vilnius</text:p>
      <text:p text:style-name="P16"/>
      <text:p text:style-name="P17"><text:span text:style-name="T18">1</text:span><text:span text:style-name="T19">.<text:s/></text:span><text:span text:style-name="T20">Pakeičiu</text:span><text:span text:style-name="T21"><text:s/>Įvežamų į Lietuvos Respubliką negyvūninių maisto prekių saugos ir kokybės kontrolės tvarkos, patvirtintos Lietuvos Respublikos valstybinės maisto ir veterinarijos tarnybos direktoriaus 2003 m. rugsėjo 5 d. įsakymu Nr. B1-722 „Dėl Įvežamų į Lietuvos Respubliką negyvūninių maisto prekių saugos ir kokybės kontrolės tvarkos patvirtinimo“ (Žin., 2003, Nr.<text:s/></text:span><text:a xlink:href="https://www.e-tar.lt/portal/lt/legalAct/TAR.BC06C2D71401" office:target-frame-name="_blank" xlink:show="new"><text:span text:style-name="T22">87-3971</text:span></text:a><text:span text:style-name="T23">) 19 punktą ir jį<text:s/></text:span><text:span text:style-name="T24">išdėstau</text:span><text:span text:style-name="T25"><text:s/>taip:</text:span></text:p>
      <text:p text:style-name="P26"><text:span text:style-name="T27">„</text:span><text:span text:style-name="T28">19</text:span><text:span text:style-name="T29">. Valstybės sienos perėjimo punkte veikiančiame pasienio veterinarijos poste šviežių vaisių, daržovių, alkoholinių gėrimų, cukraus, atgabentų jūrų, oro, geležinkelio transportu, tiekėjų atitikties deklaracija žymima žymomis, nurodytomis šios tvarkos 20 punkte.“.</text:span></text:p>
      <text:p text:style-name="P30"><text:span text:style-name="T31">2</text:span><text:span text:style-name="T32">.<text:s/></text:span><text:span text:style-name="T33">Pripažįstu</text:span><text:span text:style-name="T34"><text:s/>netekusiu galios Įvežamų į Lietuvos Respubliką negyvūninių maisto prekių saugos ir kokybės kontrolės tvarkos, patvirtintos Lietuvos Respublikos valstybinės maisto ir veterinarijos tarnybos direktoriaus 2003 m. rugsėjo 5 d. įsakymu Nr. B1-722 „Dėl Įvežamų į Lietuvos Respubliką negyvūninių maisto prekių saugos ir kokybės kontrolės tvarkos patvirtinimo“ (Žin., 2003, Nr.<text:s/></text:span><text:a xlink:href="https://www.e-tar.lt/portal/lt/legalAct/TAR.BC06C2D71401" office:target-frame-name="_blank" xlink:show="new"><text:span text:style-name="T35">87-3971</text:span></text:a><text:span text:style-name="T36">) 9.1 punktą.</text:span></text:p>
      <text:p text:style-name="P37"><text:span text:style-name="T38">3</text:span><text:span text:style-name="T39">.<text:s/></text:span><text:span text:style-name="T40">Pavedu</text:span><text:span text:style-name="T41"><text:s/></text:span><text:span text:style-name="T42">įsakymo vykdymo kontrolę Valstybinės maisto ir veterinarijos tarnybos direktoriaus pavaduotojui negyvūninio maisto klausimams Z. Stanevičiui ir Pasienio ir transporto valstybinės veterinarijos tarnybos viršininkui D. Jonauskui.</text:span></text:p>
      <text:p text:style-name="P43"/>
      <text:p text:style-name="P44"/>
      <text:p text:style-name="P45"><text:span text:style-name="T46">DIREKTORIUS</text:span><text:span text:style-name="T47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1-14T11:29:00Z</meta:creation-date>
    <dc:date>2016-11-14T11:29:00Z</dc:date>
    <meta:template xlink:href="Normal.dotm" xlink:type="simple"/>
    <meta:editing-cycles>2</meta:editing-cycles>
    <meta:editing-duration>PT0S</meta:editing-duration>
    <meta:document-statistic meta:page-count="1" meta:paragraph-count="33" meta:word-count="237" meta:character-count="1892" meta:row-count="88" meta:non-whitespace-character-count="1688"/>
  </office:meta>
</office:document-meta>
</file>