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. TRAINIO PETICIJOJE IŠDĖSTYTŲ REIKALAVIMŲ IR PASIŪLYMŲ TENKINIMO</text:p>
      <text:p text:style-name="P12"/>
      <text:p text:style-name="P13">2002 m. balandžio 22 d. Nr. 550</text:p>
      <text:p text:style-name="P14">Vilnius</text:p>
      <text:p text:style-name="P15"/>
      <text:p text:style-name="P16"><text:span text:style-name="T17">Vadovaudamasi Lietuvos Respublikos peticijų įstatymo (Žin</text:span><text:span text:style-name="T18">., 1999, Nr.<text:s/></text:span><text:a xlink:href="https://www.e-tar.lt/portal/lt/legalAct/TAR.AE58B14CE98F" office:target-frame-name="_blank" xlink:show="new"><text:span text:style-name="T19">66-2128</text:span></text:a><text:span text:style-name="T20">) 13 straipsnio 3 dalimi ir atsižvelgdama į Lietuvos Respublikos Vyriausybės Peticijų komisijos 2002 m. sausio 23 d. išvad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Vyriausybės Peticijų komisijos išvadai tenkinti P. Trainio peticijoje dėl Lietuvos Respublikos Vyriausybės 1999 m. balandžio 8 d. nutarimo Nr. 387 „Dėl Garbės donoro vardo suteikimo tvarkos patvirtinimo“ (Žin.,</text:span><text:span text:style-name="T26"><text:s/>1999, Nr.</text:span><text:a xlink:href="https://www.e-tar.lt/portal/lt/legalAct/TAR.646E2B79BD44" office:target-frame-name="_blank" xlink:show="new"><text:span text:style-name="T27">33-967</text:span></text:a><text:span text:style-name="T28">) dalinio pakeitimo išdėstytus reikalavimus ir pasiūlymus.</text:span></text:p>
      <text:p text:style-name="P29"><text:span text:style-name="T30">2</text:span><text:span text:style-name="T31">. Pavesti Sveikatos apsaugos ministerijai parengti ir pateikti Lietuvos Respublikos Vyriausybei n</text:span><text:span text:style-name="T32">utarimo „Dėl Lietuvos Respublikos Vyriausybės 1999 m. balandžio 8 d. nutarimo Nr. 387 dalinio pakeitimo“ projektą, keičiantį nurodytojo nutarimo taikymo datą atsižvelgiant į Lietuvos Respublikos kraujo donorystės įstatymo (Žin., 1996, Nr.<text:s/></text:span><text:a xlink:href="https://www.e-tar.lt/portal/lt/legalAct/TAR.078401A44DFD" office:target-frame-name="_blank" xlink:show="new"><text:span text:style-name="T33">115-2666</text:span></text:a><text:span text:style-name="T34">) įsigaliojimo momentą.</text:span></text:p>
      <text:p text:style-name="P35"/>
      <text:p text:style-name="P36"/>
      <text:p text:style-name="P37">MINISTRAS PIRMININKAS<text:tab/>ALGIRDAS BRAZAUSKAS</text:p>
      <text:p text:style-name="P38"/>
      <text:p text:style-name="P39">SVEIKATOS APSAUGOS MINISTRAS<text:tab/>KONSTANTINAS DOBROVOLSK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1:03:00Z</meta:creation-date>
    <dc:date>2015-06-22T01:03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52" meta:row-count="53" meta:non-whitespace-character-count="1278"/>
  </office:meta>
</office:document-meta>
</file>