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font-style="italic" style:font-style-asian="italic" style:font-style-complex="italic"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style="italic" style:font-style-asian="italic" style:font-style-complex="italic"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style:tab-stops>
          <style:tab-stop style:type="right" style:position="6.2993in"/>
        </style:tab-stops>
      </style:paragraph-properties>
    </style:style>
    <style:style style:name="P33" style:parent-style-name="Normal" style:family="paragraph">
      <style:paragraph-properties fo:widows="0" fo:orphans="0" fo:text-align="justify">
        <style:tab-stops>
          <style:tab-stop style:type="right" style:position="6.2993in"/>
        </style:tab-stops>
      </style:paragraph-properties>
    </style:style>
    <style:style style:name="P34" style:parent-style-name="Normal" style:family="paragraph">
      <style:paragraph-properties fo:widows="0" fo:orphans="0" fo:text-align="justify">
        <style:tab-stops>
          <style:tab-stop style:type="right" style:position="6.2993in"/>
        </style:tab-stops>
      </style:paragraph-properties>
    </style:style>
    <style:style style:name="P35" style:parent-style-name="Normal" style:family="paragraph">
      <style:paragraph-properties fo:widows="0" fo:orphans="0" fo:text-align="justify">
        <style:tab-stops>
          <style:tab-stop style:type="right" style:position="6.2993in"/>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family="paragraph">
      <style:paragraph-properties fo:widows="0" fo:orphans="0" fo:text-align="center"/>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1 M. LIEPOS 22 D. ĮSAKYMO NR. 4-525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6"/>
      <text:p text:style-name="P7">2013 m. sausio 21 d. Nr. 4-61</text:p>
      <text:p text:style-name="P8">Vilnius</text:p>
      <text:p text:style-name="P9"/>
      <text:p text:style-name="P10"><text:span text:style-name="T11">Atsižvelgdama į viešosios įstaigos Lietuvos verslo paramos agentūros 2012 m. gruodžio 6 d. raštą Nr. R4-18825(13.1.5) „Dėl<text:s/></text:span><text:span text:style-name="T12">de minimis</text:span><text:span text:style-name="T13"><text:s/>pagalbos projektuose, finansuojamuose pagal priemones VP3-1.3-ŪM-05-R ir VP3-1.3-ŪM-06-K“:</text:span></text:p>
      <text:p text:style-name="P14"><text:span text:style-name="T15">1</text:span><text:span text:style-name="T16">. P a k e i č i u Lietuvos Respublikos ūkio ministro 2011 m. liepos 22 d. įsakymą Nr. 4-525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1, Nr.<text:s/></text:span><text:a xlink:href="https://www.e-tar.lt/portal/lt/legalAct/TAR.891887B23DEA" office:target-frame-name="_blank" xlink:show="new"><text:span text:style-name="T17">59-567</text:span></text:a><text:span text:style-name="T18">) ir išdėstau 1.2 punktą taip:</text:span></text:p>
      <text:p text:style-name="P19"><text:span text:style-name="T20">„</text:span><text:span text:style-name="T21">1.2</text:span><text:span text:style-name="T22">. Šilalės rajono savivaldybės administracijos projekto „Paršežerio ežero rekreacinės zonos įrengimas“ (VšĮ Lietuvos verslo paramos agentūros 2011 m. liepos 13 d. paraiškos kodas VP3-1.3-ŪM-05-R-71-013 Europos Sąjungos struktūrinių fondų ir (ar) valstybės biudžeto finansavimui gauti vertinimo rezultatų ataskaita Nr. VP-P1-Z02-2931) kapitalo formavimo išlaidoms (ekonominės klasifikacijos kodas 2.9.2.2.1.01) padengti – iki 1 348 533,00 (milijono trijų šimtų keturiasdešimt aštuonių tūkstančių penkių šimtų trisdešimt trijų) litų finansavimo, iš jų – iki 1 659,82 (tūkstančio šešių šimtų penkiasdešimt devynių litų ir aštuoniasdešimt dviejų centų) lito<text:s/></text:span><text:span text:style-name="T23">de minimis</text:span><text:span text:style-name="T24"><text:s/>pagalbos, finansavimo dalis (intensyvumas) – iki 79,04 proc., priemonės kodas 01 005 01 08 01, funkcinės klasifikacijos kodas 04.07.03.01, finansavimo šaltinio kodas 1.3.2.3.1 (2007–2013 m. ES struktūrinė parama).“.</text:span></text:p>
      <text:p text:style-name="P25"><text:span text:style-name="T26">2</text:span><text:span text:style-name="T27">. N u s t a t a u, kad šis įsakymas gali būti skundžiamas Lietuvos Respublikos administracinių bylų teisenos įstatymo (Žin., 1999, Nr.<text:s/></text:span><text:a xlink:href="https://www.e-tar.lt/portal/lt/legalAct/TAR.67B5099C5848" office:target-frame-name="_blank" xlink:show="new"><text:span text:style-name="T28">13-308</text:span></text:a><text:span text:style-name="T29">; 2000, Nr.<text:s/></text:span><text:a xlink:href="https://www.e-tar.lt/portal/lt/legalAct/TAR.78FAC7B20AD8" office:target-frame-name="_blank" xlink:show="new"><text:span text:style-name="T30">85-2566</text:span></text:a><text:span text:style-name="T31">) nustatyta tvarka ir terminais.</text:span></text:p>
      <text:p text:style-name="P32"/>
      <text:p text:style-name="P33"/>
      <text:p text:style-name="P34"/>
      <text:p text:style-name="P35"><text:span text:style-name="T36">Ūkio ministrė</text:span><text:span text:style-name="T37"><text:tab/>Birutė Vėsaitė</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6T13:29:00Z</meta:creation-date>
    <dc:date>2015-10-06T13:29:00Z</dc:date>
    <meta:template xlink:href="Normal" xlink:type="simple"/>
    <meta:editing-cycles>2</meta:editing-cycles>
    <meta:editing-duration>PT0S</meta:editing-duration>
    <meta:document-statistic meta:page-count="1" meta:paragraph-count="18" meta:word-count="296" meta:character-count="2428" meta:row-count="74" meta:non-whitespace-character-count="2150"/>
  </office:meta>
</office:document-meta>
</file>