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6 M. BIRŽELIO 13 D. ĮSAKYMO NR. V-481 „DĖL LIETUVOS RESPUBLIKOS SVEIKATOS APSAUGOS MINISTRAS 1999 M. GEGUŽĖS 25 D. ĮSAKYMO NR. 254 „DĖL VIDURINIOJO MEDICINOS PERSONALO IR JAM PRILYGINTŲ SPECIALISTŲ, DIRBANČIŲ DIAGNOSTIKOS, GYDYMO AR PROFILAKTIKOS DARBĄ, BEI JAUNESNIOJO MEDICINOS PERSONALO PERVARDIJIMO“ PAKEITIMO“ PAKEITIMO</text:p>
      <text:p text:style-name="P15"/>
      <text:p text:style-name="P16">2007 m. sausio 22 d. Nr. V-33</text:p>
      <text:p text:style-name="P17">Vilnius</text:p>
      <text:p text:style-name="P18"/>
      <text:p text:style-name="P19"/>
      <text:p text:style-name="P20"><text:span text:style-name="T21">Pakeičiu</text:span><text:s/>Lietuvos Respublikos sveikatos apsaugos ministro 2006 m. birželio 13 d. įsakymą Nr. V-481 „Dėl Lietuvos Respublikos sveikatos apsaugos ministro 1999 m. gegužės 25 d. įsakymo Nr. 254 „Dėl viduriniojo medicinos personalo ir jam prilygintų specialistų, dirbančių diagnostikos, gydymo ar profilaktikos darbą, bei jaunesniojo medicinos personalo pervardijimo“ pakeitimo“ (Žin., 2006, Nr.<text:s/><text:a xlink:href="https://www.e-tar.lt/portal/lt/legalAct/TAR.D89F63B4D285" office:target-frame-name="_blank" xlink:show="new"><text:span text:style-name="T22">69-2540</text:span></text:a>):</text:p>
      <text:p text:style-name="P23">1. išdėstau 2.4.1 punktą taip:</text:p>
      <text:p text:style-name="P24">„2.4.1. iki 2008 m. sausio 1 d. parengti 320 val. kvalifikacijos kursų programą „Autopsijų technologija“ ir ne vėliau kaip nuo 2008 m. rugsėjo 1 d. organizuoti programos vykdymą.“;</text:p>
      <text:p text:style-name="P25">2. išdėstau 2.4.2 punktą taip:</text:p>
      <text:p text:style-name="P26">„2.4.2. iki 2008 m. sausio 1 d. parengti 320 val. kvalifikacijos kursų programą „Citopatologijos technologija“ ir ne vėliau kaip nuo 2008 m. rugsėjo 1 d. organizuoti programos vykdymą.“;</text:p>
      <text:p text:style-name="P27">3. papildau nauju 3 punktu:</text:p>
      <text:p text:style-name="P28">„3.<text:s/><text:span text:style-name="T29">Pavedu</text:span><text:s/>įsakymo vykdymą kontroliuoti ministerijos sekretoriui pagal administruojamą sritį.“</text:p>
      <text:p text:style-name="P30"/>
      <text:p text:style-name="P31"/>
      <text:p text:style-name="P32"/>
      <text:p text:style-name="P33"><text:span text:style-name="T34">SVEIKATOS APSAUGOS MINISTRAS</text:span><text:span text:style-name="T35"><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6-02-04T14:11:00Z</meta:creation-date>
    <dc:date>2016-02-04T14:11:00Z</dc:date>
    <meta:template xlink:href="Normal" xlink:type="simple"/>
    <meta:editing-cycles>2</meta:editing-cycles>
    <meta:editing-duration>PT0S</meta:editing-duration>
    <meta:document-statistic meta:page-count="1" meta:paragraph-count="89" meta:word-count="217" meta:character-count="1531" meta:row-count="200" meta:non-whitespace-character-count="1403"/>
  </office:meta>
</office:document-meta>
</file>