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indent="3.543in"/>
      <style:text-properties fo:color="#000000" style:font-size-complex="11pt" style:language-asian="lt" style:country-asian="L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text-properties fo:color="#000000" style:font-size-complex="11pt" style:language-asian="lt" style:country-asian="L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style:snap-to-layout-grid="false" fo:text-align="justify" fo:text-indent="0.4923in"/>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style:snap-to-layout-grid="false" fo:text-align="justify" fo:text-indent="0.4923in"/>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center"/>
      <style:text-properties fo:color="#000000" style:font-size-complex="6pt" style:language-asian="lt" style:country-asian="LT"/>
    </style:style>
    <style:style style:name="P361" style:parent-style-name="Normal" style:family="paragraph">
      <style:paragraph-properties style:snap-to-layout-grid="false" fo:text-align="center"/>
    </style:style>
    <style:style style:name="P362" style:parent-style-name="Normal" style:family="paragraph">
      <style:paragraph-properties fo:break-before="page" style:snap-to-layout-grid="false" fo:text-indent="3.54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indent="3.543in"/>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indent="3.543in"/>
      <style:text-properties fo:color="#000000" style:font-size-complex="11pt" style:language-asian="lt" style:country-asian="LT"/>
    </style:style>
    <style:style style:name="P367" style:parent-style-name="Normal" style:family="paragraph">
      <style:paragraph-properties style:snap-to-layout-grid="false" fo:text-indent="3.543in"/>
      <style:text-properties fo:color="#000000" style:font-size-complex="11pt" style:language-asian="lt" style:country-asian="LT"/>
    </style:style>
    <style:style style:name="P368" style:parent-style-name="Normal" style:family="paragraph">
      <style:paragraph-properties style:snap-to-layout-grid="false" fo:text-indent="3.54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indent="3.54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center"/>
      <style:text-properties fo:color="#000000" style:font-size-complex="6pt" style:language-asian="lt" style:country-asian="LT"/>
    </style:style>
    <style:style style:name="P418" style:parent-style-name="Normal" style:family="paragraph">
      <style:paragraph-properties style:snap-to-layout-grid="false" fo:text-align="center"/>
    </style:style>
    <style:style style:name="P419" style:parent-style-name="Normal" style:family="paragraph">
      <style:paragraph-properties fo:break-before="page" style:snap-to-layout-grid="false" fo:text-indent="3.543in"/>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indent="3.543in"/>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indent="3.543in"/>
      <style:text-properties fo:color="#000000" style:font-size-complex="11pt" style:language-asian="lt" style:country-asian="LT"/>
    </style:style>
    <style:style style:name="P424" style:parent-style-name="Normal" style:family="paragraph">
      <style:paragraph-properties style:snap-to-layout-grid="false" fo:text-indent="3.543in"/>
      <style:text-properties fo:color="#000000" style:font-size-complex="11pt" style:language-asian="lt" style:country-asian="LT"/>
    </style:style>
    <style:style style:name="P425" style:parent-style-name="Normal" style:family="paragraph">
      <style:paragraph-properties style:snap-to-layout-grid="false" fo:text-indent="3.54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indent="3.54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text-properties fo:color="#000000" style:language-asian="lt" style:country-asian="L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style:snap-to-layout-grid="false" fo:text-align="justify" fo:text-indent="0.4923in"/>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center"/>
      <style:text-properties fo:color="#000000" style:font-size-complex="6pt" style:language-asian="lt" style:country-asian="LT"/>
    </style:style>
    <style:style style:name="P529" style:parent-style-name="Normal" style:family="paragraph">
      <style:paragraph-properties style:snap-to-layout-grid="false" fo:text-align="center"/>
    </style:style>
    <style:style style:name="P530" style:parent-style-name="Normal" style:family="paragraph">
      <style:paragraph-properties fo:break-before="page" style:snap-to-layout-grid="false" fo:text-indent="3.543in"/>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indent="3.543in"/>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indent="3.543in"/>
      <style:text-properties fo:color="#000000" style:font-size-complex="11pt" style:language-asian="lt" style:country-asian="LT"/>
    </style:style>
    <style:style style:name="P535" style:parent-style-name="Normal" style:family="paragraph">
      <style:paragraph-properties style:snap-to-layout-grid="false" fo:text-indent="3.543in"/>
      <style:text-properties fo:color="#000000" style:font-size-complex="11pt" style:language-asian="lt" style:country-asian="LT"/>
    </style:style>
    <style:style style:name="P536" style:parent-style-name="Normal" style:family="paragraph">
      <style:paragraph-properties style:snap-to-layout-grid="false" fo:text-indent="3.543in"/>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indent="3.54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text-properties fo:color="#000000" style:language-asian="lt" style:country-asian="L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style:snap-to-layout-grid="false" fo:text-align="justify" fo:text-indent="0.4923in"/>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snap-to-layout-grid="false" fo:text-align="center"/>
      <style:text-properties fo:color="#000000" style:font-size-complex="6pt" style:language-asian="lt" style:country-asian="LT"/>
    </style:style>
    <style:style style:name="P8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IVALOMŲ PATIKRINIMŲ, UŽTIKRINANČIŲ SAUGŲ KELEIVINIŲ KELTŲ IR GREITAEIGIŲ KELEIVINIŲ LAIVŲ VALDYMĄ, ATLIKIMO TVARKOS PATVIRTINIMO</text:p>
      <text:p text:style-name="P15"/>
      <text:p text:style-name="P16">2002 m. spalio 11 d. Nr. 3-492</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3 straipsnio 2 dalimi ir 7 skirsniu bei vykdydamas Lietuvos Respublikos Vyr</text:span><text:span text:style-name="T23">iausybės 2002 m. vasario 27 d. nutarimą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24">25-910</text:span></text:a><text:span text:style-name="T25">) ir įgyvendindamas Europos Sąjungos Tarybos 1999 m. balandžio 29 d. direktyvos Nr. 99/35/EB „Dėl privalomos apžiūrų sistemos, užtikrinančios saugų ro-ro keltų ir greitaei</text:span><text:span text:style-name="T26">gių keleivinių laivų valdymą“ nuostatas,</text:span></text:p>
      <text:p text:style-name="P27"><text:span text:style-name="T28">tvirtinu</text:span><text:span text:style-name="T29"><text:s/>Privalomų patikrinimų, užtikrinančių saugų keleivinių keltų ir greitaeigių keleivinių laivų valdymą, atlikimo tvarką (pridedama).</text:span></text:p>
      <text:p text:style-name="P30"/>
      <text:p text:style-name="P31"/>
      <text:p text:style-name="P32"><text:span text:style-name="T33">SUSISIEKIMO MINISTRAS</text:span><text:span text:style-name="T34"><text:tab/>ZIGMANTAS BALČYTIS</text:span></text:p>
      <text:p text:style-name="P35">______________</text:p>
      <text:p text:style-name="P36"/>
      <text:soft-page-break/>
      <text:p text:style-name="P37"><text:span text:style-name="T38">PATVIRTI</text:span><text:span text:style-name="T39">NTA</text:span></text:p>
      <text:p text:style-name="P40">Lietuvos Respublikos<text:s/></text:p>
      <text:p text:style-name="P41"><text:span text:style-name="T42">susisiekimo ministro</text:span></text:p>
      <text:p text:style-name="P43">2002 m. spalio 11 d. įsakymu<text:s/></text:p>
      <text:p text:style-name="P44"><text:span text:style-name="T45">Nr. 3-492<text:s/></text:span></text:p>
      <text:p text:style-name="P46"/>
      <text:p text:style-name="P47"><text:span text:style-name="T48">PRIVALOMŲ PATIKRINIMŲ, UŽTIKRINANČIŲ SAUGŲ KELEIVINIŲ KELTŲ IR greitaeigių KELEIVINIŲ LAIVŲ VALDYMĄ, ATLIK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valomų<text:s/></text:span><text:span text:style-name="T58">patikrinimų, užtikrinančių saugų keleivinių keltų ir greitaeigių keleivinių laivų valdymą, atlikimo tvarka (toliau vadinama – Tvarka) parengta vadovaujantis 1974 m. tarptautinės žmogaus gyvybės išsaugojimo jūroje konvencijos (toliau vadinama – 1974 m. SOLA</text:span><text:span text:style-name="T59">S konvencija), 1999 m. balandžio 29 d. Europos Sąjungos Tarybos direktyvos Nr. 99/35/EB „Dėl privalomos apžiūrų sistemos, užtikrinančios saugų ro-ro keltų ir greitaeigių keleivinių laivų valdymą“, nuostatomis.</text:span></text:p>
      <text:p text:style-name="P60"><text:span text:style-name="T61">2</text:span><text:span text:style-name="T62">. Šios Tvarkos paskirtis – užtikrinti vis</text:span><text:span text:style-name="T63">apusiškus, tinkamai organizuotus bei dokumentais įformintus keleivinių laivų patikrinimus.</text:span></text:p>
      <text:p text:style-name="P64"><text:span text:style-name="T65">3</text:span><text:span text:style-name="T66">. Šios Tvarkos reikalavimai taikomi Lietuvos Respublikos jurisdikcijoje veikiančioms laivybos kompanijoms, teikiančioms reguliarias paslaugas, ir joms priklausa</text:span><text:span text:style-name="T67">ntiems keleiviniams keltams bei greitaeigiams keleiviniams laivams nepriklausomai nuo laivo vėliavos.<text:s/></text:span></text:p>
      <text:p text:style-name="P68"><text:span text:style-name="T69">4</text:span><text:span text:style-name="T70">. Šioje Tvarkoje vartojamos sąvokos:</text:span></text:p>
      <text:p text:style-name="P71"><text:span text:style-name="T72">4.1</text:span><text:span text:style-name="T73">.<text:s/></text:span><text:span text:style-name="T74">administracija</text:span><text:span text:style-name="T75"><text:s/>– Lietuvos saugios laivybos administracija (toliau vadinama – Administracija);</text:span></text:p>
      <text:p text:style-name="P76"><text:span text:style-name="T77">4.2</text:span><text:span text:style-name="T78">.<text:s/></text:span><text:span text:style-name="T79">g</text:span><text:span text:style-name="T80">reitaeigis keleivinis laivas</text:span><text:span text:style-name="T81"><text:s/></text:span><text:span text:style-name="T82">– laivas, galintis plaukti maksimaliu greičiu, kuris yra lygus ar didesnis už nurodytą 1974 m. SOLAS konvencijos X dalies 1 taisyklės 2 dalyje, ir gabenantis daugiau kaip 12 keleivių;</text:span></text:p>
      <text:p text:style-name="P83"><text:span text:style-name="T84">4.3</text:span><text:span text:style-name="T85">.<text:s/></text:span><text:span text:style-name="T86">išimties liudijimas<text:s/></text:span><text:span text:style-name="T87">– kiekvienas l</text:span><text:span text:style-name="T88">iudijimas, išduotas pagal 1974 m. SOLAS konvencijos I taisyklės B/12 (a) (vi) nuostatas;</text:span></text:p>
      <text:p text:style-name="P89"><text:span text:style-name="T90">4.4</text:span><text:span text:style-name="T91">.<text:s/></text:span><text:span text:style-name="T92">keleivis<text:s/></text:span><text:span text:style-name="T93">– tai asmuo, apibrėžtas Lietuvos Respublikos saugios laivybos įstatymo (Žin., 2000, Nr.<text:s/></text:span><text:a xlink:href="https://www.e-tar.lt/portal/lt/legalAct/TAR.8FBB384266D1" office:target-frame-name="_blank" xlink:show="new"><text:span text:style-name="T94">75-2264</text:span></text:a><text:span text:style-name="T95">) 2 straipsnio 3 dalyje;</text:span></text:p>
      <text:p text:style-name="P96"><text:span text:style-name="T97">4.5</text:span><text:span text:style-name="T98">.</text:span><text:span text:style-name="T99"><text:s/>keleivinis keltas<text:s/></text:span><text:span text:style-name="T100">– kaip apibrėžta Lietuvos Respublikos saugios laivybos įstatymo (Žin., 2000, Nr.<text:s/></text:span><text:a xlink:href="https://www.e-tar.lt/portal/lt/legalAct/TAR.8FBB384266D1" office:target-frame-name="_blank" xlink:show="new"><text:span text:style-name="T101">75-2264</text:span></text:a><text:span text:style-name="T102">) 2 straipsnio 4 dalyje;</text:span></text:p>
      <text:p text:style-name="P103"><text:span text:style-name="T104">4.6</text:span><text:span text:style-name="T105">.<text:s/></text:span><text:span text:style-name="T106">kompanija<text:s/></text:span><text:span text:style-name="T107">– laivybos kompanija, eksploatuojanti vieną ar daugiau keleivinių keltų arba greitaeigių keleivinių laivų, sertifikuota pagal Tarptautinės jūrų organizacijos Saugios</text:span><text:span text:style-name="T108"><text:s/>laivybos valdymo kodeksą ir turinti pagal 1974 m. SOLAS konvencijos su pakeitimais IX dalies 4 taisyklės nuostatas galiojantį atitikties liudijimą;</text:span></text:p>
      <text:p text:style-name="P109"><text:span text:style-name="T110">4.7</text:span><text:span text:style-name="T111">.</text:span><text:span text:style-name="T112"><text:s/></text:span><text:span text:style-name="T113">kvalifikuotas inspektorius<text:s/></text:span><text:span text:style-name="T114">– valstybės tarnautojas, atitinkantis susisiekimo ministro 2000 m. rugs</text:span><text:span text:style-name="T115">ėjo 14 d. įsakyme Nr. 241 „Dėl inspektorių, atliekančių Lietuvos Respublikos jūrų laivų registre įregistruotų laivų kontrolę arba užsienyje įregistruotų laivų valstybinę kontrolę Lietuvos Respublikos jūrų uostuose, atestavimo tvarkos patvirtinimo“ (Žin., 2</text:span><text:span text:style-name="T116">000, Nr.<text:s/></text:span><text:a xlink:href="https://www.e-tar.lt/portal/lt/legalAct/TAR.CC7B2173605A" office:target-frame-name="_blank" xlink:show="new"><text:span text:style-name="T117">81-2471</text:span></text:a><text:span text:style-name="T118">) išdėstytus reikalavimus;</text:span></text:p>
      <text:p text:style-name="P119"><text:span text:style-name="T120">4.8</text:span><text:span text:style-name="T121">.<text:s/></text:span><text:span text:style-name="T122">liudijimai<text:s/></text:span><text:span text:style-name="T123">– saugos liudijimai, išduoti pagal 1974 m. SOLAS konvencijos (su pakeitimais) nuostatas, bei atitinkami įrašai api</text:span><text:span text:style-name="T124">e įrenginius ir, jeigu reikia, išimties liudijimai bei leidimai verstis veikla;</text:span></text:p>
      <text:p text:style-name="P125"><text:span text:style-name="T126">4.9</text:span><text:span text:style-name="T127">.<text:s/></text:span><text:span text:style-name="T128">reguliari paslauga<text:s/></text:span><text:span text:style-name="T129">– keleivinių keltų arba greitaeigių keleivinių laivų maršrutai, skirti užtikrinti susisiekimą tarp tų pačių dviejų arba daugiau uostų, arba keleivin</text:span><text:span text:style-name="T130">ių keltų ar greitaeigių keleivinių laivų maršrutai iš to paties uosto ir atgal į jį, neįplaukiant į tarpinius uostus, kurie vykdomi:</text:span></text:p>
      <text:p text:style-name="P131"><text:span text:style-name="T132">4.9.1</text:span><text:span text:style-name="T133">. pagal paskelbtą tvarkaraštį;</text:span></text:p>
      <text:p text:style-name="P134"><text:span text:style-name="T135">4.9.2</text:span><text:span text:style-name="T136">. be tvarkaraščio, jeigu laivai maršrutais plaukioja taip dažnai, kad tarp t</text:span><text:span text:style-name="T137">okių maršrutų yra akivaizdus sisteminis ryšys;</text:span></text:p>
      <text:p text:style-name="P138"><text:span text:style-name="T139">4.10</text:span><text:span text:style-name="T140">.<text:s/></text:span><text:span text:style-name="T141">specialus patikrinimas</text:span><text:span text:style-name="T142"><text:s/></text:span><text:span text:style-name="T143">– Administracijos atliekamas patikrinimas, apibrėžtas šios Tvarkos IV ir VI skyriuose;</text:span></text:p>
      <text:p text:style-name="P144"><text:span text:style-name="T145">4.11</text:span><text:span text:style-name="T146">.<text:s/></text:span><text:span text:style-name="T147">šalis šeimininkė</text:span><text:span text:style-name="T148"><text:s/>– valstybė, į kurios uostą(-us) plaukia arba iš kurios uosto(-ų) išplaukia teikdamas reguliarias paslaugas keleivinis keltas arba greitaeigis keleivinis laivas;</text:span></text:p>
      <text:p text:style-name="P149"><text:span text:style-name="T150">4.12</text:span><text:span text:style-name="T151">.<text:s/></text:span><text:span text:style-name="T152">šalies šeimininkės administracija</text:span><text:span text:style-name="T153"><text:s/>– valstybės, į kurios uostą(-us) plaukia arba iš k</text:span><text:span text:style-name="T154">urios uosto(-ų) išplaukia teikdamas reguliarias paslaugas keleivinis keltas arba greitaeigis keleivinis laivas, kompetentinga institucija;</text:span></text:p>
      <text:p text:style-name="P155"><text:span text:style-name="T156">4.13</text:span><text:span text:style-name="T157">.<text:s/></text:span><text:span text:style-name="T158">valstybės vėliavos administracija</text:span><text:span text:style-name="T159"><text:s/>– valstybės, su kurios vėliava suteikta teisė plaukioti keleiviniam keltu</text:span><text:span text:style-name="T160">i arba greitaeigiam keleiviniam laivui, kompetentinga institucija.</text:span></text:p>
      <text:p text:style-name="P161"/>
      <text:p text:style-name="P162"><text:span text:style-name="T163">II</text:span><text:span text:style-name="T164">.<text:s/></text:span><text:span text:style-name="T165">PIRMINIAI KOMPANIJŲ IR VALSTYBĖS VĖLIAVOS ADMINISTRACIJŲ ĮVERTINIMAI</text:span></text:p>
      <text:p text:style-name="P166"/>
      <text:p text:style-name="P167"><text:span text:style-name="T168">5</text:span><text:span text:style-name="T169">. Prieš pradedant keleiviniu keltu arba greitaeigiu keleiviniu laivu teikti reguliarias paslaugas arb</text:span><text:span text:style-name="T170">a per 12 mėnesių nuo šios Tvarkos įsigaliojimo datos, jei keleivinis keltas arba greitaeigis keleivinis laivas tuo metu jau teikė reguliarias paslaugas, šalies šeimininkės administracija:</text:span></text:p>
      <text:p text:style-name="P171"><text:span text:style-name="T172">5.1</text:span><text:span text:style-name="T173">. patikrina, ar kompanijos, kurios tokiu keltu arba laivu teiki</text:span><text:span text:style-name="T174">a ar ketina teikti reguliarias paslaugas, imasi reikiamų priemonių šios Tvarkos 1 priede išdėstytiems reikalavimams vykdyti ir pateikia šalių šeimininkių administracijoms, dalyvaujančioms teikiant reguliarias paslaugas, įrodymą, kad laikomasi šio punkto nu</text:span><text:span text:style-name="T175">ostatų;</text:span></text:p>
      <text:p text:style-name="P176"><text:span text:style-name="T177">5.2</text:span><text:span text:style-name="T178">. patikrina, ar kompanijos, kurios tokiu keltu arba laivu teikia ar ketina teikti reguliarias paslaugas, garantuoja, kad šalių šeimininkių administracijos be jokių apribojimų gali tirti, dalyvauti arba bendradarbiauti tiriant bet kokį jūroje</text:span><text:span text:style-name="T179"><text:s/>įvykusį nelaimingą atsitikimą arba incidentą ir pateikia joms informaciją, gautą iš maršruto duomenis registruojančio įtaiso (MDRĮ), sumontuoto kompanijai priklausančiame kelte ar laive, kuris pateko į nelaimingą atsitikimą ar incidentą;</text:span></text:p>
      <text:p text:style-name="P180"><text:span text:style-name="T181">5.3</text:span><text:span text:style-name="T182">. įsitikin</text:span><text:span text:style-name="T183">a, kad kelto ar laivo, plaukiojančio su kita negu Europos Sąjungos valstybių vėliava, valstybės vėliavos administracija sutinka su kompanijos prisiimtais įsipareigojimais vykdyti šios Tvarkos nuostatas.</text:span></text:p>
      <text:p text:style-name="P184"/>
      <text:p text:style-name="P185"><text:span text:style-name="T186">III</text:span><text:span text:style-name="T187">.<text:s/></text:span><text:span text:style-name="T188">PIRMINIAI KELEIVINIŲ KELTŲ IR GREITAEIG</text:span><text:span text:style-name="T189">IŲ KELEIVINIŲ LAIVŲ ĮVERTINIMAI</text:span></text:p>
      <text:p text:style-name="P190"/>
      <text:p text:style-name="P191"><text:span text:style-name="T192">6</text:span><text:span text:style-name="T193">. Prieš pradedant keleiviniu keltu arba greitaeigiu keleiviniu laivu teikti reguliarias paslaugas arba per 12 mėnesių nuo šios Tvarkos įsigaliojimo datos, jei keleivinis keltas arba greitaeigis keleivinis laivas tuo me</text:span><text:span text:style-name="T194">tu jau teikia reguliarias paslaugas, Administracija patikrina, ar tie keltai arba laivai:</text:span></text:p>
      <text:p text:style-name="P195"><text:span text:style-name="T196">6.1</text:span><text:span text:style-name="T197">. plaukioja turėdami galiojančius liudijimus, išduotus laivo įregistravimo valstybės valdžios institucijų arba įgaliotų klasifikacinių bendrovių, veikiančių tos<text:s/></text:span><text:span text:style-name="T198">valstybės vardu;</text:span></text:p>
      <text:p text:style-name="P199"><text:span text:style-name="T200">6.2</text:span><text:span text:style-name="T201">. yra patikrinti vadovaujantis Tarptautinės jūrų organizacijos Asamblėjos rezoliucija A.746(18) pagal suderintą patikrinimo ir sertifikavimo sistemą ir turi galiojančius dokumentus;</text:span></text:p>
      <text:p text:style-name="P202"><text:span text:style-name="T203">6.3</text:span><text:span text:style-name="T204">. atitinka įgaliotų klasifikacinių bendrovi</text:span><text:span text:style-name="T205">ų reikalavimus arba reikalavimus, kuriuos kaip lygiaverčius priima laivo valstybės vėliavos administracija, skirtus keleivių keltų ir greitaeigių keleivinių laivų korpusų, mašinų, elektros ir valdymo įrenginių gamybai ir priežiūrai;</text:span></text:p>
      <text:p text:style-name="P206"><text:span text:style-name="T207">6.4</text:span><text:span text:style-name="T208">. laive sumontuotas reiso duomenis registruojantis įtaisas, atitinkantis susisiekimo ministro 2001 m. gruodžio 29 d. įsakyme Nr. 480 „Dėl Laivų įrenginių sertifikavimo nuostatų patvirtinimo“ (Žin., 2002, Nr.<text:s/></text:span><text:a xlink:href="https://www.e-tar.lt/portal/lt/legalAct/TAR.F8E39DF8DDAD" office:target-frame-name="_blank" xlink:show="new"><text:span text:style-name="T209">30-1090</text:span></text:a><text:span text:style-name="T210">) išdėstytus reikalavimus.</text:span></text:p>
      <text:p text:style-name="P211"/>
      <text:p text:style-name="P212"><text:span text:style-name="T213">IV</text:span><text:span text:style-name="T214">.<text:s/></text:span><text:span text:style-name="T215">PIRMINIAI SPECIALŪS PATIKRINIMAI</text:span></text:p>
      <text:p text:style-name="P216"/>
      <text:p text:style-name="P217"><text:span text:style-name="T218">7</text:span><text:span text:style-name="T219">. Prieš pradedant keleiviniu keltu arba greitaeigiu keleiviniu laivu teikti reguliarias paslaugas, o jei keleivinis keltas arba greitaeigis</text:span><text:span text:style-name="T220"><text:s/>keleivinis laivas jau teikia reguliarias paslaugas, – per 12 mėnesių nuo šios Tvarkos įsigaliojimo datos, Administracija pagal šios Tvarkos 1 ir 2 priedų nuostatas atlieka pirminį specialų patikrinimą, kurio metu įsitikinama, ar kompanija ir jos keleivini</text:span><text:span text:style-name="T221">s keltas ar greitaeigis keleivinis laivas atitinka saugiam reguliarių paslaugų teikimui taikomus galiojančius reikalavimus.</text:span></text:p>
      <text:p text:style-name="P222"><text:span text:style-name="T223">8</text:span><text:span text:style-name="T224">. Jeigu šio skyriaus nuostatos yra taikomos prieš pradedant teikti reguliarias paslaugas, kompanija kreipiasi į Administraciją,</text:span><text:span text:style-name="T225"><text:s/>o ši nustato pirminio patikrinimo datą. Ši data, skaičiuojant nuo dokumentų, reikalingų užbaigti patikrinimą pagal šios Tvarkos II ir III skyrių nuostatas, gavimo datos, negali būti paskirta vėliau kaip po mėnesio.</text:span></text:p>
      <text:p text:style-name="P226"/>
      <text:p text:style-name="P227"><text:span text:style-name="T228">V</text:span><text:span text:style-name="T229">.<text:s/></text:span><text:span text:style-name="T230">SPECIALIOSIOS SĄLYGOS</text:span></text:p>
      <text:p text:style-name="P231"/>
      <text:p text:style-name="P232"><text:span text:style-name="T233">9</text:span><text:span text:style-name="T234">.<text:s/></text:span><text:span text:style-name="T235">Kai keleiviniu keltu arba greitaeigiu keleiviniu laivu ketinama teikti kitas reguliarias paslaugas, naujos šalies šeimininkės administracija gali atsižvelgti į patikrinimų rezultatus, prieš tai atliktus tam keltui ar laivui, kai juo buvo teikiamos reguliar</text:span><text:span text:style-name="T236">ios paslaugos. Jeigu šalies šeimininkės administraciją tenkina šių ankstesnių patikrinimų rezultatai ir jie atitinka naujų paslaugų teikimo sąlygas, prieš pradedant keleiviniais keltais arba greitaeigiais keleiviniais laivais teikti reguliarias paslaugas n</text:span><text:span text:style-name="T237">aujoje linijoje, šios Tvarkos II, III ir IV skyrių nuostatos gali būti netaikomos.</text:span></text:p>
      <text:p text:style-name="P238"/>
      <text:p text:style-name="P239"><text:span text:style-name="T240">VI</text:span><text:span text:style-name="T241">.<text:s/></text:span><text:span text:style-name="T242">PERIODINIAI SPECIALŪS IR KITI PATIKRINIMAI BEI ĮVERTINIMAI</text:span></text:p>
      <text:p text:style-name="P243"/>
      <text:p text:style-name="P244"><text:span text:style-name="T245">10</text:span><text:span text:style-name="T246">.</text:span><text:span text:style-name="T247"><text:s/></text:span><text:span text:style-name="T248">Administracija vieną kartą per kiekvieną 12 mėnesių laikotarpį atlieka:</text:span></text:p>
      <text:p text:style-name="P249"><text:span text:style-name="T250">10.1</text:span><text:span text:style-name="T251">. specialius pat</text:span><text:span text:style-name="T252">ikrinimus pagal šios Tvarkos 2 priedo nuostatas;</text:span></text:p>
      <text:p text:style-name="P253"><text:span text:style-name="T254">10.2</text:span><text:span text:style-name="T255">.</text:span><text:span text:style-name="T256"><text:s/></text:span><text:span text:style-name="T257">patikrinimą, kuris atliekamas teikiant reguliarias paslaugas pagal šios Tvarkos I, III bei IV priedus, kad būtų įsitikinta, jog kompanija bei jos keltas arba laivas vis dar atitinka visus būtinus s</text:span><text:span text:style-name="T258">augaus paslaugų teikimo reikalavimus.</text:span></text:p>
      <text:p text:style-name="P259"><text:span text:style-name="T260">11</text:span><text:span text:style-name="T261">. Pirminis patikrinimas pagal šios Tvarkos IV skyriaus nuostatas šiame skyriuje laikomas specialiu patikrinimu.</text:span></text:p>
      <text:p text:style-name="P262"><text:span text:style-name="T263">12</text:span><text:span text:style-name="T264">. Administracija atlieka specialų patikrinimą pagal šios Tvarkos II priedo nuostatas<text:s/></text:span><text:span text:style-name="T265">kiekvieną kartą, kai keleivinis keltas ar greitaeigis keleivinis laivas yra iš esmės modifikuotas arba kai pirmiau paminėti laivai pereina kitai kompanijai ar yra įregistruojami kitoje valstybėje arba priskiriami kitai klasei. Tačiau pasikeitus kompanijai,</text:span><text:span text:style-name="T266"><text:s/>įregistravimo valstybei arba laivo klasei, Administracija, atsižvelgusi į pirmiau atliktus to kelto ar laivo patikrinimus, jeigu tie pasikeitimai ar laivų priskyrimas kitai klasei neturi įtakos keltu ar laivu teikiamų paslaugų saugumui, gali tam keltui ar</text:span><text:span text:style-name="T267"><text:s/>laivui pagal šio punkto nuostatas būtinų patikrinimų ir neatlikti.</text:span><text:span text:style-name="T268"><text:s/></text:span></text:p>
      <text:p text:style-name="P269"><text:span text:style-name="T270">13</text:span><text:span text:style-name="T271">. Jeigu šio skyriaus 10 punkte nurodyti patikrinimai patvirtina arba atskleidžia su šios Tvarkos reikalavimais susijusius trūkumus, dėl kurių nutraukiamas paslaugų teikimas, visas<text:s/></text:span><text:span text:style-name="T272">išlaidas, susijusias su pakartotinais patikrinimais, padengia kompanija.</text:span></text:p>
      <text:p text:style-name="P273"/>
      <text:p text:style-name="P274"><text:span text:style-name="T275">VII</text:span><text:span text:style-name="T276">.<text:s/></text:span><text:span text:style-name="T277">INFORMAVIMAS</text:span></text:p>
      <text:p text:style-name="P278"/>
      <text:p text:style-name="P279"><text:span text:style-name="T280">14</text:span><text:span text:style-name="T281">. Administracija per penkias darbo dienas kompanijoms raštu praneša apie patikrinimų ir įvertinimų, atliktų pagal šios Tvarkos II, III, IV ir VI skyriu</text:span><text:span text:style-name="T282">ose išdėstytus reikalavimus, rezultatus.</text:span></text:p>
      <text:p text:style-name="P283"/>
      <text:p text:style-name="P284"><text:span text:style-name="T285">VIII</text:span><text:span text:style-name="T286">.<text:s/></text:span><text:span text:style-name="T287">UŽDRAUDIMAS TEIKTI PASLAUGAS</text:span></text:p>
      <text:p text:style-name="P288"/>
      <text:p text:style-name="P289"><text:span text:style-name="T290">15</text:span><text:span text:style-name="T291">. Administracija neleidžia keleiviniu keltu arba greitaeigiu keleiviniu laivu teikti reguliarių paslaugų:</text:span></text:p>
      <text:p text:style-name="P292"><text:span text:style-name="T293">15.1</text:span><text:span text:style-name="T294">. kai nesilaikoma šios Tvarkos II ir III skyriuose išd</text:span><text:span text:style-name="T295">ėstytų reikalavimų;</text:span></text:p>
      <text:p text:style-name="P296"><text:span text:style-name="T297">15.2</text:span><text:span text:style-name="T298">. atlikus šios Tvarkos IV ir VI skyriuose nurodytus patikrinimus nustatyti trūkumai kelia tiesioginį pavojų keltui arba laivui, jų įguloms ir keleiviams;</text:span></text:p>
      <text:p text:style-name="P299"><text:span text:style-name="T300">15.3</text:span><text:span text:style-name="T301">. nustatyta, kad nesilaikoma galiojančių reikalavimų laivams, plau</text:span><text:span text:style-name="T302">kiantiems į Europos Bendrijos uostus arba iš jų ir gabenantiems pavojingus ir taršius krovinius, taip pat galiojančių reikalavimų dėl minimalaus jūrininkų profesinio mokymo lygio bei reikalavimų, susijusių su kelių transporto priemonių ir keleivinių keltų<text:s/></text:span><text:span text:style-name="T303">saugaus valdymo, ir tai kelia tiesioginį pavojų gyvybei, keltui ar laivui, jų įguloms arba keleiviams;</text:span></text:p>
      <text:p text:style-name="P304"><text:span text:style-name="T305">15.4</text:span><text:span text:style-name="T306">. kol šalis šeimininkė nepatvirtina, kad trūkumai yra pašalinti ir vykdomi šios Tvarkos reikalavimai.</text:span></text:p>
      <text:p text:style-name="P307"><text:span text:style-name="T308">16</text:span><text:span text:style-name="T309">. Administracija kompanijai raštu p</text:span><text:span text:style-name="T310">raneša apie sprendimą neleisti tokiu keltu arba greitaeigiu keleiviniu laivu teikti paslaugų, nurodydama visas susijusias su tuo priežastis.</text:span></text:p>
      <text:p text:style-name="P311"><text:span text:style-name="T312">17</text:span><text:span text:style-name="T313">. Tačiau jeigu keleiviniu keltu arba greitaeigiu keleiviniu laivu, kai nustatomi trūkumai, paslaugos jau teik</text:span><text:span text:style-name="T314">iamos, Administracija pareikalauja, kad kompanija imtųsi būtinų priemonių nedelsiant arba per tiksliai apibrėžtą ir pagrįstą laikotarpį jiems pašalinti, jeigu tie trūkumai nekelia tiesioginio pavojaus kelto ar laivo, jų įgulos ir keleivių saugumui. Pašalin</text:span><text:span text:style-name="T315">us trūkumus Administracija patikrina, ar trūkumų pašalinimas juos visiškai patenkina. Priešingu atveju Administracija neleidžia keltu arba laivu teikti paslaugų.</text:span></text:p>
      <text:p text:style-name="P316"><text:span text:style-name="T317">18</text:span><text:span text:style-name="T318">. Tais atvejais, kai šios Tvarkos II, III ir IV skyrių nuostatos taikomos prieš pradedan</text:span><text:span text:style-name="T319">t keleiviniu keltu arba greitaeigiu keleiviniu laivu teikti reguliarias paslaugas, Administracija sprendimą neleisti laivui teikti paslaugų priima per mėnesį nuo pirminio specialaus patikrinimo ir apie jį nedelsdama praneša kompanijai.</text:span></text:p>
      <text:p text:style-name="P320"/>
      <text:p text:style-name="P321"><text:span text:style-name="T322">IX</text:span><text:span text:style-name="T323">.<text:s/></text:span><text:span text:style-name="T324">PIRMINIŲ<text:s/></text:span><text:span text:style-name="T325">IR PERIODINIŲ SPECIFINIŲ TYRIMŲ ATLIKIMO PROCEDŪRA</text:span></text:p>
      <text:p text:style-name="P326"/>
      <text:p text:style-name="P327"><text:span text:style-name="T328">19</text:span><text:span text:style-name="T329">. Keleiviniams keltams ir greitaeigiams keleiviniams laivams, kuriems taikoma ši Tvarka, neturi būti taikomi išplėstiniai valstybės uosto kontrolės patikrinimai pagal Paryžiaus savitarpio supratimo<text:s/></text:span><text:span text:style-name="T330">memorandumo nuostatas.</text:span></text:p>
      <text:p text:style-name="P331"><text:span text:style-name="T332">20</text:span><text:span text:style-name="T333">. Dviejų arba daugiau šalių šeimininkių administracijos turi bendradarbiauti pravedant specialiuosius patikrinimus. Turi būti sudaroma mišri komisija, į kurią įeina visų suinteresuotų šalių šeimininkių administracijų vadovai, r</text:span><text:span text:style-name="T334">eikalui esant gali būti pakviestas dalyvauti įgaliotos klasifikacinės bendrovės atstovas dėl klausimų, susijusių su laivo klase, sprendimo. Apie rastus trūkumus inspektoriai informuoja šalių šeimininkių administracijas. Jeigu patikrinto laivo vėliava nėra<text:s/></text:span><text:span text:style-name="T335">vienos iš šalių šeimininkių, apie rastus trūkumus turi būti informuota laivo vėliavos administracija.</text:span></text:p>
      <text:p text:style-name="P336"><text:span text:style-name="T337">21</text:span><text:span text:style-name="T338">. Šalies šeimininkės administracija gali sutikti, kad tyrimas būtų atliktas kitos šalies šeimininkės administracijos prašymu.</text:span></text:p>
      <text:p text:style-name="P339"><text:span text:style-name="T340">22</text:span><text:span text:style-name="T341">. Šalies šeimini</text:span><text:span text:style-name="T342">nkės administracija, kompanijai prašant, gali pakviesti laivo valstybės vėliavos, kuri nėra šalis šeimininkė, administraciją dalyvauti bet kokiame patikrinime pagal šios Tvarkos nuostatas.</text:span></text:p>
      <text:p text:style-name="P343"><text:span text:style-name="T344">23</text:span><text:span text:style-name="T345">. Šalies šeimininkės administracija, planuodama patikrinimą p</text:span><text:span text:style-name="T346">agal šios Tvarkos IV ir VI skyrių nuostatas, turi atsižvelgti į kelto arba laivo eksploatavimo ir priežiūros tvarkaraščius.</text:span></text:p>
      <text:p text:style-name="P347"><text:span text:style-name="T348">24</text:span><text:span text:style-name="T349">. Patikrinimų pagal šią Tvarką rezultatai turi būti įforminami raštu.</text:span></text:p>
      <text:p text:style-name="P350"/>
      <text:p text:style-name="P351"><text:span text:style-name="T352">X</text:span><text:span text:style-name="T353">.<text:s/></text:span><text:span text:style-name="T354">PAPILDOMOS SĄLYGOS</text:span></text:p>
      <text:p text:style-name="P355"/>
      <text:p text:style-name="P356"><text:span text:style-name="T357">25</text:span><text:span text:style-name="T358">. Šalies šeimininkės</text:span><text:span text:style-name="T359"><text:s/>administracija, išduodama arba pripažindama išimties liudijimus, kartu su suinteresuota šalimi šeimininke arba laivo vėliavos administracija, prieš pradėdamos pirminį specialų patikrinimą aptaria visas sąlygas dėl išimties taikymo.</text:span></text:p>
      <text:p text:style-name="P360">______________</text:p>
      <text:p text:style-name="P361"/>
      <text:soft-page-break/>
      <text:p text:style-name="P362"><text:span text:style-name="T363">Privalomų patikrinimų,<text:s/></text:span></text:p>
      <text:p text:style-name="P364"><text:span text:style-name="T365">užtikrinančių saugų<text:s/></text:span></text:p>
      <text:p text:style-name="P366">keleivinių keltų ir greitaeigių<text:s/></text:p>
      <text:p text:style-name="P367">keleivinių laivų valdymą, atlikimo<text:s/></text:p>
      <text:p text:style-name="P368"><text:span text:style-name="T369">tvarkos<text:s/></text:span></text:p>
      <text:p text:style-name="P370"><text:span text:style-name="T371">1</text:span><text:span text:style-name="T372"><text:s/>priedas</text:span></text:p>
      <text:p text:style-name="P373"/>
      <text:p text:style-name="P374"><text:span text:style-name="T375">REIKALAVIMAI KOMPANIJOMS</text:span></text:p>
      <text:p text:style-name="P376"/>
      <text:p text:style-name="P377"><text:span text:style-name="T378">Kompanijos turi užtikrinti, kad joms priklausančiuose keleiviniuose keltuose ir<text:s/></text:span><text:span text:style-name="T379">greitaeigiuose keleiviniuose laivuose:</text:span></text:p>
      <text:p text:style-name="P380"><text:span text:style-name="T381">1</text:span><text:span text:style-name="T382">. Kapitonams būtų suteikta atitinkama informacija apie galimybę naudotis krante sumontuotomis navigacinėmis laivų vedimo sistemomis ir kitais informacijos kanalais, kurie, keltui ar laivui dar nepradėjus plaukti, p</text:span><text:span text:style-name="T383">adeda saugiai vadovauti reisams ir kad kapitonas naudotųsi valstybių narių sukurtomis navigacinio vedimo sistemomis ir informacijos kanalais.<text:s/></text:span></text:p>
      <text:p text:style-name="P384"><text:span text:style-name="T385">2</text:span><text:span text:style-name="T386">. Būtų taikomos Tarptautinės jūrų organizacijos pataisytų rekomendacijų dėl keleivių saugos nurodymų (MSC/Ci</text:span><text:span text:style-name="T387">rc.699) 2–6 dalių nuostatos.</text:span></text:p>
      <text:p text:style-name="P388"><text:span text:style-name="T389">3</text:span><text:span text:style-name="T390">. Būtų darbo Tvarkos laive tvarkaraštis, esantis lengvai prieinamoje vietoje, kuriame nurodyta:</text:span></text:p>
      <text:p text:style-name="P391"><text:span text:style-name="T392">3.1</text:span><text:span text:style-name="T393">. darbo pamainų jūroje ir uoste tvarkaraštis;</text:span></text:p>
      <text:p text:style-name="P394"><text:span text:style-name="T395">3.2</text:span><text:span text:style-name="T396">. didžiausias budinčio pareigūno darbo arba mažiausias jo poilsio va</text:span><text:span text:style-name="T397">landų skaičius.</text:span></text:p>
      <text:p text:style-name="P398"><text:span text:style-name="T399">4</text:span><text:span text:style-name="T400">. Kapitono įgaliojimai būtų neapriboti jam priimant bet kokį sprendimą, kuris jo profesiniu požiūriu yra būtinas saugiai laivybai ir laivo eksploatavimui, ypač prastu oru ir audringoje jūroje.</text:span></text:p>
      <text:p text:style-name="P401"><text:span text:style-name="T402">5</text:span><text:span text:style-name="T403">. Kapitonas vestų laivo vedimo veik</text:span><text:span text:style-name="T404">smų ir incidentų, kurie yra svarbūs laivybos saugumui, užrašus.</text:span></text:p>
      <text:p text:style-name="P405"><text:span text:style-name="T406">6</text:span><text:span text:style-name="T407">. Apie bet kokius pakeliamų laivo durų ir sujungtos metalinės apkalos gedimus arba liekamąją deformaciją, kurie gali turėti įtakos kelto ir laivo sandarumui, ir apie bet kokius priemonių,</text:span><text:span text:style-name="T408"><text:s/>skirtų pirmiau paminėtų durų saugumui užtikrinti, trūkumus būtų nedelsiant pranešama ir laivo įregistravimo valstybės valdžios institucijoms, ir priimančiajai valstybei ir kad tie gedimai tuojau pat būtų pašalinti taip, kad patenkintų abi valstybes.</text:span></text:p>
      <text:p text:style-name="P409"><text:span text:style-name="T410">7</text:span><text:span text:style-name="T411">. Prieš išvykstant keleiviniam keltui arba greitaeigiam keleiviniam laivui į reisą, būtų galimybė naudotis naujausiu reiso planu. Rengiant reiso planą turi būti visiškai atsižvelgta į Tarptautinės jūrų organizacijos Asamblėjos rezoliuciją A.893(21) dėl rei</text:span><text:span text:style-name="T412">so planavimo rekomendacijų.</text:span></text:p>
      <text:p text:style-name="P413"><text:span text:style-name="T414">8</text:span><text:span text:style-name="T415">. Bendroji informacija apie laive teikiamas paslaugas ir pagalbą vyresnio amžiaus ir neįgaliems asmenims būtų paskelbta keleiviams ir ši informacija būtų pateikta tokia forma, kad ja galėtų pasinaudoti silpnesnio regėjimo ž</text:span><text:span text:style-name="T416">monės.</text:span></text:p>
      <text:p text:style-name="P417">______________</text:p>
      <text:p text:style-name="P418"/>
      <text:soft-page-break/>
      <text:p text:style-name="P419"><text:span text:style-name="T420">Privalomų patikrinimų,<text:s/></text:span></text:p>
      <text:p text:style-name="P421"><text:span text:style-name="T422">užtikrinančių saugų<text:s/></text:span></text:p>
      <text:p text:style-name="P423">keleivinių keltų ir greitaeigių<text:s/></text:p>
      <text:p text:style-name="P424">keleivinių laivų valdymą, atlikimo<text:s/></text:p>
      <text:p text:style-name="P425"><text:span text:style-name="T426">tvarkos<text:s/></text:span></text:p>
      <text:p text:style-name="P427"><text:span text:style-name="T428">2</text:span><text:span text:style-name="T429"><text:s/>priedas</text:span></text:p>
      <text:p text:style-name="P430"/>
      <text:p text:style-name="P431"><text:span text:style-name="T432">SPECIALIŲ PATIKRINIMŲ ATLIKIMO TVARKA</text:span></text:p>
      <text:p text:style-name="P433"/>
      <text:p text:style-name="P434"><text:span text:style-name="T435">1</text:span><text:span text:style-name="T436">. Specialiais patikrinimais turi būti užtikrinta, kad yra laikomasi privalomųjų reikalavimų, ypač dėl laivo konstrukcijos, suskirstymo ir stabilumo, mašinų ir elektros įrenginių, pakrovimo, apsaugos nuo gaisro, didžiausio keleivių skaičiaus, gelbėjimosi pr</text:span><text:span text:style-name="T437">iemonių ir pavojingų krovinių gabenimo, radijo ryšio priemonių ir navigacijos.<text:s/></text:span></text:p>
      <text:p text:style-name="P438"><text:span text:style-name="T439">2</text:span><text:span text:style-name="T440">. Specialūs patikrinimai, kur taikytina, turi apimti:</text:span></text:p>
      <text:p text:style-name="P441"><text:span text:style-name="T442">2.1</text:span><text:span text:style-name="T443">. avarinio generatoriaus įjungimą;</text:span></text:p>
      <text:p text:style-name="P444"><text:span text:style-name="T445">2.2</text:span><text:span text:style-name="T446">. avarinio apšvietimo patikrinimą;</text:span></text:p>
      <text:p text:style-name="P447"><text:span text:style-name="T448">2.3</text:span><text:span text:style-name="T449">. avarinio energijos šaltini</text:span><text:span text:style-name="T450">o radijo įrenginiams patikrinimą;</text:span></text:p>
      <text:p text:style-name="P451"><text:span text:style-name="T452">2.4</text:span><text:span text:style-name="T453">. bendrosios laivo garsinės informavimo sistemos patikrinimą;</text:span></text:p>
      <text:p text:style-name="P454"><text:span text:style-name="T455">2.5</text:span><text:span text:style-name="T456">. treniruotes, skirtas kovos su ugnimi įgūdžiams tobulinti, įskaitant gebėjimų naudoti ugniagesių įrangą demonstravimą;</text:span></text:p>
      <text:p text:style-name="P457"><text:span text:style-name="T458">2.6</text:span><text:span text:style-name="T459">. avarinio gaisrini</text:span><text:span text:style-name="T460">o siurblio veikimo bandymas, dvi gaisrines žarnas sujungus su veikiančiu pagrindiniu gaisro gesinimo vamzdynu;</text:span></text:p>
      <text:p text:style-name="P461"><text:span text:style-name="T462">2.7</text:span><text:span text:style-name="T463">. kuro tiekimo katilams, pagrindiniam ir pagalbiniams varikliams ir ventiliatoriams nuotolinio avarinio išjungimo bandymą;</text:span></text:p>
      <text:p text:style-name="P464"><text:span text:style-name="T465">2.8</text:span><text:span text:style-name="T466">. nuotol</text:span><text:span text:style-name="T467">inio ir rankinio automatinių priešgaisrinių sklendžių valdymo bandymus;</text:span></text:p>
      <text:p text:style-name="P468"><text:span text:style-name="T469">2.9</text:span><text:span text:style-name="T470">. ugnies aptikimo ir gaisrinės signalizacijos sistemų bandymus;</text:span></text:p>
      <text:p text:style-name="P471"><text:span text:style-name="T472">2.10</text:span><text:span text:style-name="T473">. bandymus, ar priešgaisrinės durys tinkamai užsidaro;</text:span></text:p>
      <text:p text:style-name="P474"><text:span text:style-name="T475">2.11</text:span><text:span text:style-name="T476">. lijalinių vandenų siurblių bandymus;</text:span></text:p>
      <text:p text:style-name="P477"><text:span text:style-name="T478">2</text:span><text:span text:style-name="T479">.12</text:span><text:span text:style-name="T480">. bandymus, kaip užsidaro pertvarose įmontuotos vandeniui nelaidžios durys; bandymai turi apimti rankinį ir nuotolinį valdymą;</text:span></text:p>
      <text:p text:style-name="P481"><text:span text:style-name="T482">2.13</text:span><text:span text:style-name="T483">. tikrinimus, iš kurių paaiškėja, kad pagrindiniai įgulos nariai yra susipažinę su įgulos veiksmų planu avarijos met</text:span><text:span text:style-name="T484">u kovoti už laivo gyvybingumą;</text:span></text:p>
      <text:p text:style-name="P485"><text:span text:style-name="T486">2.14</text:span><text:span text:style-name="T487">. bent vienos budinčios valties ir vienos gelbėjimo valties nuleidimą į vandenį, įjungiant ir išbandant jų jėgainės ir valdymo sistemas, iškeliant budinčias ir gelbėjimo valtis iš vandens ir pastatant jas į nuolatinę<text:s/></text:span><text:span text:style-name="T488">laikymo vietą laive;</text:span></text:p>
      <text:p text:style-name="P489"><text:span text:style-name="T490">2.15</text:span><text:span text:style-name="T491">. patikrinimus, ar yra visos budinčios ir gelbėjimo valtys, numatytos gelbėjimo priemonių sąraše;</text:span></text:p>
      <text:p text:style-name="P492"><text:span text:style-name="T493">2.16</text:span><text:span text:style-name="T494">. laivo ar katerio vairo mechanizmo pavaros ir pagalbinio vairo mechanizmo pavaros bandymus.</text:span></text:p>
      <text:p text:style-name="P495"><text:span text:style-name="T496">3</text:span><text:span text:style-name="T497">. Į specialius patikr</text:span><text:span text:style-name="T498">inimus įtraukiamas numatytos laivo techninės priežiūros sistemos patikrinimas.</text:span></text:p>
      <text:p text:style-name="P499"><text:span text:style-name="T500">4</text:span><text:span text:style-name="T501">. Atliekant specialius patikrinimus dėmesys sutelkiamas į tai, ar įgulos nariai supažindinti ir ar sugeba veiksmingai laikytis saugos reikalavimų, darbo tvarkos<text:s/></text:span><text:span text:style-name="T502">susiklosčius avarinei situacijai, techninės priežiūros reikalavimų, darbo tvarkos, keleivių saugos reikalavimų, tiltelio aptarnavimo darbo tvarkos ir su kroviniu bei automobiliais susijusios darbo tvarkos.</text:span></text:p>
      <text:p text:style-name="P503"><text:span text:style-name="T504">5</text:span><text:span text:style-name="T505">. Tikrinamas jūrininkų sugebėjimas suprasti i</text:span><text:span text:style-name="T506">r, jeigu reikia, duoti įsakymus, nurodymus ir atsakyti bendrąja darbine kalba, kaip įrašyta laivo žurnale. Tikrinami dokumentai, kuriais liudijama, kad įgulos nariai sėkmingai baigė specialų apmokymą, ypač atkreipiant dėmesį į:</text:span></text:p>
      <text:p text:style-name="P507"><text:span text:style-name="T508">5.1</text:span><text:span text:style-name="T509">. apmokymus dėl minios<text:s/></text:span><text:span text:style-name="T510">valdymo;</text:span></text:p>
      <text:p text:style-name="P511"><text:span text:style-name="T512">5.2</text:span><text:span text:style-name="T513">. susipažinimo su darbo reikalavimais apmokymus;</text:span></text:p>
      <text:p text:style-name="P514"><text:span text:style-name="T515">5.3</text:span><text:span text:style-name="T516">. personalo, susiklosčius avarinei padėčiai ir tiesiogiai padedančio keleiviams gelbėtis iš jiems skirtų patalpų ir ypač vyresnio amžiaus bei neįgaliems keleiviams, apmokymus;</text:span></text:p>
      <text:p text:style-name="P517"><text:span text:style-name="T518">5.4</text:span><text:span text:style-name="T519">.</text:span><text:span text:style-name="T520"><text:s/>krizių valdymo ir žmonių elgsenos profesinį apmokymą.</text:span></text:p>
      <text:p text:style-name="P521"><text:span text:style-name="T522">6</text:span><text:span text:style-name="T523">. Specialiu patikrinimu įvertinama, ar budėjimo tvarkaraštis per daug neišvargina budinčių įgulos narių.</text:span></text:p>
      <text:p text:style-name="P524"><text:span text:style-name="T525">7</text:span><text:span text:style-name="T526">. Įgulos narių kompetencijos liudijimai, išduoti trečiosios valstybės, pripažįstami<text:s/></text:span><text:span text:style-name="T527">tada, kai jie atitinka pataisytos 1978 m. tarptautinės konvencijos dėl jūrininkų mokymo, diplomavimo ir budėjimo normatyvų (STCW konvencija) I/10 taisyklę.</text:span></text:p>
      <text:p text:style-name="P528">______________</text:p>
      <text:p text:style-name="P529"/>
      <text:soft-page-break/>
      <text:p text:style-name="P530"><text:span text:style-name="T531">Privalomų patikrinimų,<text:s/></text:span></text:p>
      <text:p text:style-name="P532"><text:span text:style-name="T533">užtikrinančių saugų<text:s/></text:span></text:p>
      <text:p text:style-name="P534">keleivinių keltų ir greitaeigių<text:s/></text:p>
      <text:p text:style-name="P535">keleivinių laivų valdymą, atlikimo<text:s/></text:p>
      <text:p text:style-name="P536"><text:span text:style-name="T537">tvarkos<text:s/></text:span></text:p>
      <text:p text:style-name="P538"><text:span text:style-name="T539">3</text:span><text:span text:style-name="T540"><text:s/>priedas</text:span></text:p>
      <text:p text:style-name="P541"/>
      <text:p text:style-name="P542"><text:span text:style-name="T543">SRITYS, KURIAS KVALIFIKUOTAS INSPEKTORIUS TURI TIKRINTI ATLIKDAMAS NEPLANINIUS PATIKRINIMUS REGULIARIU MARŠRUTU PLAUKIANČIAME LAIVE</text:span></text:p>
      <text:p text:style-name="P544"/>
      <text:p text:style-name="P545"><text:span text:style-name="T546">1</text:span><text:span text:style-name="T547">. Informacija apie keleivius:</text:span></text:p>
      <text:p text:style-name="P548"><text:span text:style-name="T549">1.1</text:span><text:span text:style-name="T550">. priemonės, naudojamos užtikrinti, kad keleiviniame kelte arba greitaeigiame keleiviniame laive (toliau vadinama – laivas) nebūtų daugiau keleivių negu yra leista pagal liudijimą. Kad informacijos apie keleivius registravimo sistema atitinka taisykles ir<text:s/></text:span><text:span text:style-name="T551">yra veiksminga. Kaip informacija apie bendrą keleivių skaičių yra perduodama kapitonui ir, jeigu reikia, kaip keleiviai, plaukiantys maršrutu į priekį ir atgal bei neišlipantys į krantą, yra įrašomi į bendrą atgalinio maršruto keleivių skaičių.<text:s/></text:span></text:p>
      <text:p text:style-name="P552"><text:span text:style-name="T553">2</text:span><text:span text:style-name="T554">. P</text:span><text:span text:style-name="T555">akrovimo ir stabilumo informacija:</text:span></text:p>
      <text:p text:style-name="P556"><text:span text:style-name="T557">2.1</text:span><text:span text:style-name="T558">. kad, jeigu taikytina, yra sumontuoti patikimi grimzlės matuokliai ir jie yra naudojami. Kad numatytos priemonės, kuriomis užtikrinama, jog laivas nebūtų perkrautas. Kad pakrovimas ir stabilumas yra įvertinti pagal<text:s/></text:span><text:span text:style-name="T559">galiojančius reikalavimus. Kad krovinius gabenančios transporto priemonės ir kiti kroviniai, jeigu reikia, yra pasverti ir duomenys perduoti į laivą, kad juos būtų galima panaudoti įvertinant pakrovimą ir stabilumą. Kad įgulos veiksmų planas avarijos metu<text:s/></text:span><text:span text:style-name="T560">kovojant už laivo gyvybingumą yra iškabintas reikiamose vietose ir kad lankstinukai su išdėstytu šiuo planu yra išdalyti laivo karininkams.</text:span></text:p>
      <text:p text:style-name="P561"><text:span text:style-name="T562">3</text:span><text:span text:style-name="T563">. Saugos reikalavimų prieš laivui išplaukiant į reisą vykdymas:</text:span></text:p>
      <text:p text:style-name="P564"><text:span text:style-name="T565">3.1</text:span><text:span text:style-name="T566">. procedūros, skirtos užtikrinti, kad la</text:span><text:span text:style-name="T567">ivas yra saugus išplaukti į jūrą:</text:span></text:p>
      <text:p text:style-name="P568"><text:span text:style-name="T569">3.1.1</text:span><text:span text:style-name="T570">. pranešimai, jog visos vandeniui nelaidžios laivo pertvaros ir durys yra uždarytos;<text:s/></text:span></text:p>
      <text:p text:style-name="P571"><text:span text:style-name="T572">3.1.2</text:span><text:span text:style-name="T573">. pranešimai, kad visos transporto priemonių denio durys, prieš laivui išplaukiant į reisą, yra uždarytos arba yra atida</text:span><text:span text:style-name="T574">rytos, bet tik tol, kol laivapriekio vartai (visor) bus uždaryti;</text:span></text:p>
      <text:p text:style-name="P575"><text:span text:style-name="T576">3.2</text:span><text:span text:style-name="T577">. laivapriekio, laivagalio, šoninių vartų uždarymo mechanizmai yra uždaryti;</text:span></text:p>
      <text:p text:style-name="P578"><text:span text:style-name="T579">3.3</text:span><text:span text:style-name="T580">. signalinių lempučių ir kontrolės TV kameromis sistema, kuria tiltelyje esantys karininkai<text:s/></text:span><text:span text:style-name="T581">informuojami apie 3.1.1, 3.1.2 ir 3.2 punktuose nurodytų įrenginių būklę;</text:span></text:p>
      <text:p text:style-name="P582"><text:span text:style-name="T583">3.4</text:span><text:span text:style-name="T584">. bet kokie signalinių lempučių sisitemos sutrikimai, o ypač susiję su duryse esančiais pertraukikliais, turėtų būti nustatyti ir įforminami ataskaitoje.</text:span></text:p>
      <text:p text:style-name="P585"><text:span text:style-name="T586">4</text:span><text:span text:style-name="T587">. Saugumą užti</text:span><text:span text:style-name="T588">krinantys pranešimai:</text:span></text:p>
      <text:p text:style-name="P589"><text:span text:style-name="T590">4.1</text:span><text:span text:style-name="T591">. nusistovėjusi saugumą užtikrinančių pranešimų paskelbimo tvarka ir skelbimų su instrukcijomis bei potvarkiais atitinkama(-omis) kalba(-omis) dėl avarinės padėties išklijavimas;</text:span></text:p>
      <text:p text:style-name="P592"><text:span text:style-name="T593">4.2</text:span><text:span text:style-name="T594">. nusistovėjusių saugumą užtikrinančių pran</text:span><text:span text:style-name="T595">ešimų paskelbimas prieš laivui išplaukiant ir jų tinkamas girdimumas visose patalpose, į kurias gali pateikti keleiviai, įskaitant atviruosius denius.</text:span></text:p>
      <text:p text:style-name="P596"><text:span text:style-name="T597">5</text:span><text:span text:style-name="T598">. Įrašai laivo žurnale:</text:span></text:p>
      <text:p text:style-name="P599"><text:span text:style-name="T600">5.1</text:span><text:span text:style-name="T601">. laivo žurnalo tikrinimas norint įsitikinti, ar jame yra padaryti įr</text:span><text:span text:style-name="T602">ašai apie kelto priekinių, galinių ir kitų vandeniui nelaidžių durų uždarymą, vairavimo mechanizmų išbandymą ir t. t.;</text:span></text:p>
      <text:p text:style-name="P603"><text:span text:style-name="T604">5.2</text:span><text:span text:style-name="T605">. ar yra padaryti įrašai apie laivo grimzlę, antvandeninio borto aukštį, stabilumą bei apie įgulos bendrą darbinę kalbą.</text:span></text:p>
      <text:p text:style-name="P606"><text:span text:style-name="T607">6</text:span><text:span text:style-name="T608">.<text:s/></text:span><text:span text:style-name="T609">Pavojingi kroviniai:</text:span></text:p>
      <text:p text:style-name="P610"><text:span text:style-name="T611">6.1</text:span><text:span text:style-name="T612">. ar bet koks pavojingų arba aplinką teršiančių prekių krovinys gabenamas pagal tarptautinius bei Lietuvos Respublikoje galiojančius reikalavimus;</text:span></text:p>
      <text:p text:style-name="P613"><text:span text:style-name="T614">6.2</text:span><text:span text:style-name="T615">. ar deklaracija dėl pavojingų ir taršių krovinių yra pateikta kartu su krov</text:span><text:span text:style-name="T616">inio deklaracija arba krovinio planu, nurodant krovinio išdėstymą laive;</text:span></text:p>
      <text:p text:style-name="P617"><text:span text:style-name="T618">6.3</text:span><text:span text:style-name="T619">. ar tokį pavojingą ar taršų krovinį pagal tarptautinius bei Lietuvos Respublikoje galiojančius reikalavimus leidžiama gabenti keleiviniais laivais ir ar tas krovinys yra tinka</text:span><text:span text:style-name="T620">mai pažymėtas, išdėstytas, pritvirtintas, išskirstytas ir prie jo pritvirtintos etiketės;<text:s/></text:span></text:p>
      <text:p text:style-name="P621"><text:span text:style-name="T622">6.4</text:span><text:span text:style-name="T623">. ar prie pavojingus ir aplinką teršiančius krovinius gabenančių automobilių yra pritvirtintos plokštelės, kuriose nurodytas gabenamas krovinys, ir ar imtasi<text:s/></text:span><text:span text:style-name="T624">priemonių, jog automobiliai negalėtų savaime pajudėti;</text:span></text:p>
      <text:p text:style-name="P625"><text:span text:style-name="T626">6.5</text:span><text:span text:style-name="T627">. ar tuomet, kai gabenami pavojingi ir aplinką teršiantys kroviniai, yra užtikrinama, jog atitinkamoms kranto tarnyboms yra pateikta krovinio deklaracijos arba krovinio plano kopija;</text:span></text:p>
      <text:p text:style-name="P628"><text:span text:style-name="T629">6.6</text:span><text:span text:style-name="T630">. ar</text:span><text:span text:style-name="T631"><text:s/>laivo kapitonas yra susipažinęs su galiojančiais pranešimo reikalavimais ir su nurodymais dėl veiksmų avariniais atvejais, įskaitant pirmosios pagalbos suteikimą įvykus incidentui, susijusiam su pavojingu kroviniu ar jūrų teršalais;<text:s/></text:span></text:p>
      <text:p text:style-name="P632"><text:span text:style-name="T633">6.7</text:span><text:span text:style-name="T634">. ar įjungus g</text:span><text:span text:style-name="T635">abenamų transporto priemonių variklius, be automobilių deniuose nuolatos veikiančių ventiliacijos priemonių, pradeda veikti daugiau ventiliacijos priemonių ir ar laivo vairinėje gaunama informacija, jog automobilių denio ventiliacijos priemonės veikia.<text:s/></text:span></text:p>
      <text:p text:style-name="P636"><text:span text:style-name="T637">7</text:span><text:span text:style-name="T638">. Gabenamų transporto priemonių tvirtinimas:</text:span></text:p>
      <text:p text:style-name="P639"><text:span text:style-name="T640">7.1</text:span><text:span text:style-name="T641">. ar gabenamos transporto priemonės yra tinkamai tvirtinamos. Ar yra pakankamai tam skirtų tvirtinimo taškų;</text:span></text:p>
      <text:p text:style-name="P642"><text:span text:style-name="T643">7.2</text:span><text:span text:style-name="T644">. ar numatytos ir įgyvendinamos priemonės transporto priemonėms tvirtinti, kai plauki</text:span><text:span text:style-name="T645">ama nepalankiomis oro sąlygomis arba kai tokių sąlygų yra tikimasi;</text:span></text:p>
      <text:p text:style-name="P646"><text:span text:style-name="T647">7.3</text:span><text:span text:style-name="T648">. ar numatytos ir įgyvendinamos priemonės autobusams ir motociklams tvirtinti (jei numatytas jų gabenimas);</text:span></text:p>
      <text:p text:style-name="P649"><text:span text:style-name="T650">7.4</text:span><text:span text:style-name="T651">. ar laive yra krovinio pritvirtinimo instrukcija ir ar jos laikom</text:span><text:span text:style-name="T652">asi.</text:span></text:p>
      <text:p text:style-name="P653"><text:span text:style-name="T654">8</text:span><text:span text:style-name="T655">. Transporto priemonių deniai:</text:span></text:p>
      <text:p text:style-name="P656"><text:span text:style-name="T657">8.1</text:span><text:span text:style-name="T658">. ar krovinio su riedmenimis, kuris įvažiuoja ir išvažiuoja į keltą ir iš kelto, saugojimo vietose yra nuolatos budima, ar jos stebimos TV kamerų sistema;</text:span></text:p>
      <text:p text:style-name="P659"><text:span text:style-name="T660">8.2</text:span><text:span text:style-name="T661">. ar toji TV kamerų sistema užtikrina, kad bus</text:span><text:span text:style-name="T662"><text:s/>pastebėtas savaiminis automobilių judėjimas esant nepalankioms oro sąlygoms;</text:span></text:p>
      <text:p text:style-name="P663"><text:span text:style-name="T664">8.3</text:span><text:span text:style-name="T665">. ar toji TV kamerų sistema užtikrina, kad bus pastebėti į transporto priemonių denį be leidimo įėję keleiviai;</text:span></text:p>
      <text:p text:style-name="P666"><text:span text:style-name="T667">8.4</text:span><text:span text:style-name="T668">. ar ugniai atsparios ir įėjimo durys yra uždaromos;</text:span></text:p>
      <text:p text:style-name="P669"><text:span text:style-name="T670">8.5</text:span><text:span text:style-name="T671">. ar išklijuoti pranešimai, jog keleiviai neitų į automobilių denius tol, kol laivas plaukia jūra.</text:span></text:p>
      <text:p text:style-name="P672"><text:span text:style-name="T673">9</text:span><text:span text:style-name="T674">. Vandeniui nelaidžių durų uždarymas:</text:span></text:p>
      <text:p text:style-name="P675"><text:span text:style-name="T676">9.1</text:span><text:span text:style-name="T677">. ar laivo eksploatavimo instrukcijose atsispindi politika dėl vandeniui nelaidžių durų uždarymo<text:s/></text:span><text:span text:style-name="T678">kovojant už laivo gyvybingumą;</text:span></text:p>
      <text:p text:style-name="P679"><text:span text:style-name="T680">9.2</text:span><text:span text:style-name="T681">. ar užtikrinamas vandeniui nelaidžių durų valdymas iš tiltelio;</text:span></text:p>
      <text:p text:style-name="P682"><text:span text:style-name="T683">9.3</text:span><text:span text:style-name="T684">. ar, jeigu įmanoma, vandeniui nelaidžios durys yra kontroliuojamos ne iš laivo vairinės, o „vietinėmis“ kontrolės priemonėmis;</text:span></text:p>
      <text:p text:style-name="P685"><text:span text:style-name="T686">9.4</text:span><text:span text:style-name="T687">. ar užtikr</text:span><text:span text:style-name="T688">inama, kad riboto matomumo sąlygomis bei susiklosčius bet kokiai pavojingai padėčiai vandeniui nelaidžios durys yra laikomos uždarytos;</text:span></text:p>
      <text:p text:style-name="P689"><text:span text:style-name="T690">9.5</text:span><text:span text:style-name="T691">. ar laivo įgula yra tinkamai apmokyta naudotis vandeniui nelaidžiomis durimis ir ar ji žino apie pavojų, kuris k</text:span><text:span text:style-name="T692">yla netinkamai jas naudojant.</text:span></text:p>
      <text:p text:style-name="P693"><text:span text:style-name="T694">10</text:span><text:span text:style-name="T695">. Priešgaisrinė sauga:</text:span></text:p>
      <text:p text:style-name="P696"><text:span text:style-name="T697">10.1</text:span><text:span text:style-name="T698">. ar yra užtikrinama veiksminga priešgaisrinė sauga taip, kad bet kokį gaisrą būtų galima nedelsiant identifikuoti;<text:s/></text:span></text:p>
      <text:p text:style-name="P699"><text:span text:style-name="T700">10.2</text:span><text:span text:style-name="T701">. ar priešgaisrinės saugos sistema apima patalpas, kuriose nėra<text:s/></text:span><text:span text:style-name="T702">sumontuota stacionari gaisro fiksavimo ir priešgaisrinės signalizacijos sistema (tokiose pastalpose priešgaisrinė sauga gali būti užtikrinama naudojant transporto priemonių denio stebėjimo sistemas).</text:span></text:p>
      <text:p text:style-name="P703"><text:span text:style-name="T704">11</text:span><text:span text:style-name="T705">. Pranešimų perdavimas susiklosčius avarinei pad</text:span><text:span text:style-name="T706">ėčiai:</text:span></text:p>
      <text:p text:style-name="P707"><text:span text:style-name="T708">11.1</text:span><text:span text:style-name="T709">. ar susiklosčius avarinei padėčiai pagal įgulos narių sąrašą yra pakankamai įgulos narių padėti keleiviams, ar tie įgulos nariai yra lengvai identifikuojami ir ar susiklosčius avarinei padėčiai<text:s/></text:span><text:soft-page-break/><text:span text:style-name="T710">jie sugeba bendrauti su keleiviais, atsižvelgian</text:span><text:span text:style-name="T711">t į bet kurį atitinkamą ir lygiavertį iš šių veiksnių derinį:</text:span></text:p>
      <text:p text:style-name="P712"><text:span text:style-name="T713">11.1.1</text:span><text:span text:style-name="T714">. į tam tikru maršrutu plaukiančių keleivių, kurių yra daugiausia, vartojamą kalbą arba kalbas;</text:span></text:p>
      <text:p text:style-name="P715"><text:span text:style-name="T716">11.1.2</text:span><text:span text:style-name="T717">. į galimybę susikalbėti su pagalbos prašančiu keleiviu vartojant anglų kalbos ž</text:span><text:span text:style-name="T718">odžių minimumą, neatsižvelgiant į tai, ar keleivis ir įgulos narys šneka ta pačia kalba;</text:span></text:p>
      <text:p text:style-name="P719"><text:span text:style-name="T720">11.1.3</text:span><text:span text:style-name="T721">. į galimybę, susiklosčius avarinei padėčiai, bendrauti kitomis priemonėmis (pvz., parodant veiksmais, rankų gestais arba atkreipiant dėmesį, kur galima rast</text:span><text:span text:style-name="T722">i instrukcijas, įgulos narių susirinkimo vietas, keleivių gelbėjimo priemones arba evakavimo maršrutus, kai bendravimas žodžiu neįmanomas);</text:span></text:p>
      <text:p text:style-name="P723"><text:span text:style-name="T724">11.1.4</text:span><text:span text:style-name="T725">. į tai, kokiai keleivių daliai buvo įteiktos išsamios saugos instrukcijos jų gimtąja kalba;</text:span></text:p>
      <text:p text:style-name="P726"><text:span text:style-name="T727">11.1.5</text:span><text:span text:style-name="T728">. į</text:span><text:span text:style-name="T729"><text:s/>kalbas, kuriomis, susiklosčius avarinei padėčiai arba per mokymą, gali būti perduoti būtini nurodymai keleiviams ir įgulai.</text:span></text:p>
      <text:p text:style-name="P730"><text:span text:style-name="T731">12</text:span><text:span text:style-name="T732">. Įgulos narių bendra darbinė kalba:</text:span></text:p>
      <text:p text:style-name="P733"><text:span text:style-name="T734">12.1</text:span><text:span text:style-name="T735">. ar nustatyta darbinė kalba veiksmingam įgulos darbo, susijusio su saugos<text:s/></text:span><text:span text:style-name="T736">reikalavimais, užtikrinimui;</text:span></text:p>
      <text:p text:style-name="P737"><text:span text:style-name="T738">12.2</text:span><text:span text:style-name="T739">. ar laivo žurnale yra įrašas apie šią darbinę kalbą.</text:span></text:p>
      <text:p text:style-name="P740"><text:span text:style-name="T741">13</text:span><text:span text:style-name="T742">. Laivo saugos įranga:</text:span></text:p>
      <text:p text:style-name="P743"><text:span text:style-name="T744">13.1</text:span><text:span text:style-name="T745">. ar gelbėjimosi ir priešgaisrinė įranga, įskaitant duris bei kitas konstrukcines ugniai atsparias priemones, kurias galima leng</text:span><text:span text:style-name="T746">vai patikrinti, yra parengtos naudoti;</text:span></text:p>
      <text:p text:style-name="P747"><text:span text:style-name="T748">13.2</text:span><text:span text:style-name="T749">. ar priešgaisriniai planai yra nuolatos iškabinti matomose vietose arba lankstinukai su lygiaverte informacija yra išdalyti laivo karininkams;</text:span></text:p>
      <text:p text:style-name="P750"><text:span text:style-name="T751">13.3</text:span><text:span text:style-name="T752">. ar gelbėjimo liemenės yra tinkamai saugomos;</text:span></text:p>
      <text:p text:style-name="P753"><text:span text:style-name="T754">13.4</text:span><text:span text:style-name="T755">.<text:s/></text:span><text:span text:style-name="T756">ar lengvai galima surasti vaikams skirtas gelbėjimo liemenes;</text:span></text:p>
      <text:p text:style-name="P757"><text:span text:style-name="T758">13.5</text:span><text:span text:style-name="T759">. ar pakraunant į laivą transporto priemones netrukdoma veikti automobilių deniuose esantiems priešgaisriniams saugos prietaisams, avarinio išjungimo įtaisams ir t. t.</text:span></text:p>
      <text:p text:style-name="P760"><text:span text:style-name="T761">14</text:span><text:span text:style-name="T762">. Laivo na</text:span><text:span text:style-name="T763">vigacinė ir radijo įranga:</text:span></text:p>
      <text:p text:style-name="P764"><text:span text:style-name="T765">14.1</text:span><text:span text:style-name="T766">. ar veikia laivo navigacinė ir radijo įranga, įskaitant avarinius laivo padėtį nustatančius radijo švyturius (EPIRB).</text:span></text:p>
      <text:p text:style-name="P767"><text:span text:style-name="T768">15</text:span><text:span text:style-name="T769">. Papildomas avarinis apšvietimas:</text:span></text:p>
      <text:p text:style-name="P770"><text:span text:style-name="T771">15.1</text:span><text:span text:style-name="T772">. ar papildomas avarinis apšvietimas yra sumontuotas<text:s/></text:span><text:span text:style-name="T773">(jei tai numatyta atitinkamuose reikalavimuose);</text:span></text:p>
      <text:p text:style-name="P774"><text:span text:style-name="T775">15.2</text:span><text:span text:style-name="T776">. ar yra daromi įrašai apie šio avarinio apšvietimo gedimus.</text:span></text:p>
      <text:p text:style-name="P777"><text:span text:style-name="T778">16</text:span><text:span text:style-name="T779">. Evakuacijos priemonės:</text:span></text:p>
      <text:p text:style-name="P780"><text:span text:style-name="T781">16.1</text:span><text:span text:style-name="T782">. ar ženklinamos evakuacijos priemonės pagal taikomus reikalavimus;</text:span></text:p>
      <text:p text:style-name="P783"><text:span text:style-name="T784">16.2</text:span><text:span text:style-name="T785">. ar tinkamai įrengtas<text:s/></text:span><text:span text:style-name="T786">ir ar veikia apšvietimas naudojant pagrindinius bei avarinius energijos šaltinius;</text:span></text:p>
      <text:p text:style-name="P787"><text:span text:style-name="T788">16.3</text:span><text:span text:style-name="T789">. ar užtikrinama, kad evakuacijos maršrutuose nestovėtų automobiliai (jeigu evakuacijos maršrutai kerta arba eina per automobilių denius);</text:span></text:p>
      <text:p text:style-name="P790"><text:span text:style-name="T791">16.4</text:span><text:span text:style-name="T792">. ar išėjimai iš n</text:span><text:span text:style-name="T793">eapmuitinamųjų parduotuvių nėra užkrauti prekėmis.</text:span></text:p>
      <text:p text:style-name="P794"><text:span text:style-name="T795">17</text:span><text:span text:style-name="T796">. Operacijų žurnalai:</text:span></text:p>
      <text:p text:style-name="P797"><text:span text:style-name="T798">17.1</text:span><text:span text:style-name="T799">. ar operacijų žurnalų kopija yra įteikiama kapitonui ir kiekvienam vyresniajam pareigūnui ir kad kitas kopijas gali gauti visi įgulos nariai. Taip pat kad yra darbų,<text:s/></text:span><text:span text:style-name="T800">kuriuos reikia atlikti rengiantis į jūrą ir kitai veiklai, sąrašai.</text:span></text:p>
      <text:p text:style-name="P801"><text:span text:style-name="T802">18</text:span><text:span text:style-name="T803">. Mašinų skyriaus švara:</text:span></text:p>
      <text:p text:style-name="P804"><text:span text:style-name="T805">18.1</text:span><text:span text:style-name="T806">. ar mašinų skyrius švariai išvalomas pagal priežiūros darbų tvarką.</text:span></text:p>
      <text:p text:style-name="P807"><text:span text:style-name="T808">19</text:span><text:span text:style-name="T809">. Šiukšlių šalinimas:</text:span></text:p>
      <text:p text:style-name="P810"><text:span text:style-name="T811">19.1</text:span><text:span text:style-name="T812">. ar šiukšlių tvarkymo ir šalinimo priemonės</text:span><text:span text:style-name="T813"><text:s/>veikia pagal reikalavimus.</text:span></text:p>
      <text:p text:style-name="P814"><text:span text:style-name="T815">20</text:span><text:span text:style-name="T816">. Planinė priežiūra:</text:span></text:p>
      <text:p text:style-name="P817"><text:span text:style-name="T818">20.1</text:span><text:span text:style-name="T819">. ar kompanijos turi galiojančią nuolatinę darbo tvarką, apimančią suplanuotą priežiūros sistemą, skirtą visoms su sauga susijusioms sritims, įskaitant kelto priekines ir galines duris bei<text:s/></text:span><text:soft-page-break/><text:span text:style-name="T820">šoni</text:span><text:span text:style-name="T821">nes angas ir jų uždarymo priemones, taip pat taikomą mašinų skyriaus priežiūros ir saugos įrangai;</text:span></text:p>
      <text:p text:style-name="P822"><text:span text:style-name="T823">20.2</text:span><text:span text:style-name="T824">. ar yra parengti tinkami planai, kad būtų galima periodiškai patikrinti visus jame surašytus punktus, siekiant išlaikyti kuo didesnio lygio saugos s</text:span><text:span text:style-name="T825">tandartus;</text:span></text:p>
      <text:p text:style-name="P826"><text:span text:style-name="T827">20.3</text:span><text:span text:style-name="T828">. ar yra įrašų apie trūkumų tvarkymą ir patvirtinimą, kad jie deramai pašalinti, tvarka, skirta užtikrinti, kad kapitonas ir kompanijos valdymo struktūroje dirbantis paskirtas pareigūnas žinotų apie trūkumus, kad jiems būtų pranešta, jog</text:span><text:span text:style-name="T829"><text:s/>trūkumai pašalinti per nurodytą laikotarpį.</text:span></text:p>
      <text:p text:style-name="P830"><text:span text:style-name="T831">21</text:span><text:span text:style-name="T832">. Periodiškai tikrinant vidinių ir išorinių laivapriekio durų uždarymo priemones turėtų būti patikrinti indikatoriai, stebėjimo įranga ir visos vandens išleidžiamosios angos, esančios patalpose tarp pake</text:span><text:span text:style-name="T833">liamos laivapriekio dalies bei vidinių durų, ypač uždarymo mechanizmai ir su jais susijusios hidraulinės sistemos.</text:span></text:p>
      <text:p text:style-name="P834"><text:span text:style-name="T835">22</text:span><text:span text:style-name="T836">. Išplaukus į reisą turi būti patikrinta, ar į laivą nepriimta per daug keleivių, įskaitant tai, ar yra pakankamai vietų, ir ar koridor</text:span><text:span text:style-name="T837">ių, laiptų ir avarinių išėjimų neužkemša bagažas arba savo vietų neįstengę susirasti keleiviai. Taip pat turėtų būti patikrinta, ar automobilių denyje, prieš laivui išplaukiant, nėra keleivių ir kad keleiviai negalėtų vėl patekti į automobilių denį prieš p</text:span><text:span text:style-name="T838">at laivui prisišvartuojant.</text:span></text:p>
      <text:p text:style-name="P839">______________</text:p>
      <text:p text:style-name="P8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07:42:00Z</meta:creation-date>
    <dc:date>2019-07-05T07:42:00Z</dc:date>
    <meta:template xlink:href="Normal.dotm" xlink:type="simple"/>
    <meta:editing-cycles>2</meta:editing-cycles>
    <meta:editing-duration>PT0S</meta:editing-duration>
    <meta:document-statistic meta:page-count="12" meta:paragraph-count="3699" meta:word-count="6042" meta:character-count="29595" meta:row-count="9084" meta:non-whitespace-character-count="27252"/>
  </office:meta>
</office:document-meta>
</file>