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UZBEKISTANO RESPUBLIKOS VYRIAUSYBĖS SUSITARIMO DĖL KELEIVIŲ IR KROVINIŲ TARPTAUTINIŲ VEŽIOJIMŲ AUTOMOBILIAIS RATIFIKAVIMO</text:p>
      <text:p text:style-name="P16">Į S T A T Y M A S</text:p>
      <text:p text:style-name="P17"/>
      <text:p text:style-name="P18">2000 m. vasario 17 d. Nr. VIII-1550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Susitarimo ratifikavimas</text:span></text:p>
      <text:p text:style-name="P26"><text:span text:style-name="T27">Lietuvos Respublikos Seimas, vadovaudamasis Lietuvos Respublikos Konstitucijos 67 straipsnio 16 punktu ir 138 straipsnio 2 dalimi bei atsižvelgdamas į Respublikos Prezidento 1999 m. gruodžio 22 d. dekretą „Dėl t</text:span><text:span text:style-name="T28">eikimo Lietuvos Respublikos Seimui ratifikuoti Lietuvos Respublikos Vyriausybės ir Uzbekistano Respublikos Vyriausybės susitarimą dėl keleivių ir krovinių tarptautinių vežiojimų automobiliais“, ratifikuoja 1997 m. vasario 20 d. Taškente pasirašytą Lietuvos</text:span><text:span text:style-name="T29"><text:s/>Respublikos Vyriausybės ir Uzbekistano Respublikos Vyriausybės susitarimą dėl keleivių ir krovinių tarptautinių vežiojimų automobiliais.</text:span></text:p>
      <text:p text:style-name="P30"/>
      <text:p text:style-name="Normal"/>
      <text:p text:style-name="P31"><text:span text:style-name="T32">Skelbiu šį Lietuvos Respublikos Seimo priimtą įstatymą.<text:s/></text:span></text:p>
      <text:p text:style-name="P33"/>
      <text:p text:style-name="P34"><text:span text:style-name="T35">RESPUBLIKOS PREZIDENTAS</text:span><text:span text:style-name="T36"><text:tab/></text:span><text:span text:style-name="T37">VALDAS ADAMKU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0:37:00Z</meta:creation-date>
    <dc:date>2015-10-08T00:37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85" meta:row-count="34" meta:non-whitespace-character-count="874"/>
  </office:meta>
</office:document-meta>
</file>