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T3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ŲJŲ ATIDĖJIMŲ IŠLAIDŲ UŽ LENGVATINES PASKOLAS PADENGIMO</text:p>
      <text:p text:style-name="P15"/>
      <text:p text:style-name="P16">1998 m. liepos 31 d. Nr. 977</text:p>
      <text:p text:style-name="P17">Vilnius</text:p>
      <text:p text:style-name="Normal"/>
      <text:p text:style-name="P18"><text:span text:style-name="T19">Įgyvendindama Lietuvos Respublikos Vyriausybės 1998 m. kovo 20<text:s/></text:span><text:span text:style-name="T20">d. nutarimo Nr. 320 „Dėl specialiųjų atidėjimų išlaidų už lengvatines paskolas padengimo, Lietuvos Respublikos Vyriausybės 1996 m. spalio 30 d. nutarimo Nr. 1266 pripažinimo netekusiu galios ir 1997 m. kovo 12 d. nutarimo Nr. 213 dalinio pakeitimo“ (Žin.,<text:s/></text:span><text:span text:style-name="T21">1998, Nr.<text:s/></text:span><text:a xlink:href="https://www.e-tar.lt/portal/lt/legalAct/TAR.DC1549389838" office:target-frame-name="_blank" xlink:show="new"><text:span text:style-name="T22">28-746</text:span></text:a><text:span text:style-name="T23">) 1.1 punktą, Lietuvos Respublikos Vyriausybė<text:s/></text:span><text:span text:style-name="T24">nutari</text:span><text:span text:style-name="T25">a:</text:span></text:p>
      <text:p text:style-name="P26"><text:span text:style-name="T27">Pritarti tam, kad akcinė bendrovė Lietuvos žemės ūkio bankas pasidengtų Kaimo rėmimo fondo lėšomis, esan</text:span><text:span text:style-name="T28">čiomis sąskaitoje, atidarytoje šiame banke, 1998 m. birželio 1 d. susidariusias 1408257,56 lito specialiųjų atidėjimų išlaidas už lengvatines paskolas, suteiktas iš Lietuvos Respublikos paramos žemės ūkio fondo, Ūkininkų rėmimo fondo ir Paramos žemės ūkio<text:s/></text:span><text:span text:style-name="T29">fondo (lėšos už parduotus grūdus, gautus iš JAV) žemės ūkio produkcijos gamintojams, paslaugas žemės ūkiui teikiančioms bei žemės ūkio produkciją perdirbančioms įmonėms.</text:span></text:p>
      <text:p text:style-name="P30"/>
      <text:p text:style-name="P31"/>
      <text:p text:style-name="P32">MINISTRAS PIRMININKAS<text:tab/>GEDIMINAS VAGNORIUS</text:p>
      <text:p text:style-name="P33"/>
      <text:p text:style-name="P34">FINANSŲ MINISTRAS<text:tab/>ALGIRDAS ŠEMETA</text:p>
      <text:p text:style-name="P35"><text:span text:style-name="T36">_____</text:span><text:span text:style-name="T37">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3:39:00Z</meta:creation-date>
    <dc:date>2015-06-26T23:39:00Z</dc:date>
    <meta:template xlink:href="Normal" xlink:type="simple"/>
    <meta:editing-cycles>2</meta:editing-cycles>
    <meta:editing-duration>PT0S</meta:editing-duration>
    <meta:document-statistic meta:page-count="1" meta:paragraph-count="12" meta:word-count="175" meta:character-count="1249" meta:row-count="38" meta:non-whitespace-character-count="1086"/>
  </office:meta>
</office:document-meta>
</file>