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PINIGŲ PERVEDIMO Į LIETUVOS BANKE ATIDARYTĄ BANKO SĄSKAITĄ, KURIOJE KAUPIAMOS ASMENŲ LĖŠOS UŽ BANKO IŠPLATINTAS AKCIJAS</text:p>
      <text:p text:style-name="P15"/>
      <text:p text:style-name="P16">2002 m. sausio 17 d. Nr. 7</text:p>
      <text:p text:style-name="P17">Vilnius</text:p>
      <text:p text:style-name="P18"/>
      <text:p text:style-name="P19"><text:span text:style-name="T20">Vadovaudamasi Liet</text:span><text:span text:style-name="T21">uvos Respublikos Lietuvos banko įstatymo (Žin., 1994, Nr.<text:s/></text:span><text:a xlink:href="https://www.e-tar.lt/portal/lt/legalAct/TAR.1B4D7B687895" office:target-frame-name="_blank" xlink:show="new"><text:span text:style-name="T22">99-1957</text:span></text:a><text:span text:style-name="T23">; 2001, Nr.<text:s/></text:span><text:a xlink:href="https://www.e-tar.lt/portal/lt/legalAct/TAR.2560251F7F7F" office:target-frame-name="_blank" xlink:show="new"><text:span text:style-name="T24">28-890</text:span></text:a><text:span text:style-name="T25">) 9 straipsniu<text:s/></text:span><text:span text:style-name="T26">ir Lietuvos Respublikos komercinių bankų įstatymo (Žin., 1995, Nr.<text:s/></text:span><text:a xlink:href="https://www.e-tar.lt/portal/lt/legalAct/TAR.A52415BA2085" office:target-frame-name="_blank" xlink:show="new"><text:span text:style-name="T27">2-33</text:span></text:a><text:span text:style-name="T28">, Nr.<text:s/></text:span><text:a xlink:href="https://www.e-tar.lt/portal/lt/legalAct/TAR.57728B7E12C4" office:target-frame-name="_blank" xlink:show="new"><text:span text:style-name="T29">107-2411</text:span></text:a><text:span text:style-name="T30">; 1996, Nr.<text:s/></text:span><text:a xlink:href="https://www.e-tar.lt/portal/lt/legalAct/TAR.2B9A9CE3BEF3" office:target-frame-name="_blank" xlink:show="new"><text:span text:style-name="T31">57-1337</text:span></text:a><text:span text:style-name="T32">; 2001, Nr.<text:s/></text:span><text:a xlink:href="https://www.e-tar.lt/portal/lt/legalAct/TAR.6B34014A6347" office:target-frame-name="_blank" xlink:show="new"><text:span text:style-name="T33">16-492</text:span></text:a><text:span text:style-name="T34">) 14 straipsnio 10 dalimi, Lietuvos banko valdyba<text:s/></text:span><text:span text:style-name="T35">nutari</text:span><text:span text:style-name="T36">a:</text:span></text:p>
      <text:p text:style-name="P37"><text:span text:style-name="T38">Patvirtinti p</text:span><text:span text:style-name="T39">inigų pervedimo į Lietuvos banke atidarytą banko sąskaitą, kurioje kaupiamos asmenų lėšos už banko išplatintas akcijas, tvarką (pridedama).</text:span></text:p>
      <text:p text:style-name="P40"/>
      <text:p text:style-name="P41"/>
      <text:p text:style-name="P42"><text:span text:style-name="T43">VALDYBOS PIRMININKAS</text:span><text:span text:style-name="T44"><text:tab/>REINOLDIJUS ŠARKINAS</text:span></text:p>
      <text:p text:style-name="P45"><text:span text:style-name="T46">______________</text:span></text:p>
      <text:soft-page-break/>
      <text:p text:style-name="P47"><text:span text:style-name="T48">PATVIRTINTA</text:span></text:p>
      <text:p text:style-name="P49">Lietuvos banko valdybos</text:p>
      <text:p text:style-name="P50"><text:span text:style-name="T51">2002 m. sausio</text:span><text:span text:style-name="T52"><text:s/>17 d. nutarimu Nr.</text:span><text:span text:style-name="T53"><text:s/></text:span><text:span text:style-name="T54">7</text:span></text:p>
      <text:p text:style-name="P55"/>
      <text:p text:style-name="P56"><text:span text:style-name="T57">PINIGŲ PERVEDIMO Į LIETUVOS BANKE ATIDARYTĄ BANKO SĄSKAITĄ, KURIOJE KAUPIAMOS ASMENŲ LĖŠOS UŽ BANKO IŠPLATINTAS AKCIJAS, TVARKA</text:span></text:p>
      <text:p text:style-name="P58"/>
      <text:p text:style-name="P59"><text:span text:style-name="T60">1</text:span><text:span text:style-name="T61">. Šis dokumentas nustato lėšų už banko platinamas akcijas pervedimo į Lietuvos banke atidarytą sąsk</text:span><text:span text:style-name="T62">aitą, skirtą steigiamo banko pagrindiniam kapitalui kaupti, ar lėšų, išleistų banko naujos emisijos akcijoms apmokėti, tvarką, kai asmenys ar susijusių asmenų grupės įsigyja banko akcijų, kurių nominali vertė 5 milijonai litų ar daugiau.</text:span></text:p>
      <text:p text:style-name="P63"><text:span text:style-name="T64">2</text:span><text:span text:style-name="T65">. Šios<text:s/></text:span><text:span text:style-name="T66">tvarkos 1 punkte nurodytą akcijų kiekį įsigyjantys asmenys ar susijusių asmenų grupės lėšas už įsigyjamas steigiamo banko ar didinančio banko akcinį kapitalą banko akcijas į Lietuvos banke atidarytą sąskaitą, skirtą steigiamo banko pagrindiniam kapitalui k</text:span><text:span text:style-name="T67">aupti, ar lėšas, išleistas banko naujos emisijos akcijoms apmokėti, gali pervesti tik po to, kai bus nustatyta lėšų, kuriomis asmenys sumokės už banko akcijas, kilmė.</text:span></text:p>
      <text:p text:style-name="P68"><text:span text:style-name="T69">3</text:span><text:span text:style-name="T70">. Lietuvos bankui turi būti pateikti šie dokumentai, pagal kuriuos nustatoma lėšų, k</text:span><text:span text:style-name="T71">uriomis asmenys sumokės už banko akcijas, kilmė:</text:span></text:p>
      <text:p text:style-name="P72"><text:span text:style-name="T73">3.1</text:span><text:span text:style-name="T74">. raštas, kuriame išdėstomi akcijų įgijimo tikslai ir išvardijami kartu su raštu teikiami dokumentai;</text:span></text:p>
      <text:p text:style-name="P75"><text:span text:style-name="T76">3.2</text:span><text:span text:style-name="T77">. dokumentai, pagal kuriuos būtų galima nustatyti banko akcijas įsigyjančio asmens ir (ar) as</text:span><text:span text:style-name="T78">mens, kurio naudai įgyjamos banko akcijos, tapatybę:</text:span></text:p>
      <text:p text:style-name="P79"><text:span text:style-name="T80">3.2.1</text:span><text:span text:style-name="T81">. juridinių asmenų: su nurodytu juridinio asmens pavadinimu, buveinės adresu, registro kodu, registro tvarkytoju (registracijos pažymėjimas ir (ar) įstatai arba kiti dokumentai);</text:span></text:p>
      <text:p text:style-name="P82"><text:span text:style-name="T83">3.2.2</text:span><text:span text:style-name="T84">. fizini</text:span><text:span text:style-name="T85">ų asmenų: su nurodytu asmens vardu, pavarde, gyvenamosios vietos adresu, asmens kodu (asmens pasas ir (ar) kitokie atitinkamų valstybės institucijų išduoti dokumentai);</text:span></text:p>
      <text:p text:style-name="P86"><text:span text:style-name="T87">3.3</text:span><text:span text:style-name="T88">. akcijų pasirašymo sutartis;</text:span></text:p>
      <text:p text:style-name="P89"><text:span text:style-name="T90">3.4</text:span><text:span text:style-name="T91">. bankų, iš kuriuose esančių asmens sąska</text:span><text:span text:style-name="T92">itų bus sumokėta už įsigyjamas banko akcijas, išduotos pažymos su šiais duomenimis: banko pavadinimas, kuriame asmuo turi atidarytą sąskaitą, adresas, sąskaitos numeris, sąskaitos išrašas apie pinigų apyvartą sąskaitoje per paskutinį mėnesį iki dokumentų p</text:span><text:span text:style-name="T93">ateikimo Lietuvos bankui dienos ir tos dienos lėšų likutį sąskaitoje;</text:span></text:p>
      <text:p text:style-name="P94"><text:span text:style-name="T95">3.5</text:span><text:span text:style-name="T96">. banko akcijas įsigyjančių asmenų ir (ar) asmenų, kurių naudai įgyjamos banko akcijos, raštiški paaiškinimai apie lėšų šaltinius, panaudotus akcijoms įsigyti, su patvirtinamaisia</text:span><text:span text:style-name="T97">is dokumentais:</text:span></text:p>
      <text:p text:style-name="P98"><text:span text:style-name="T99">3.5.1</text:span><text:span text:style-name="T100">. juridinių asmenų: paskutinių dvejų metų finansinės atskaitomybės dokumentai, patvirtinti nepriklausomo auditoriaus, gautų paskolų sutartys ir (ar) kiti dokumentai;</text:span></text:p>
      <text:p text:style-name="P101"><text:span text:style-name="T102">3.5.2</text:span><text:span text:style-name="T103">. fizinių asmenų: pajamų deklaracijos, gautų paskolų ir (a</text:span><text:span text:style-name="T104">r) dovanojimo sutartys, paveldėjimo dokumentai ir (ar) kiti;</text:span></text:p>
      <text:p text:style-name="P105"><text:span text:style-name="T106">3.6</text:span><text:span text:style-name="T107">. banko akcijas įsigyjančių asmenų ir (ar) asmenų, kurių naudai įgyjamos banko akcijos, susitarimai dėl banko akcijų įgijimo. Pateikiami tik tais atvejais, kai akcijos įgyjamos kito asme</text:span><text:span text:style-name="T108">ns (asmenų) naudai.</text:span></text:p>
      <text:p text:style-name="P109"><text:span text:style-name="T110">4</text:span><text:span text:style-name="T111">. Asmenys Lietuvos bankui privalo pateikti kitus pareikalautus dokumentus, nenurodytus šios tvarkos 3 punkte ir reikalingus pinigų, kuriais bus apmokėtos banko akcijos, kilmei nustatyti.</text:span></text:p>
      <text:p text:style-name="P112"><text:span text:style-name="T113">5</text:span><text:span text:style-name="T114">. Lietuvos bankui pateikiami šios tva</text:span><text:span text:style-name="T115">rkos 3 punkte nurodyti ir (ar) papildomai Lietuvos banko pareikalauti dokumentai turi atitikti Lietuvos banko valdybos 2001 m. balandžio 12 d. nutarimo Nr. 48 „Dėl bendrųjų reikalavimų Lietuvos bankui pateikiamiems dokumentams, susijusiems su Lietuvos bank</text:span><text:span text:style-name="T116">o išduodamais leidimais (licencijomis)“ (Žin., 2001, Nr.<text:s/></text:span><text:a xlink:href="https://www.e-tar.lt/portal/lt/legalAct/TAR.2816BF29218B" office:target-frame-name="_blank" xlink:show="new"><text:span text:style-name="T117">37-1276</text:span></text:a><text:span text:style-name="T118">) nuostatas. Pateikti dokumentai gali būti grąžinti jų pateikėjui minėto nutarimo nustatyta tvarka.</text:span></text:p>
      <text:p text:style-name="P119"><text:span text:style-name="T120">6</text:span><text:span text:style-name="T121">.<text:s/></text:span><text:span text:style-name="T122">Lietuvos banke gauti šios tvarkos 3 punkte nurodyti ir (ar) papildomai pareikalauti (pateikti) dokumentai išnagrinėjami per 30 dienų nuo dokumentų gavimo Lietuvos banke dienos.</text:span></text:p>
      <text:p text:style-name="P123"><text:span text:style-name="T124">7</text:span><text:span text:style-name="T125">. Asmuo turi pateikti raštišką paaiškinimą, jeigu jis negali pateikti šios</text:span><text:span text:style-name="T126"><text:s/>tvarkos 3 punkte nurodytų ar Lietuvos banko papildomai pareikalautų dokumentų, arba juose yra neišsami reikalaujama informacija.</text:span></text:p>
      <text:p text:style-name="P127"><text:span text:style-name="T128">8</text:span><text:span text:style-name="T129">. Asmenys, įsigyjantys banko akcijas, ir bankas, kurio akcijos įgyjamos, apie Lietuvos banko valdybos priimtus sprendimus</text:span><text:span text:style-name="T130"><text:s/>dėl pinigų kilmės nustatymo šioje tvarkoje nustatytais atvejais ir apie teisę pervesti pinigus už įsigyjamas banko akcijas į Lietuvos banke atidarytą sąskaitą, skirtą steigiamo banko pagrindiniam kapitalui kaupti, ar lėšas, išleistas banko naujos emisijos</text:span><text:span text:style-name="T131"><text:s/>akcijoms apmokėti, informuojami raštu.</text:span></text:p>
      <text:p text:style-name="P132">______________</text:p>
      <text:p text:style-name="P133"/>
      <text:p text:style-name="P1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9:58:00Z</meta:creation-date>
    <dc:date>2015-06-05T19:58:00Z</dc:date>
    <meta:template xlink:href="Normal" xlink:type="simple"/>
    <meta:editing-cycles>2</meta:editing-cycles>
    <meta:editing-duration>PT0S</meta:editing-duration>
    <meta:document-statistic meta:page-count="3" meta:paragraph-count="41" meta:word-count="755" meta:character-count="5608" meta:row-count="148" meta:non-whitespace-character-count="4894"/>
  </office:meta>
</office:document-meta>
</file>