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style:font-weight-complex="bold" fo:font-style="italic" style:font-style-asian="italic" style:font-style-complex="italic"/>
    </style:style>
    <style:style style:name="T33" style:parent-style-name="DefaultParagraphFont" style:family="text">
      <style:text-properties fo:font-weight="bold" style:font-weight-asian="bold" style:font-weight-complex="bold" fo:font-style="italic" style:font-style-asian="italic" style:font-style-complex="italic"/>
    </style:style>
    <style:style style:name="P34" style:parent-style-name="Normal" style:family="paragraph">
      <style:text-properties style:font-weight-complex="bold" style:font-style-complex="italic"/>
    </style:style>
    <style:style style:name="P35" style:parent-style-name="Normal" style:family="paragraph">
      <style:paragraph-properties fo:text-align="justify" fo:text-indent="0.3937in"/>
      <style:text-properties fo:font-style="italic" style:font-style-asian="italic" style:font-style-complex="italic"/>
    </style:style>
    <style:style style:name="P36" style:parent-style-name="Normal" style:family="paragraph">
      <style:paragraph-properties fo:text-align="justify" fo:text-indent="0.3937in"/>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fo:text-align="justify" fo:text-indent="0.3937in"/>
      <style:text-properties fo:font-style="italic" style:font-style-asian="italic" style:font-style-complex="italic"/>
    </style:style>
    <style:style style:name="P42" style:parent-style-name="Normal" style:family="paragraph">
      <style:paragraph-properties fo:text-align="justify" fo:text-indent="0.3937in"/>
      <style:text-properties fo:font-style="italic" style:font-style-asian="italic" style:font-style-complex="italic"/>
    </style:style>
    <style:style style:name="P43" style:parent-style-name="Normal" style:family="paragraph">
      <style:paragraph-properties fo:text-align="justify" fo:text-indent="0.3937in"/>
      <style:text-properties fo:font-style="italic" style:font-style-asian="italic" style:font-style-complex="italic"/>
    </style:style>
    <style:style style:name="P44" style:parent-style-name="Normal" style:family="paragraph">
      <style:paragraph-properties fo:text-align="justify" fo:text-indent="0.3937in">
        <style:tab-stops>
          <style:tab-stop style:type="right" style:position="6.25in"/>
        </style:tab-stops>
      </style:paragraph-properties>
      <style:text-properties fo:font-style="italic" style:font-style-asian="italic" style:font-style-complex="italic"/>
    </style:style>
    <style:style style:name="P45"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46"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47"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48"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49"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50"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51"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52"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53"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54" style:parent-style-name="Normal" style:family="paragraph">
      <style:paragraph-properties fo:text-align="justify" fo:text-indent="0.3937in">
        <style:tab-stops>
          <style:tab-stop style:type="left" style:position="4.9166in"/>
        </style:tab-stops>
      </style:paragraph-properties>
      <style:text-properties fo:font-style="italic" style:font-style-asian="italic" style:font-style-complex="italic"/>
    </style:style>
    <style:style style:name="P55" style:parent-style-name="Normal" style:family="paragraph">
      <style:paragraph-properties fo:text-align="justify" fo:text-indent="0.3937in"/>
      <style:text-properties fo:font-style="italic" style:font-style-asian="italic" style:font-style-complex="italic"/>
    </style:style>
    <style:style style:name="P56" style:parent-style-name="Normal" style:family="paragraph">
      <style:paragraph-properties fo:text-align="justify" fo:text-indent="0.3937in"/>
      <style:text-properties fo:font-style="italic" style:font-style-asian="italic" style:font-style-complex="italic"/>
    </style:style>
    <style:style style:name="P57" style:parent-style-name="Normal" style:family="paragraph">
      <style:paragraph-properties fo:text-align="justify" fo:text-indent="0.3937in"/>
      <style:text-properties fo:font-style="italic" style:font-style-asian="italic" style:font-style-complex="italic"/>
    </style:style>
    <style:style style:name="P58" style:parent-style-name="Normal" style:family="paragraph">
      <style:paragraph-properties fo:text-align="justify" fo:text-indent="0.3937in"/>
      <style:text-properties fo:font-style="italic" style:font-style-asian="italic" style:font-style-complex="italic"/>
    </style:style>
    <style:style style:name="P59" style:parent-style-name="Normal" style:family="paragraph">
      <style:paragraph-properties fo:text-align="justify" fo:text-indent="0.3937in"/>
      <style:text-properties fo:font-style="italic" style:font-style-asian="italic" style:font-style-complex="italic"/>
    </style:style>
    <style:style style:name="P60" style:parent-style-name="Normal" style:family="paragraph">
      <style:paragraph-properties fo:text-align="justify" fo:text-indent="0.3937in"/>
      <style:text-properties fo:font-style="italic" style:font-style-asian="italic" style:font-style-complex="italic"/>
    </style:style>
    <style:style style:name="P61" style:parent-style-name="Normal" style:family="paragraph">
      <style:paragraph-properties fo:text-align="justify" fo:text-indent="0.3937in"/>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text-position="super 62.5%"/>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text-position="super 62.5%"/>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text-position="super 62.5%"/>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text-position="super 62.5%"/>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text-properties fo:font-style="italic" style:font-style-asian="italic" style:font-style-complex="italic"/>
    </style:style>
    <style:style style:name="P74" style:parent-style-name="Normal" style:family="paragraph">
      <style:paragraph-properties fo:text-align="justify" fo:text-indent="0.3937in"/>
      <style:text-properties fo:font-style="italic" style:font-style-asian="italic" style:font-style-complex="italic"/>
    </style:style>
    <style:style style:name="P75" style:parent-style-name="Normal" style:family="paragraph">
      <style:paragraph-properties fo:text-align="justify" fo:text-indent="0.3937in"/>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fo:text-indent="0.3937in"/>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Normal" style:family="paragraph">
      <style:paragraph-properties fo:keep-with-next="always" fo:text-align="justify" fo:text-indent="0.3937in"/>
      <style:text-properties style:font-weight-complex="bold" fo:font-style="italic" style:font-style-asian="italic" style:font-style-complex="italic"/>
    </style:style>
    <style:style style:name="P80" style:parent-style-name="Normal" style:family="paragraph">
      <style:paragraph-properties fo:keep-with-next="always" fo:text-align="justify" fo:text-indent="0.3937in"/>
      <style:text-properties fo:font-style="italic" style:font-style-asian="italic"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text-position="super 62.5%"/>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text-position="super 62.5%"/>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text-position="super 62.5%"/>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text-position="super 62.5%"/>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text-properties fo:font-style="italic" style:font-style-asian="italic" style:font-style-complex="italic"/>
    </style:style>
    <style:style style:name="P98" style:parent-style-name="Normal" style:family="paragraph">
      <style:paragraph-properties fo:text-align="justify" fo:text-indent="0.3937in"/>
      <style:text-properties fo:font-style="italic" style:font-style-asian="italic" style:font-style-complex="italic"/>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fo:font-style="italic" style:font-style-asian="italic"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text-properties fo:font-style="italic" style:font-style-asian="italic" style:font-style-complex="italic"/>
    </style:style>
    <style:style style:name="P108" style:parent-style-name="Normal" style:family="paragraph">
      <style:paragraph-properties fo:text-align="justify" fo:text-indent="0.3937in"/>
      <style:text-properties fo:font-style="italic" style:font-style-asian="italic" style:font-style-complex="italic"/>
    </style:style>
    <style:style style:name="P109" style:parent-style-name="Normal" style:family="paragraph">
      <style:paragraph-properties fo:text-align="center" fo:text-indent="0.3937in"/>
      <style:text-properties fo:font-style="italic" style:font-style-asian="italic" style:font-style-complex="italic" style:text-underline-type="single" style:text-underline-style="solid" style:text-underline-width="auto" style:text-underline-mode="continuous"/>
    </style:style>
    <style:style style:name="P110" style:parent-style-name="Normal" style:family="paragraph">
      <style:paragraph-properties fo:text-align="justify" fo:text-indent="0.3937in"/>
      <style:text-properties fo:font-style="italic" style:font-style-asian="italic" style:font-style-complex="italic"/>
    </style:style>
    <style:style style:name="P111" style:parent-style-name="Normal" style:family="paragraph">
      <style:paragraph-properties fo:text-align="justify"/>
      <style:text-properties fo:font-style="italic" style:font-style-asian="italic" style:font-style-complex="italic"/>
    </style:style>
    <style:style style:name="P112" style:parent-style-name="Normal" style:family="paragraph">
      <style:paragraph-properties fo:text-align="justify"/>
      <style:text-properties fo:font-style="italic" style:font-style-asian="italic" style:font-style-complex="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per 62.5%"/>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per 62.5%"/>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per 62.5%"/>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per 62.5%"/>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text-properties fo:font-style="italic" style:font-style-asian="italic" style:font-style-complex="italic"/>
    </style:style>
    <style:style style:name="P124" style:parent-style-name="Normal" style:family="paragraph">
      <style:paragraph-properties fo:text-align="justify"/>
      <style:text-properties fo:font-style="italic" style:font-style-asian="italic" style:font-style-complex="italic"/>
    </style:style>
    <style:style style:name="P125" style:parent-style-name="Normal" style:family="paragraph">
      <style:paragraph-properties fo:text-align="justify"/>
      <style:text-properties fo:font-style="italic" style:font-style-asian="italic" style:font-style-complex="italic"/>
    </style:style>
    <style:style style:name="P126" style:parent-style-name="Normal" style:family="paragraph">
      <style:paragraph-properties fo:text-align="justify"/>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text-align="justify" fo:text-indent="0.3937in"/>
      <style:text-properties style:font-weight-complex="bold" fo:font-style="italic" style:font-style-asian="italic"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position="super 62.5%"/>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text-position="super 62.5%"/>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text-position="super 62.5%"/>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text-properties fo:font-style="italic" style:font-style-asian="italic" style:font-style-complex="italic"/>
    </style:style>
    <style:style style:name="P173" style:parent-style-name="Normal" style:family="paragraph">
      <style:paragraph-properties fo:text-align="justify" fo:text-indent="0.3937in"/>
      <style:text-properties fo:font-style="italic" style:font-style-asian="italic" style:font-style-complex="italic"/>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P176" style:parent-style-name="Normal" style:family="paragraph">
      <style:paragraph-properties fo:text-align="justify" fo:text-indent="0.3937in"/>
      <style:text-properties style:font-weight-complex="bold" fo:font-style="italic" style:font-style-asian="italic" style:font-style-complex="italic"/>
    </style:style>
    <style:style style:name="TableColumn178" style:family="table-column">
      <style:table-column-properties style:column-width="3.0097in" style:use-optimal-column-width="false"/>
    </style:style>
    <style:style style:name="TableColumn179" style:family="table-column">
      <style:table-column-properties style:column-width="0.6201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5298in" style:use-optimal-column-width="false"/>
    </style:style>
    <style:style style:name="TableColumn182" style:family="table-column">
      <style:table-column-properties style:column-width="0.8333in" style:use-optimal-column-width="false"/>
    </style:style>
    <style:style style:name="TableColumn183" style:family="table-column">
      <style:table-column-properties style:column-width="0.75in" style:use-optimal-column-width="false"/>
    </style:style>
    <style:style style:name="Table177" style:family="table">
      <style:table-properties style:width="6.3333in" fo:margin-left="0.0277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ableCell1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fo:font-size="11pt" style:font-size-asian="11pt" style:font-size-complex="11pt"/>
    </style:style>
    <style:style style:name="T193" style:parent-style-name="DefaultParagraphFont" style:family="text">
      <style:text-properties fo:font-style="italic" style:font-style-asian="italic" style:font-style-complex="italic" style:text-position="super 68.1%"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ableRow195" style:family="table-row">
      <style:table-row-properties style:min-row-height="0.0159in" style:use-optimal-row-height="false" fo:keep-together="always"/>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style:font-style-complex="italic" fo:font-size="11pt" style:font-size-asian="11pt" style:font-size-complex="11pt"/>
    </style:style>
    <style:style style:name="T202" style:parent-style-name="DefaultParagraphFont" style:family="text">
      <style:text-properties fo:font-style="italic" style:font-style-asian="italic" style:font-style-complex="italic" style:text-position="super 68.1%" fo:font-size="11pt" style:font-size-asian="11pt" style:font-size-complex="11pt"/>
    </style:style>
    <style:style style:name="T203" style:parent-style-name="DefaultParagraphFont" style:family="text">
      <style:text-properties fo:font-style="italic" style:font-style-asian="italic" style:font-style-complex="italic" fo:font-size="11pt" style:font-size-asian="11pt" style:font-size-complex="11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 style:family="table-row">
      <style:table-row-properties style:min-row-height="0.5833in" style:use-optimal-row-height="false" fo:keep-together="always"/>
    </style:style>
    <style:style style:name="P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 style:family="table-row">
      <style:table-row-properties style:min-row-height="0.0159in" style:use-optimal-row-height="false" fo:keep-together="always"/>
    </style:style>
    <style:style style:name="TableCell217"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padding-top="0in" fo:padding-left="0.0277in" fo:padding-bottom="0in" fo:padding-right="0.0277in"/>
    </style:style>
    <style:style style:name="P218" style:parent-style-name="Normal" style:family="paragraph">
      <style:text-properties fo:font-style="italic" style:font-style-asian="italic" style:font-style-complex="italic" fo:font-size="11pt" style:font-size-asian="11pt" style:font-size-complex="11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277in" fo:padding-bottom="0in" fo:padding-right="0.0277in"/>
    </style:style>
    <style:style style:name="P22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277in" fo:padding-bottom="0in" fo:padding-right="0.0277in"/>
    </style:style>
    <style:style style:name="P22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277in" fo:padding-bottom="0in" fo:padding-right="0.0277in"/>
    </style:style>
    <style:style style:name="P22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277in" fo:padding-bottom="0in" fo:padding-right="0.0277in"/>
    </style:style>
    <style:style style:name="P22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277in" fo:padding-bottom="0in" fo:padding-right="0.0277in"/>
    </style:style>
    <style:style style:name="P22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069in solid #000000" fo:padding-top="0in" fo:padding-left="0.0277in" fo:padding-bottom="0in" fo:padding-right="0.0277in"/>
    </style:style>
    <style:style style:name="P231" style:parent-style-name="Normal" style:family="paragraph">
      <style:text-properties fo:font-style="italic" style:font-style-asian="italic" style:font-style-complex="italic" fo:font-size="11pt" style:font-size-asian="11pt" style:font-size-complex="11pt"/>
    </style:style>
    <style:style style:name="TableCell232" style:family="table-cell">
      <style:table-cell-properties fo:border="0.0069in solid #000000" style:vertical-align="bottom" fo:padding-top="0in" fo:padding-left="0.0277in" fo:padding-bottom="0in" fo:padding-right="0.0277in"/>
    </style:style>
    <style:style style:name="P23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34" style:family="table-cell">
      <style:table-cell-properties fo:border="0.0069in solid #000000" style:vertical-align="bottom" fo:padding-top="0in" fo:padding-left="0.0277in" fo:padding-bottom="0in" fo:padding-right="0.0277in"/>
    </style:style>
    <style:style style:name="P23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36" style:family="table-cell">
      <style:table-cell-properties fo:border="0.0069in solid #000000" style:vertical-align="bottom" fo:padding-top="0in" fo:padding-left="0.0277in" fo:padding-bottom="0in" fo:padding-right="0.0277in"/>
    </style:style>
    <style:style style:name="P23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38" style:family="table-cell">
      <style:table-cell-properties fo:border="0.0069in solid #000000" style:vertical-align="bottom" fo:padding-top="0in" fo:padding-left="0.0277in" fo:padding-bottom="0in" fo:padding-right="0.0277in"/>
    </style:style>
    <style:style style:name="P23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77in" fo:padding-bottom="0in" fo:padding-right="0.0277in"/>
    </style:style>
    <style:style style:name="P241" style:parent-style-name="Normal" style:family="paragraph">
      <style:paragraph-properties fo:text-align="end"/>
      <style:text-properties fo:font-size="11pt" style:font-size-asian="11pt" style:font-size-complex="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208in double #000000" style:border-line-width-left="0.0069in 0.0069in 0.0069in" fo:border-bottom="0.0069in dashed #000000" fo:border-right="0.0069in solid #000000" fo:padding-top="0in" fo:padding-left="0.0277in" fo:padding-bottom="0in" fo:padding-right="0.0277in"/>
    </style:style>
    <style:style style:name="P244" style:parent-style-name="Normal" style:family="paragraph">
      <style:text-properties fo:font-style="italic" style:font-style-asian="italic" style:font-style-complex="italic"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vertical-align="bottom" fo:padding-top="0in" fo:padding-left="0.0277in" fo:padding-bottom="0in" fo:padding-right="0.0277in"/>
    </style:style>
    <style:style style:name="P24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vertical-align="bottom" fo:padding-top="0in" fo:padding-left="0.0277in" fo:padding-bottom="0in" fo:padding-right="0.0277in"/>
    </style:style>
    <style:style style:name="P24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bottom" fo:padding-top="0in" fo:padding-left="0.0277in" fo:padding-bottom="0in" fo:padding-right="0.0277in"/>
    </style:style>
    <style:style style:name="P25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bottom" fo:padding-top="0in" fo:padding-left="0.0277in" fo:padding-bottom="0in" fo:padding-right="0.0277in"/>
    </style:style>
    <style:style style:name="P25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53" style:family="table-cell">
      <style:table-cell-properties fo:border-top="0.0069in solid #000000" fo:border-left="0.0069in solid #000000" fo:border-bottom="0.0069in dashed #000000" fo:border-right="0.0208in double #000000" style:border-line-width-right="0.0069in 0.0069in 0.0069in" style:vertical-align="bottom" fo:padding-top="0in" fo:padding-left="0.0277in" fo:padding-bottom="0in" fo:padding-right="0.0277in"/>
    </style:style>
    <style:style style:name="P25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top="0.0069in dashed #000000" fo:border-left="0.0208in double #000000" style:border-line-width-left="0.0069in 0.0069in 0.0069in" fo:border-bottom="0.0069in dashed #000000" fo:border-right="0.0069in solid #000000" fo:padding-top="0in" fo:padding-left="0.0277in" fo:padding-bottom="0in" fo:padding-right="0.0277in"/>
    </style:style>
    <style:style style:name="P257"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5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6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6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65" style:parent-style-name="Normal" style:family="paragraph">
      <style:paragraph-properties fo:text-align="end"/>
      <style:text-properties fo:font-size="11pt" style:font-size-asian="11pt" style:font-size-complex="11pt"/>
    </style:style>
    <style:style style:name="TableCell266" style:family="table-cell">
      <style:table-cell-properties fo:border-top="0.0069in dashed #000000" fo:border-left="0.0069in solid #000000" fo:border-bottom="0.0069in dashed #000000" fo:border-right="0.0208in double #000000" style:border-line-width-right="0.0069in 0.0069in 0.0069in" style:vertical-align="bottom" fo:padding-top="0in" fo:padding-left="0.0277in" fo:padding-bottom="0in" fo:padding-right="0.0277in"/>
    </style:style>
    <style:style style:name="P267" style:parent-style-name="Normal" style:family="paragraph">
      <style:paragraph-properties fo:text-align="end"/>
      <style:text-properties fo:font-size="11pt" style:font-size-asian="11pt" style:font-size-complex="11pt"/>
    </style:style>
    <style:style style:name="TableRow268" style:family="table-row">
      <style:table-row-properties style:min-row-height="0.0159in" style:use-optimal-row-height="false" fo:keep-together="always"/>
    </style:style>
    <style:style style:name="TableCell269" style:family="table-cell">
      <style:table-cell-properties fo:border-top="0.0069in dashed #000000" fo:border-left="0.0208in double #000000" style:border-line-width-left="0.0069in 0.0069in 0.0069in" fo:border-bottom="0.0069in dashed #000000" fo:border-right="0.0069in solid #000000" fo:padding-top="0in" fo:padding-left="0.0277in" fo:padding-bottom="0in" fo:padding-right="0.0277in"/>
    </style:style>
    <style:style style:name="P270"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7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7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76"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bottom" fo:padding-top="0in" fo:padding-left="0.0277in" fo:padding-bottom="0in" fo:padding-right="0.0277in"/>
    </style:style>
    <style:style style:name="P27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79" style:family="table-cell">
      <style:table-cell-properties fo:border-top="0.0069in dashed #000000" fo:border-left="0.0069in solid #000000" fo:border-bottom="0.0069in dashed #000000" fo:border-right="0.0208in double #000000" style:border-line-width-right="0.0069in 0.0069in 0.0069in" style:vertical-align="bottom" fo:padding-top="0in" fo:padding-left="0.0277in" fo:padding-bottom="0in" fo:padding-right="0.0277in"/>
    </style:style>
    <style:style style:name="P28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top="0.0069in dashed #000000" fo:border-left="0.0208in double #000000" style:border-line-width-left="0.0069in 0.0069in 0.0069in" fo:border-bottom="0.0104in solid #000000" fo:border-right="0.0069in solid #000000" fo:padding-top="0in" fo:padding-left="0.0277in" fo:padding-bottom="0in" fo:padding-right="0.0277in"/>
    </style:style>
    <style:style style:name="P283"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vertical-align="bottom" fo:padding-top="0in" fo:padding-left="0.0277in" fo:padding-bottom="0in" fo:padding-right="0.0277in"/>
    </style:style>
    <style:style style:name="P28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vertical-align="bottom" fo:padding-top="0in" fo:padding-left="0.0277in" fo:padding-bottom="0in" fo:padding-right="0.0277in"/>
    </style:style>
    <style:style style:name="P28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vertical-align="bottom" fo:padding-top="0in" fo:padding-left="0.0277in" fo:padding-bottom="0in" fo:padding-right="0.0277in"/>
    </style:style>
    <style:style style:name="P289"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vertical-align="bottom" fo:padding-top="0in" fo:padding-left="0.0277in" fo:padding-bottom="0in" fo:padding-right="0.0277in"/>
    </style:style>
    <style:style style:name="P29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2" style:family="table-cell">
      <style:table-cell-properties fo:border-top="0.0069in dashed #000000" fo:border-left="0.0069in solid #000000" fo:border-bottom="0.0069in solid #000000" fo:border-right="0.0208in double #000000" style:border-line-width-right="0.0069in 0.0069in 0.0069in" style:vertical-align="bottom" fo:padding-top="0in" fo:padding-left="0.0277in" fo:padding-bottom="0in" fo:padding-right="0.0277in"/>
    </style:style>
    <style:style style:name="P29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069in solid #000000" fo:padding-top="0in" fo:padding-left="0.0277in" fo:padding-bottom="0in" fo:padding-right="0.0277in"/>
    </style:style>
    <style:style style:name="P296" style:parent-style-name="Normal" style:family="paragraph">
      <style:text-properties fo:font-style="italic" style:font-style-asian="italic" style:font-style-complex="italic" fo:font-size="11pt" style:font-size-asian="11pt" style:font-size-complex="11pt"/>
    </style:style>
    <style:style style:name="TableCell297" style:family="table-cell">
      <style:table-cell-properties fo:border="0.0069in solid #000000" style:vertical-align="bottom" fo:padding-top="0in" fo:padding-left="0.0277in" fo:padding-bottom="0in" fo:padding-right="0.0277in"/>
    </style:style>
    <style:style style:name="P298"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299" style:family="table-cell">
      <style:table-cell-properties fo:border="0.0069in solid #000000" style:vertical-align="bottom" fo:padding-top="0in" fo:padding-left="0.0277in" fo:padding-bottom="0in" fo:padding-right="0.0277in"/>
    </style:style>
    <style:style style:name="P300"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01" style:family="table-cell">
      <style:table-cell-properties fo:border="0.0069in solid #000000" style:vertical-align="bottom" fo:padding-top="0in" fo:padding-left="0.0277in" fo:padding-bottom="0in" fo:padding-right="0.0277in"/>
    </style:style>
    <style:style style:name="P302"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03" style:family="table-cell">
      <style:table-cell-properties fo:border="0.0069in solid #000000" style:vertical-align="bottom" fo:padding-top="0in" fo:padding-left="0.0277in" fo:padding-bottom="0in" fo:padding-right="0.0277in"/>
    </style:style>
    <style:style style:name="P304"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77in" fo:padding-bottom="0in" fo:padding-right="0.0277in"/>
    </style:style>
    <style:style style:name="P306" style:parent-style-name="Normal" style:family="paragraph">
      <style:paragraph-properties fo:text-align="end"/>
      <style:text-properties fo:font-size="11pt" style:font-size-asian="11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069in solid #000000" fo:padding-top="0in" fo:padding-left="0.0277in" fo:padding-bottom="0in" fo:padding-right="0.0277in"/>
    </style:style>
    <style:style style:name="P309" style:parent-style-name="Normal" style:family="paragraph">
      <style:text-properties fo:font-style="italic" style:font-style-asian="italic" style:font-style-complex="italic" fo:font-size="11pt" style:font-size-asian="11pt" style:font-size-complex="11pt"/>
    </style:style>
    <style:style style:name="TableCell310" style:family="table-cell">
      <style:table-cell-properties fo:border="0.0069in solid #000000" style:vertical-align="bottom" fo:padding-top="0in" fo:padding-left="0.0277in" fo:padding-bottom="0in" fo:padding-right="0.0277in"/>
    </style:style>
    <style:style style:name="P311"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12" style:family="table-cell">
      <style:table-cell-properties fo:border="0.0069in solid #000000" style:vertical-align="bottom" fo:padding-top="0in" fo:padding-left="0.0277in" fo:padding-bottom="0in" fo:padding-right="0.0277in"/>
    </style:style>
    <style:style style:name="P313"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14" style:family="table-cell">
      <style:table-cell-properties fo:border="0.0069in solid #000000" style:vertical-align="bottom" fo:padding-top="0in" fo:padding-left="0.0277in" fo:padding-bottom="0in" fo:padding-right="0.0277in"/>
    </style:style>
    <style:style style:name="P315"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16" style:family="table-cell">
      <style:table-cell-properties fo:border="0.0069in solid #000000" style:vertical-align="bottom" fo:padding-top="0in" fo:padding-left="0.0277in" fo:padding-bottom="0in" fo:padding-right="0.0277in"/>
    </style:style>
    <style:style style:name="P31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77in" fo:padding-bottom="0in" fo:padding-right="0.0277in"/>
    </style:style>
    <style:style style:name="P319" style:parent-style-name="Normal" style:family="paragraph">
      <style:paragraph-properties fo:text-align="end"/>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277in" fo:padding-bottom="0in" fo:padding-right="0.0277in"/>
    </style:style>
    <style:style style:name="P324" style:parent-style-name="Normal" style:family="paragraph">
      <style:paragraph-properties fo:text-align="end"/>
      <style:text-properties fo:font-weight="bold" style:font-weight-asian="bold" fo:font-style="italic" style:font-style-asian="italic" style:font-style-complex="italic" fo:font-size="11pt" style:font-size-asian="11pt" style:font-size-complex="11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277in" fo:padding-bottom="0in" fo:padding-right="0.0277in"/>
    </style:style>
    <style:style style:name="P32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277in" fo:padding-bottom="0in" fo:padding-right="0.0277in"/>
    </style:style>
    <style:style style:name="P32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277in" fo:padding-bottom="0in" fo:padding-right="0.0277in"/>
    </style:style>
    <style:style style:name="P330" style:parent-style-name="Normal" style:family="paragraph">
      <style:paragraph-properties fo:text-align="end"/>
      <style:text-properties fo:font-weight="bold" style:font-weight-asian="bold" fo:font-style="italic" style:font-style-asian="italic" style:font-style-complex="italic" fo:font-size="11pt" style:font-size-asian="11pt" style:font-size-complex="11pt"/>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77in" fo:padding-bottom="0in" fo:padding-right="0.0277in"/>
    </style:style>
    <style:style style:name="P332" style:parent-style-name="Normal" style:family="paragraph">
      <style:paragraph-properties fo:text-align="end"/>
      <style:text-properties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tyle="italic" style:font-style-asian="italic" style:font-style-complex="italic"/>
    </style:style>
    <style:style style:name="P335" style:parent-style-name="Normal" style:family="paragraph">
      <style:text-properties style:font-weight-complex="bold" fo:font-style="italic" style:font-style-asian="italic" style:font-style-complex="italic"/>
    </style:style>
    <style:style style:name="TableColumn337" style:family="table-column">
      <style:table-column-properties style:column-width="3.8333in" style:use-optimal-column-width="false"/>
    </style:style>
    <style:style style:name="TableColumn338" style:family="table-column">
      <style:table-column-properties style:column-width="0.625in" style:use-optimal-column-width="false"/>
    </style:style>
    <style:style style:name="TableColumn339" style:family="table-column">
      <style:table-column-properties style:column-width="0.6298in" style:use-optimal-column-width="false"/>
    </style:style>
    <style:style style:name="TableColumn340" style:family="table-column">
      <style:table-column-properties style:column-width="0.6298in" style:use-optimal-column-width="false"/>
    </style:style>
    <style:style style:name="TableColumn341" style:family="table-column">
      <style:table-column-properties style:column-width="0.6305in" style:use-optimal-column-width="false"/>
    </style:style>
    <style:style style:name="Table336" style:family="table">
      <style:table-properties style:width="6.3486in" fo:margin-left="0.0277in" table:align="left"/>
    </style:style>
    <style:style style:name="TableRow342" style:family="table-row">
      <style:table-row-properties style:min-row-height="0.0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style:font-style-complex="italic" fo:letter-spacing="0.0416in"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ableCell3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8" style:parent-style-name="Normal" style:family="paragraph">
      <style:paragraph-properties fo:text-align="center"/>
      <style:text-properties fo:font-style="italic" style:font-style-asian="italic" style:font-style-complex="italic" fo:font-size="11pt" style:font-size-asian="11pt"/>
    </style:style>
    <style:style style:name="TableCell3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50" style:parent-style-name="Normal" style:family="paragraph">
      <style:paragraph-properties fo:text-align="center"/>
      <style:text-properties fo:font-style="italic" style:font-style-asian="italic" style:font-style-complex="italic"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fo:text-align="center"/>
      <style:text-properties fo:font-style="italic" style:font-style-asian="italic" style:font-style-complex="italic" fo:font-size="11pt" style:font-size-asian="11pt"/>
    </style:style>
    <style:style style:name="P353" style:parent-style-name="Normal" style:family="paragraph">
      <style:paragraph-properties fo:text-align="center"/>
      <style:text-properties fo:font-style="italic" style:font-style-asian="italic" style:font-style-complex="italic" fo:font-size="11pt" style:font-size-asian="11pt"/>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55" style:parent-style-name="Normal" style:family="paragraph">
      <style:paragraph-properties fo:text-align="center"/>
      <style:text-properties fo:font-style="italic" style:font-style-asian="italic" style:font-style-complex="italic" fo:font-size="11pt" style:font-size-asian="11pt"/>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57" style:parent-style-name="Normal" style:family="paragraph">
      <style:paragraph-properties fo:text-align="center"/>
      <style:text-properties fo:font-style="italic" style:font-style-asian="italic" style:font-style-complex="italic" fo:font-size="11pt" style:font-size-asian="11pt"/>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359" style:parent-style-name="Normal" style:family="paragraph">
      <style:paragraph-properties fo:text-align="center"/>
      <style:text-properties fo:font-style="italic" style:font-style-asian="italic" style:font-style-complex="italic" fo:font-size="11pt" style:font-size-asian="11pt"/>
    </style:style>
    <style:style style:name="TableRow360" style:family="table-row">
      <style:table-row-properties style:min-row-height="0.1145in" style:use-optimal-row-height="false" fo:keep-together="always"/>
    </style:style>
    <style:style style:name="TableCell361" style:family="table-cell">
      <style:table-cell-properties fo:border-top="0.0208in double #000000" style:border-line-width-top="0.0069in 0.0069in 0.0069in" fo:border-left="0.0208in double #000000" style:border-line-width-left="0.0069in 0.0069in 0.0069in" fo:border-bottom="0.0069in dashed #000000" fo:border-right="0.0104in solid #000000" fo:padding-top="0in" fo:padding-left="0.0277in" fo:padding-bottom="0in" fo:padding-right="0.0277in"/>
    </style:style>
    <style:style style:name="T362" style:parent-style-name="DefaultParagraphFont" style:family="text">
      <style:text-properties fo:font-style="italic" style:font-style-asian="italic" style:font-style-complex="italic" fo:font-size="11pt" style:font-size-asian="11pt"/>
    </style:style>
    <style:style style:name="T363" style:parent-style-name="DefaultParagraphFont" style:family="text">
      <style:text-properties fo:font-style="italic" style:font-style-asian="italic" style:font-style-complex="italic" style:text-position="super 68.1%"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ableCell365" style:family="table-cell">
      <style:table-cell-properties fo:border-top="0.0208in double #000000" style:border-line-width-top="0.0069in 0.0069in 0.0069in" fo:border-left="0.0104in solid #000000" fo:border-bottom="0.0069in dashed #000000" fo:border-right="0.0104in solid #000000" style:vertical-align="bottom" fo:padding-top="0in" fo:padding-left="0.0277in" fo:padding-bottom="0in" fo:padding-right="0.0277in"/>
    </style:style>
    <style:style style:name="P366" style:parent-style-name="Normal" style:family="paragraph">
      <style:paragraph-properties fo:text-align="end"/>
      <style:text-properties fo:font-style="italic" style:font-style-asian="italic" style:font-style-complex="italic" fo:font-size="11pt" style:font-size-asian="11pt"/>
    </style:style>
    <style:style style:name="TableCell367" style:family="table-cell">
      <style:table-cell-properties fo:border-top="0.0208in double #000000" style:border-line-width-top="0.0069in 0.0069in 0.0069in" fo:border-left="0.0104in solid #000000" fo:border-bottom="0.0069in dashed #000000" fo:border-right="0.0104in solid #000000" style:vertical-align="bottom" fo:padding-top="0in" fo:padding-left="0.0277in" fo:padding-bottom="0in" fo:padding-right="0.0277in"/>
    </style:style>
    <style:style style:name="P368" style:parent-style-name="Normal" style:family="paragraph">
      <style:paragraph-properties fo:text-align="end"/>
      <style:text-properties fo:font-style="italic" style:font-style-asian="italic" style:font-style-complex="italic" fo:font-size="11pt" style:font-size-asian="11pt"/>
    </style:style>
    <style:style style:name="TableCell369" style:family="table-cell">
      <style:table-cell-properties fo:border-top="0.0208in double #000000" style:border-line-width-top="0.0069in 0.0069in 0.0069in" fo:border-left="0.0104in solid #000000" fo:border-bottom="0.0069in dashed #000000" fo:border-right="0.0104in solid #000000" style:vertical-align="bottom" fo:padding-top="0in" fo:padding-left="0.0277in" fo:padding-bottom="0in" fo:padding-right="0.0277in"/>
    </style:style>
    <style:style style:name="P370" style:parent-style-name="Normal" style:family="paragraph">
      <style:paragraph-properties fo:text-align="end"/>
      <style:text-properties fo:font-style="italic" style:font-style-asian="italic" style:font-style-complex="italic" fo:font-size="11pt" style:font-size-asian="11pt"/>
    </style:style>
    <style:style style:name="TableCell371" style:family="table-cell">
      <style:table-cell-properties fo:border-top="0.0208in double #000000" style:border-line-width-top="0.0069in 0.0069in 0.0069in" fo:border-left="0.0104in solid #000000" fo:border-bottom="0.0069in dashed #000000" fo:border-right="0.0208in double #000000" style:border-line-width-right="0.0069in 0.0069in 0.0069in" style:vertical-align="bottom" fo:padding-top="0in" fo:padding-left="0.0277in" fo:padding-bottom="0in" fo:padding-right="0.0277in"/>
    </style:style>
    <style:style style:name="P372" style:parent-style-name="Normal" style:family="paragraph">
      <style:paragraph-properties fo:text-align="end"/>
      <style:text-properties fo:font-style="italic" style:font-style-asian="italic" style:font-style-complex="italic"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069in dashed #000000" fo:border-left="0.0208in double #000000" style:border-line-width-left="0.0069in 0.0069in 0.0069in" fo:border-bottom="0.0069in dashed #000000" fo:border-right="0.0104in solid #000000" fo:padding-top="0in" fo:padding-left="0.0277in" fo:padding-bottom="0in" fo:padding-right="0.0277in"/>
    </style:style>
    <style:style style:name="P375" style:parent-style-name="Normal" style:family="paragraph">
      <style:paragraph-properties fo:margin-left="0.2222in">
        <style:tab-stops/>
      </style:paragraph-properties>
      <style:text-properties fo:font-style="italic" style:font-style-asian="italic" style:font-style-complex="italic" fo:font-size="11pt" style:font-size-asian="11pt"/>
    </style:style>
    <style:style style:name="TableCell376" style:family="table-cell">
      <style:table-cell-properties fo:border-top="0.0069in dashed #000000" fo:border-left="0.0104in solid #000000" fo:border-bottom="0.0069in dashed #000000" fo:border-right="0.0104in solid #000000" style:vertical-align="bottom" fo:padding-top="0in" fo:padding-left="0.0277in" fo:padding-bottom="0in" fo:padding-right="0.0277in"/>
    </style:style>
    <style:style style:name="P377" style:parent-style-name="Normal" style:family="paragraph">
      <style:paragraph-properties fo:text-align="end"/>
      <style:text-properties fo:font-style="italic" style:font-style-asian="italic" style:font-style-complex="italic" fo:font-size="11pt" style:font-size-asian="11pt"/>
    </style:style>
    <style:style style:name="TableCell378" style:family="table-cell">
      <style:table-cell-properties fo:border-top="0.0069in dashed #000000" fo:border-left="0.0104in solid #000000" fo:border-bottom="0.0069in dashed #000000" fo:border-right="0.0104in solid #000000" style:vertical-align="bottom" fo:padding-top="0in" fo:padding-left="0.0277in" fo:padding-bottom="0in" fo:padding-right="0.0277in"/>
    </style:style>
    <style:style style:name="P379" style:parent-style-name="Normal" style:family="paragraph">
      <style:paragraph-properties fo:text-align="end"/>
      <style:text-properties fo:font-style="italic" style:font-style-asian="italic" style:font-style-complex="italic" fo:font-size="11pt" style:font-size-asian="11pt"/>
    </style:style>
    <style:style style:name="TableCell380" style:family="table-cell">
      <style:table-cell-properties fo:border-top="0.0069in dashed #000000" fo:border-left="0.0104in solid #000000" fo:border-bottom="0.0069in dashed #000000" fo:border-right="0.0104in solid #000000" style:vertical-align="bottom" fo:padding-top="0in" fo:padding-left="0.0277in" fo:padding-bottom="0in" fo:padding-right="0.0277in"/>
    </style:style>
    <style:style style:name="P381" style:parent-style-name="Normal" style:family="paragraph">
      <style:paragraph-properties fo:text-align="end"/>
      <style:text-properties fo:font-style="italic" style:font-style-asian="italic" style:font-style-complex="italic" fo:font-size="11pt" style:font-size-asian="11pt"/>
    </style:style>
    <style:style style:name="TableCell382" style:family="table-cell">
      <style:table-cell-properties fo:border-top="0.0069in dashed #000000" fo:border-left="0.0104in solid #000000" fo:border-bottom="0.0069in dashed #000000" fo:border-right="0.0208in double #000000" style:border-line-width-right="0.0069in 0.0069in 0.0069in" style:vertical-align="bottom" fo:padding-top="0in" fo:padding-left="0.0277in" fo:padding-bottom="0in" fo:padding-right="0.0277in"/>
    </style:style>
    <style:style style:name="P383" style:parent-style-name="Normal" style:family="paragraph">
      <style:paragraph-properties fo:text-align="end"/>
      <style:text-properties fo:font-style="italic" style:font-style-asian="italic" style:font-style-complex="italic"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069in dashed #000000" fo:border-left="0.0208in double #000000" style:border-line-width-left="0.0069in 0.0069in 0.0069in" fo:border-bottom="0.0069in dashed #000000" fo:border-right="0.0104in solid #000000" fo:padding-top="0in" fo:padding-left="0.0277in" fo:padding-bottom="0in" fo:padding-right="0.0277in"/>
    </style:style>
    <style:style style:name="P386" style:parent-style-name="Normal" style:family="paragraph">
      <style:paragraph-properties fo:margin-left="0.2222in">
        <style:tab-stops/>
      </style:paragraph-properties>
      <style:text-properties fo:font-style="italic" style:font-style-asian="italic" style:font-style-complex="italic" fo:font-size="11pt" style:font-size-asian="11pt"/>
    </style:style>
    <style:style style:name="TableCell387" style:family="table-cell">
      <style:table-cell-properties fo:border-top="0.0069in dashed #000000" fo:border-left="0.0104in solid #000000" fo:border-bottom="0.0069in dashed #000000" fo:border-right="0.0104in solid #000000" style:vertical-align="bottom" fo:padding-top="0in" fo:padding-left="0.0277in" fo:padding-bottom="0in" fo:padding-right="0.0277in"/>
    </style:style>
    <style:style style:name="P388" style:parent-style-name="Normal" style:family="paragraph">
      <style:paragraph-properties fo:text-align="end"/>
      <style:text-properties fo:font-style="italic" style:font-style-asian="italic" style:font-style-complex="italic" fo:font-size="11pt" style:font-size-asian="11pt"/>
    </style:style>
    <style:style style:name="TableCell389" style:family="table-cell">
      <style:table-cell-properties fo:border-top="0.0069in dashed #000000" fo:border-left="0.0104in solid #000000" fo:border-bottom="0.0069in dashed #000000" fo:border-right="0.0104in solid #000000" style:vertical-align="bottom" fo:padding-top="0in" fo:padding-left="0.0277in" fo:padding-bottom="0in" fo:padding-right="0.0277in"/>
    </style:style>
    <style:style style:name="P390" style:parent-style-name="Normal" style:family="paragraph">
      <style:paragraph-properties fo:text-align="end"/>
      <style:text-properties fo:font-style="italic" style:font-style-asian="italic" style:font-style-complex="italic" fo:font-size="11pt" style:font-size-asian="11pt"/>
    </style:style>
    <style:style style:name="TableCell391" style:family="table-cell">
      <style:table-cell-properties fo:border-top="0.0069in dashed #000000" fo:border-left="0.0104in solid #000000" fo:border-bottom="0.0069in dashed #000000" fo:border-right="0.0104in solid #000000" style:vertical-align="bottom" fo:padding-top="0in" fo:padding-left="0.0277in" fo:padding-bottom="0in" fo:padding-right="0.0277in"/>
    </style:style>
    <style:style style:name="P392" style:parent-style-name="Normal" style:family="paragraph">
      <style:paragraph-properties fo:text-align="end"/>
      <style:text-properties fo:font-style="italic" style:font-style-asian="italic" style:font-style-complex="italic" fo:font-size="11pt" style:font-size-asian="11pt"/>
    </style:style>
    <style:style style:name="TableCell393" style:family="table-cell">
      <style:table-cell-properties fo:border-top="0.0069in dashed #000000" fo:border-left="0.0104in solid #000000" fo:border-bottom="0.0069in dashed #000000" fo:border-right="0.0208in double #000000" style:border-line-width-right="0.0069in 0.0069in 0.0069in" style:vertical-align="bottom" fo:padding-top="0in" fo:padding-left="0.0277in" fo:padding-bottom="0in" fo:padding-right="0.0277in"/>
    </style:style>
    <style:style style:name="P394" style:parent-style-name="Normal" style:family="paragraph">
      <style:paragraph-properties fo:text-align="end"/>
      <style:text-properties fo:font-style="italic" style:font-style-asian="italic" style:font-style-complex="italic"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069in dashed #000000" fo:border-left="0.0208in double #000000" style:border-line-width-left="0.0069in 0.0069in 0.0069in" fo:border-bottom="0.0104in solid #000000" fo:border-right="0.0104in solid #000000" fo:padding-top="0in" fo:padding-left="0.0277in" fo:padding-bottom="0in" fo:padding-right="0.0277in"/>
    </style:style>
    <style:style style:name="P397" style:parent-style-name="Normal" style:family="paragraph">
      <style:paragraph-properties fo:margin-left="0.2222in">
        <style:tab-stops/>
      </style:paragraph-properties>
      <style:text-properties fo:font-style="italic" style:font-style-asian="italic" style:font-style-complex="italic" fo:font-size="11pt" style:font-size-asian="11pt"/>
    </style:style>
    <style:style style:name="TableCell398" style:family="table-cell">
      <style:table-cell-properties fo:border-top="0.0069in dashed #000000" fo:border-left="0.0104in solid #000000" fo:border-bottom="0.0104in solid #000000" fo:border-right="0.0104in solid #000000" style:vertical-align="bottom" fo:padding-top="0in" fo:padding-left="0.0277in" fo:padding-bottom="0in" fo:padding-right="0.0277in"/>
    </style:style>
    <style:style style:name="P399" style:parent-style-name="Normal" style:family="paragraph">
      <style:paragraph-properties fo:text-align="end"/>
      <style:text-properties fo:font-style="italic" style:font-style-asian="italic" style:font-style-complex="italic" fo:font-size="11pt" style:font-size-asian="11pt"/>
    </style:style>
    <style:style style:name="TableCell400" style:family="table-cell">
      <style:table-cell-properties fo:border-top="0.0069in dashed #000000" fo:border-left="0.0104in solid #000000" fo:border-bottom="0.0104in solid #000000" fo:border-right="0.0104in solid #000000" style:vertical-align="bottom" fo:padding-top="0in" fo:padding-left="0.0277in" fo:padding-bottom="0in" fo:padding-right="0.0277in"/>
    </style:style>
    <style:style style:name="P401" style:parent-style-name="Normal" style:family="paragraph">
      <style:paragraph-properties fo:text-align="end"/>
      <style:text-properties fo:font-style="italic" style:font-style-asian="italic" style:font-style-complex="italic" fo:font-size="11pt" style:font-size-asian="11pt"/>
    </style:style>
    <style:style style:name="TableCell402" style:family="table-cell">
      <style:table-cell-properties fo:border-top="0.0069in dashed #000000" fo:border-left="0.0104in solid #000000" fo:border-bottom="0.0104in solid #000000" fo:border-right="0.0104in solid #000000" style:vertical-align="bottom" fo:padding-top="0in" fo:padding-left="0.0277in" fo:padding-bottom="0in" fo:padding-right="0.0277in"/>
    </style:style>
    <style:style style:name="P403" style:parent-style-name="Normal" style:family="paragraph">
      <style:paragraph-properties fo:text-align="end"/>
      <style:text-properties fo:font-style="italic" style:font-style-asian="italic" style:font-style-complex="italic" fo:font-size="11pt" style:font-size-asian="11pt"/>
    </style:style>
    <style:style style:name="TableCell404" style:family="table-cell">
      <style:table-cell-properties fo:border-top="0.0069in dashe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405" style:parent-style-name="Normal" style:family="paragraph">
      <style:paragraph-properties fo:text-align="end"/>
      <style:text-properties fo:font-style="italic" style:font-style-asian="italic" style:font-style-complex="italic"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double #000000" style:border-line-width-left="0.0069in 0.0069in 0.0069in" fo:border-bottom="0.0069in dashed #000000" fo:border-right="0.0104in solid #000000" fo:padding-top="0in" fo:padding-left="0.0277in" fo:padding-bottom="0in" fo:padding-right="0.0277in"/>
    </style:style>
    <style:style style:name="P408" style:parent-style-name="Normal" style:family="paragraph">
      <style:text-properties fo:font-style="italic" style:font-style-asian="italic" style:font-style-complex="italic" fo:font-size="11pt" style:font-size-asian="11pt"/>
    </style:style>
    <style:style style:name="TableCell409" style:family="table-cell">
      <style:table-cell-properties fo:border-top="0.0104in solid #000000" fo:border-left="0.0104in solid #000000" fo:border-bottom="0.0069in dashed #000000" fo:border-right="0.0104in solid #000000" style:vertical-align="bottom" fo:padding-top="0in" fo:padding-left="0.0277in" fo:padding-bottom="0in" fo:padding-right="0.0277in"/>
    </style:style>
    <style:style style:name="P410" style:parent-style-name="Normal" style:family="paragraph">
      <style:paragraph-properties fo:text-align="end"/>
      <style:text-properties fo:font-style="italic" style:font-style-asian="italic" style:font-style-complex="italic" fo:font-size="11pt" style:font-size-asian="11pt"/>
    </style:style>
    <style:style style:name="TableCell411" style:family="table-cell">
      <style:table-cell-properties fo:border-top="0.0104in solid #000000" fo:border-left="0.0104in solid #000000" fo:border-bottom="0.0069in dashed #000000" fo:border-right="0.0104in solid #000000" style:vertical-align="bottom" fo:padding-top="0in" fo:padding-left="0.0277in" fo:padding-bottom="0in" fo:padding-right="0.0277in"/>
    </style:style>
    <style:style style:name="P412" style:parent-style-name="Normal" style:family="paragraph">
      <style:paragraph-properties fo:text-align="end"/>
      <style:text-properties fo:font-style="italic" style:font-style-asian="italic" style:font-style-complex="italic" fo:font-size="11pt" style:font-size-asian="11pt"/>
    </style:style>
    <style:style style:name="TableCell413" style:family="table-cell">
      <style:table-cell-properties fo:border-top="0.0104in solid #000000" fo:border-left="0.0104in solid #000000" fo:border-bottom="0.0069in dashed #000000" fo:border-right="0.0104in solid #000000" style:vertical-align="bottom" fo:padding-top="0in" fo:padding-left="0.0277in" fo:padding-bottom="0in" fo:padding-right="0.0277in"/>
    </style:style>
    <style:style style:name="P414" style:parent-style-name="Normal" style:family="paragraph">
      <style:paragraph-properties fo:text-align="end"/>
      <style:text-properties fo:font-style="italic" style:font-style-asian="italic" style:font-style-complex="italic" fo:font-size="11pt" style:font-size-asian="11pt"/>
    </style:style>
    <style:style style:name="TableCell415" style:family="table-cell">
      <style:table-cell-properties fo:border-top="0.0104in solid #000000" fo:border-left="0.0104in solid #000000" fo:border-bottom="0.0069in dashed #000000" fo:border-right="0.0208in double #000000" style:border-line-width-right="0.0069in 0.0069in 0.0069in" style:vertical-align="bottom" fo:padding-top="0in" fo:padding-left="0.0277in" fo:padding-bottom="0in" fo:padding-right="0.0277in"/>
    </style:style>
    <style:style style:name="P416" style:parent-style-name="Normal" style:family="paragraph">
      <style:paragraph-properties fo:text-align="end"/>
      <style:text-properties fo:font-style="italic" style:font-style-asian="italic" style:font-style-complex="italic"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069in dashed #000000" fo:border-left="0.0208in double #000000" style:border-line-width-left="0.0069in 0.0069in 0.0069in" fo:border-bottom="0.0104in solid #000000" fo:border-right="0.0104in solid #000000" fo:padding-top="0in" fo:padding-left="0.0277in" fo:padding-bottom="0in" fo:padding-right="0.0277in"/>
    </style:style>
    <style:style style:name="P419" style:parent-style-name="Normal" style:family="paragraph">
      <style:paragraph-properties fo:margin-left="0.2222in">
        <style:tab-stops/>
      </style:paragraph-properties>
      <style:text-properties fo:font-style="italic" style:font-style-asian="italic" style:font-style-complex="italic" fo:font-size="11pt" style:font-size-asian="11pt"/>
    </style:style>
    <style:style style:name="TableCell420" style:family="table-cell">
      <style:table-cell-properties fo:border-top="0.0069in dashed #000000" fo:border-left="0.0104in solid #000000" fo:border-bottom="0.0104in solid #000000" fo:border-right="0.0104in solid #000000" style:vertical-align="bottom" fo:padding-top="0in" fo:padding-left="0.0277in" fo:padding-bottom="0in" fo:padding-right="0.0277in"/>
    </style:style>
    <style:style style:name="P421" style:parent-style-name="Normal" style:family="paragraph">
      <style:paragraph-properties fo:text-align="end"/>
      <style:text-properties fo:font-style="italic" style:font-style-asian="italic" style:font-style-complex="italic" fo:font-size="11pt" style:font-size-asian="11pt"/>
    </style:style>
    <style:style style:name="TableCell422" style:family="table-cell">
      <style:table-cell-properties fo:border-top="0.0069in dashed #000000" fo:border-left="0.0104in solid #000000" fo:border-bottom="0.0104in solid #000000" fo:border-right="0.0104in solid #000000" style:vertical-align="bottom" fo:padding-top="0in" fo:padding-left="0.0277in" fo:padding-bottom="0in" fo:padding-right="0.0277in"/>
    </style:style>
    <style:style style:name="P423" style:parent-style-name="Normal" style:family="paragraph">
      <style:paragraph-properties fo:text-align="end"/>
      <style:text-properties fo:font-style="italic" style:font-style-asian="italic" style:font-style-complex="italic" fo:font-size="11pt" style:font-size-asian="11pt"/>
    </style:style>
    <style:style style:name="TableCell424" style:family="table-cell">
      <style:table-cell-properties fo:border-top="0.0069in dashed #000000" fo:border-left="0.0104in solid #000000" fo:border-bottom="0.0104in solid #000000" fo:border-right="0.0104in solid #000000" style:vertical-align="bottom" fo:padding-top="0in" fo:padding-left="0.0277in" fo:padding-bottom="0in" fo:padding-right="0.0277in"/>
    </style:style>
    <style:style style:name="P425" style:parent-style-name="Normal" style:family="paragraph">
      <style:paragraph-properties fo:text-align="end"/>
      <style:text-properties fo:font-style="italic" style:font-style-asian="italic" style:font-style-complex="italic" fo:font-size="11pt" style:font-size-asian="11pt"/>
    </style:style>
    <style:style style:name="TableCell426" style:family="table-cell">
      <style:table-cell-properties fo:border-top="0.0069in dashe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427" style:parent-style-name="Normal" style:family="paragraph">
      <style:paragraph-properties fo:text-align="end"/>
      <style:text-properties fo:font-style="italic" style:font-style-asian="italic" style:font-style-complex="italic"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30" style:parent-style-name="Normal" style:family="paragraph">
      <style:text-properties fo:font-style="italic" style:font-style-asian="italic" style:font-style-complex="italic" fo:font-size="11pt" style:font-size-asian="11pt"/>
    </style:style>
    <style:style style:name="TableCell431" style:family="table-cell">
      <style:table-cell-properties fo:border="0.0104in solid #000000" style:vertical-align="bottom" fo:padding-top="0in" fo:padding-left="0.0277in" fo:padding-bottom="0in" fo:padding-right="0.0277in"/>
    </style:style>
    <style:style style:name="P432" style:parent-style-name="Normal" style:family="paragraph">
      <style:paragraph-properties fo:text-align="end"/>
      <style:text-properties fo:font-style="italic" style:font-style-asian="italic" style:font-style-complex="italic" fo:font-size="11pt" style:font-size-asian="11pt"/>
    </style:style>
    <style:style style:name="TableCell433" style:family="table-cell">
      <style:table-cell-properties fo:border="0.0104in solid #000000" style:vertical-align="bottom" fo:padding-top="0in" fo:padding-left="0.0277in" fo:padding-bottom="0in" fo:padding-right="0.0277in"/>
    </style:style>
    <style:style style:name="P434" style:parent-style-name="Normal" style:family="paragraph">
      <style:paragraph-properties fo:text-align="end"/>
      <style:text-properties fo:font-style="italic" style:font-style-asian="italic" style:font-style-complex="italic" fo:font-size="11pt" style:font-size-asian="11pt"/>
    </style:style>
    <style:style style:name="TableCell435" style:family="table-cell">
      <style:table-cell-properties fo:border="0.0104in solid #000000" style:vertical-align="bottom" fo:padding-top="0in" fo:padding-left="0.0277in" fo:padding-bottom="0in" fo:padding-right="0.0277in"/>
    </style:style>
    <style:style style:name="P436" style:parent-style-name="Normal" style:family="paragraph">
      <style:paragraph-properties fo:text-align="end"/>
      <style:text-properties fo:font-style="italic" style:font-style-asian="italic" style:font-style-complex="italic" fo:font-size="11pt" style:font-size-asian="11pt"/>
    </style:style>
    <style:style style:name="TableCell437"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438" style:parent-style-name="Normal" style:family="paragraph">
      <style:paragraph-properties fo:text-align="end"/>
      <style:text-properties fo:font-style="italic" style:font-style-asian="italic" style:font-style-complex="italic"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41" style:parent-style-name="Normal" style:family="paragraph">
      <style:text-properties fo:font-style="italic" style:font-style-asian="italic" style:font-style-complex="italic" fo:font-size="11pt" style:font-size-asian="11pt"/>
    </style:style>
    <style:style style:name="TableCell442" style:family="table-cell">
      <style:table-cell-properties fo:border="0.0104in solid #000000" style:vertical-align="bottom" fo:padding-top="0in" fo:padding-left="0.0277in" fo:padding-bottom="0in" fo:padding-right="0.0277in"/>
    </style:style>
    <style:style style:name="P443" style:parent-style-name="Normal" style:family="paragraph">
      <style:paragraph-properties fo:text-align="end"/>
      <style:text-properties fo:font-style="italic" style:font-style-asian="italic" style:font-style-complex="italic" fo:font-size="11pt" style:font-size-asian="11pt"/>
    </style:style>
    <style:style style:name="TableCell444" style:family="table-cell">
      <style:table-cell-properties fo:border="0.0104in solid #000000" style:vertical-align="bottom" fo:padding-top="0in" fo:padding-left="0.0277in" fo:padding-bottom="0in" fo:padding-right="0.0277in"/>
    </style:style>
    <style:style style:name="P445" style:parent-style-name="Normal" style:family="paragraph">
      <style:paragraph-properties fo:text-align="end"/>
      <style:text-properties fo:font-style="italic" style:font-style-asian="italic" style:font-style-complex="italic" fo:font-size="11pt" style:font-size-asian="11pt"/>
    </style:style>
    <style:style style:name="TableCell446" style:family="table-cell">
      <style:table-cell-properties fo:border="0.0104in solid #000000" style:vertical-align="bottom" fo:padding-top="0in" fo:padding-left="0.0277in" fo:padding-bottom="0in" fo:padding-right="0.0277in"/>
    </style:style>
    <style:style style:name="P447" style:parent-style-name="Normal" style:family="paragraph">
      <style:paragraph-properties fo:text-align="end"/>
      <style:text-properties fo:font-style="italic" style:font-style-asian="italic" style:font-style-complex="italic" fo:font-size="11pt" style:font-size-asian="11pt"/>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449" style:parent-style-name="Normal" style:family="paragraph">
      <style:paragraph-properties fo:text-align="end"/>
      <style:text-properties fo:font-style="italic" style:font-style-asian="italic" style:font-style-complex="italic"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452" style:parent-style-name="Normal" style:family="paragraph">
      <style:text-properties fo:font-style="italic" style:font-style-asian="italic" style:font-style-complex="italic" fo:font-size="11pt" style:font-size-asian="11pt"/>
    </style:style>
    <style:style style:name="TableCell453" style:family="table-cell">
      <style:table-cell-properties fo:border="0.0104in solid #000000" style:vertical-align="bottom" fo:padding-top="0in" fo:padding-left="0.0277in" fo:padding-bottom="0in" fo:padding-right="0.0277in"/>
    </style:style>
    <style:style style:name="P454" style:parent-style-name="Normal" style:family="paragraph">
      <style:paragraph-properties fo:text-align="end"/>
      <style:text-properties fo:font-style="italic" style:font-style-asian="italic" style:font-style-complex="italic" fo:font-size="11pt" style:font-size-asian="11pt"/>
    </style:style>
    <style:style style:name="TableCell455" style:family="table-cell">
      <style:table-cell-properties fo:border="0.0104in solid #000000" style:vertical-align="bottom" fo:padding-top="0in" fo:padding-left="0.0277in" fo:padding-bottom="0in" fo:padding-right="0.0277in"/>
    </style:style>
    <style:style style:name="P456" style:parent-style-name="Normal" style:family="paragraph">
      <style:paragraph-properties fo:text-align="end"/>
      <style:text-properties fo:font-style="italic" style:font-style-asian="italic" style:font-style-complex="italic" fo:font-size="11pt" style:font-size-asian="11pt"/>
    </style:style>
    <style:style style:name="TableCell457" style:family="table-cell">
      <style:table-cell-properties fo:border="0.0104in solid #000000" style:vertical-align="bottom" fo:padding-top="0in" fo:padding-left="0.0277in" fo:padding-bottom="0in" fo:padding-right="0.0277in"/>
    </style:style>
    <style:style style:name="P458" style:parent-style-name="Normal" style:family="paragraph">
      <style:paragraph-properties fo:text-align="end"/>
      <style:text-properties fo:font-style="italic" style:font-style-asian="italic" style:font-style-complex="italic" fo:font-size="11pt" style:font-size-asian="11pt"/>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460" style:parent-style-name="Normal" style:family="paragraph">
      <style:paragraph-properties fo:text-align="end"/>
      <style:text-properties fo:font-style="italic" style:font-style-asian="italic" style:font-style-complex="italic"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463" style:parent-style-name="Normal" style:family="paragraph">
      <style:text-properties fo:font-style="italic" style:font-style-asian="italic" style:font-style-complex="italic" fo:font-size="11pt" style:font-size-asian="11pt"/>
    </style:style>
    <style:style style:name="TableCell464"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465" style:parent-style-name="Normal" style:family="paragraph">
      <style:paragraph-properties fo:text-align="end"/>
      <style:text-properties fo:font-style="italic" style:font-style-asian="italic" style:font-style-complex="italic" fo:font-size="11pt" style:font-size-asian="11pt"/>
    </style:style>
    <style:style style:name="TableCell466"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4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468"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469" style:parent-style-name="Normal" style:family="paragraph">
      <style:paragraph-properties fo:text-align="end"/>
      <style:text-properties fo:font-style="italic" style:font-style-asian="italic" style:font-style-complex="italic" fo:font-size="11pt" style:font-size-asian="11pt"/>
    </style:style>
    <style:style style:name="TableCell4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277in" fo:padding-bottom="0in" fo:padding-right="0.0277in"/>
    </style:style>
    <style:style style:name="P471" style:parent-style-name="Normal" style:family="paragraph">
      <style:paragraph-properties fo:text-align="end"/>
      <style:text-properties fo:font-style="italic" style:font-style-asian="italic" style:font-style-complex="italic"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style-complex="italic"/>
    </style:style>
    <style:style style:name="P497" style:parent-style-name="Normal" style:family="paragraph">
      <style:paragraph-properties fo:break-before="page"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text-properties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style:style>
    <style:style style:name="TableColumn517" style:family="table-column">
      <style:table-column-properties style:column-width="0.4166in" style:use-optimal-column-width="false"/>
    </style:style>
    <style:style style:name="TableColumn518" style:family="table-column">
      <style:table-column-properties style:column-width="3.1444in" style:use-optimal-column-width="false"/>
    </style:style>
    <style:style style:name="TableColumn519" style:family="table-column">
      <style:table-column-properties style:column-width="1.3909in" style:use-optimal-column-width="false"/>
    </style:style>
    <style:style style:name="TableColumn520" style:family="table-column">
      <style:table-column-properties style:column-width="1.3916in" style:use-optimal-column-width="false"/>
    </style:style>
    <style:style style:name="Table516" style:family="table">
      <style:table-properties style:width="6.3437in" fo:margin-left="0.0277in" table:align="left"/>
    </style:style>
    <style:style style:name="TableRow521" style:family="table-row">
      <style:table-row-properties style:min-row-height="0.4006in" style:use-optimal-row-height="false" fo:keep-together="always"/>
    </style:style>
    <style:style style:name="TableCell522" style:family="table-cell">
      <style:table-cell-properties fo:border="none"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none"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none"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none"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end" fo:margin-right="0.4243in"/>
      <style:text-properties fo:font-size="11pt" style:font-size-asian="11pt"/>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end" fo:margin-right="0.4243in"/>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align="end" fo:margin-right="0.4243in"/>
      <style:text-properties fo:font-size="11pt" style:font-size-asian="11pt"/>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end" fo:margin-right="0.4243in"/>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non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paragraph-properties fo:text-align="end" fo:margin-right="0.4243in"/>
      <style:text-properties fo:font-size="11pt" style:font-size-asian="11pt"/>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end" fo:margin-right="0.4243in"/>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none" fo:padding-top="0in" fo:padding-left="0.0277in" fo:padding-bottom="0in" fo:padding-right="0.0277in"/>
    </style:style>
    <style:style style:name="P563" style:parent-style-name="Normal" style:family="paragraph">
      <style:paragraph-properties fo:text-align="end" fo:margin-right="0.4243in"/>
      <style:text-properties fo:font-size="11pt" style:font-size-asian="11pt"/>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align="end" fo:margin-right="0.4243in"/>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text-align="end" fo:margin-right="0.4243in"/>
      <style:text-properties fo:font-size="11pt" style:font-size-asian="11pt"/>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end" fo:margin-right="0.4243in"/>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end" fo:margin-right="0.4243in"/>
      <style:text-properties fo:font-size="11pt" style:font-size-asian="11pt"/>
    </style:style>
    <style:style style:name="TableCell582" style:family="table-cell">
      <style:table-cell-properties fo:border="none" fo:padding-top="0in" fo:padding-left="0.0277in" fo:padding-bottom="0in" fo:padding-right="0.0277in"/>
    </style:style>
    <style:style style:name="P583" style:parent-style-name="Normal" style:family="paragraph">
      <style:paragraph-properties fo:text-align="end" fo:margin-right="0.4243in"/>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non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fo:text-align="end" fo:margin-right="0.4243in"/>
      <style:text-properties fo:font-weight="bold" style:font-weight-asian="bold" style:font-weight-complex="bold" fo:font-size="11pt" style:font-size-asian="11pt"/>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end" fo:margin-right="0.4243in"/>
      <style:text-properties fo:font-weight="bold" style:font-weight-asian="bold" style:font-weight-complex="bold" fo:font-size="11pt" style:font-size-asian="11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2.5%"/>
    </style:style>
    <style:style style:name="T600" style:parent-style-name="DefaultParagraphFont" style:family="text">
      <style:text-properties style:text-position="super 62.5%"/>
    </style:style>
    <style:style style:name="T601" style:parent-style-name="DefaultParagraphFont" style:family="text">
      <style:text-properties style:text-position="super 62.5%"/>
    </style:style>
    <style:style style:name="T602" style:parent-style-name="DefaultParagraphFont" style:family="text">
      <style:text-properties style:text-position="super 62.5%"/>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margin-left="0.8333in" fo:text-indent="-0.4395in">
        <style:tab-stops/>
      </style:paragraph-properties>
    </style:style>
    <style:style style:name="P610" style:parent-style-name="Normal" style:family="paragraph">
      <style:paragraph-properties fo:text-align="justify" fo:margin-left="0.8333in" fo:text-indent="-0.4395in">
        <style:tab-stops/>
      </style:paragraph-properties>
    </style:style>
    <style:style style:name="P611" style:parent-style-name="Normal" style:family="paragraph">
      <style:paragraph-properties fo:text-align="justify" fo:margin-left="0.8333in" fo:text-indent="-0.4395in">
        <style:tab-stops/>
      </style:paragraph-properties>
    </style:style>
    <style:style style:name="P612" style:parent-style-name="Normal" style:family="paragraph">
      <style:paragraph-properties fo:text-align="justify" fo:margin-left="0.8333in" fo:text-indent="-0.4395in">
        <style:tab-stops/>
      </style:paragraph-properties>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text-position="super 62.5%"/>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ext-properties fo:font-style="italic" style:font-style-asian="italic" style:font-style-complex="italic" style:text-underline-type="single" style:text-underline-style="solid" style:text-underline-width="auto" style:text-underline-mode="continuous"/>
    </style:style>
    <style:style style:name="P620" style:parent-style-name="Normal" style:family="paragraph">
      <style:paragraph-properties fo:text-align="justify" fo:text-indent="0.3937in"/>
    </style:style>
    <style:style style:name="P621" style:parent-style-name="Normal" style:family="paragraph">
      <style:paragraph-properties fo:text-align="justify" fo:margin-left="0.8333in" fo:text-indent="-0.4395in">
        <style:tab-stops/>
      </style:paragraph-properties>
    </style:style>
    <style:style style:name="P622" style:parent-style-name="Normal" style:family="paragraph">
      <style:paragraph-properties fo:text-align="justify" fo:margin-left="0.8333in" fo:text-indent="-0.4395in">
        <style:tab-stops/>
      </style:paragraph-properties>
    </style:style>
    <style:style style:name="P623" style:parent-style-name="Normal" style:family="paragraph">
      <style:paragraph-properties fo:text-align="justify" fo:margin-left="0.8333in" fo:text-indent="-0.4395in">
        <style:tab-stops/>
      </style:paragraph-properties>
    </style:style>
    <style:style style:name="T624" style:parent-style-name="DefaultParagraphFont" style:family="text">
      <style:text-properties style:text-position="super 62.5%"/>
    </style:style>
    <style:style style:name="T625" style:parent-style-name="DefaultParagraphFont" style:family="text">
      <style:text-properties style:text-position="super 62.5%"/>
    </style:style>
    <style:style style:name="T626" style:parent-style-name="DefaultParagraphFont" style:family="text">
      <style:text-properties style:text-position="super 62.5%"/>
    </style:style>
    <style:style style:name="T627" style:parent-style-name="DefaultParagraphFont" style:family="text">
      <style:text-properties style:text-position="super 62.5%"/>
    </style:style>
    <style:style style:name="P628" style:parent-style-name="Normal" style:family="paragraph">
      <style:paragraph-properties fo:text-align="justify" fo:margin-left="0.8333in" fo:text-indent="-0.4395in">
        <style:tab-stops/>
      </style:paragraph-properties>
    </style:style>
    <style:style style:name="P629" style:parent-style-name="Normal" style:family="paragraph">
      <style:paragraph-properties fo:text-align="justify" fo:margin-left="0.8333in" fo:text-indent="-0.4395in">
        <style:tab-stops/>
      </style:paragraph-properties>
    </style:style>
    <style:style style:name="P630" style:parent-style-name="Normal" style:family="paragraph">
      <style:paragraph-properties fo:text-align="justify" fo:margin-left="0.8333in" fo:text-indent="-0.4395in">
        <style:tab-stops/>
      </style:paragraph-properties>
    </style:style>
    <style:style style:name="P631" style:parent-style-name="Normal" style:family="paragraph">
      <style:paragraph-properties fo:text-align="justify" fo:margin-left="0.8333in" fo:text-indent="-0.4395in">
        <style:tab-stops/>
      </style:paragraph-properties>
    </style:style>
    <style:style style:name="T632" style:parent-style-name="DefaultParagraphFont" style:family="text">
      <style:text-properties style:text-position="super 62.5%"/>
    </style:style>
    <style:style style:name="T633" style:parent-style-name="DefaultParagraphFont" style:family="text">
      <style:text-properties style:text-position="super 62.5%"/>
    </style:style>
    <style:style style:name="P634" style:parent-style-name="Normal" style:family="paragraph">
      <style:paragraph-properties fo:text-align="justify" fo:margin-left="0.8333in" fo:text-indent="-0.4395in">
        <style:tab-stops/>
      </style:paragraph-properties>
    </style:style>
    <style:style style:name="P635" style:parent-style-name="Normal" style:family="paragraph">
      <style:paragraph-properties fo:text-align="justify" fo:margin-left="0.8333in" fo:text-indent="-0.4395in">
        <style:tab-stops/>
      </style:paragraph-properties>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2.5%"/>
    </style:style>
    <style:style style:name="P647" style:parent-style-name="Normal" style:family="paragraph">
      <style:paragraph-properties fo:text-align="justify"/>
    </style:style>
    <style:style style:name="TableColumn649" style:family="table-column">
      <style:table-column-properties style:column-width="4.2312in" style:use-optimal-column-width="false"/>
    </style:style>
    <style:style style:name="TableColumn650" style:family="table-column">
      <style:table-column-properties style:column-width="0.8618in" style:use-optimal-column-width="false"/>
    </style:style>
    <style:style style:name="TableColumn651" style:family="table-column">
      <style:table-column-properties style:column-width="1.2534in" style:use-optimal-column-width="false"/>
    </style:style>
    <style:style style:name="Table648" style:family="table">
      <style:table-properties style:width="6.3465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none" fo:padding-top="0in" fo:padding-left="0.0277in" fo:padding-bottom="0in" fo:padding-right="0.0277in"/>
    </style:style>
    <style:style style:name="TableCell654" style:family="table-cell">
      <style:table-cell-properties fo:border="none"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none" style:vertical-align="middle"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text-position="super 62.5%"/>
    </style:style>
    <style:style style:name="TableRow659" style:family="table-row">
      <style:table-row-properties style:min-row-height="0.0159in" style:use-optimal-row-height="false" fo:keep-together="always"/>
    </style:style>
    <style:style style:name="TableCell660" style:family="table-cell">
      <style:table-cell-properties fo:border="none" fo:padding-top="0in" fo:padding-left="0.0277in" fo:padding-bottom="0in" fo:padding-right="0.0277in"/>
    </style:style>
    <style:style style:name="TableCell661" style:family="table-cell">
      <style:table-cell-properties fo:border="none" style:vertical-align="middle" fo:padding-top="0in" fo:padding-left="0.0277in" fo:padding-bottom="0in" fo:padding-right="0.0277in"/>
    </style:style>
    <style:style style:name="P662" style:parent-style-name="Normal" style:family="paragraph">
      <style:paragraph-properties fo:text-align="center"/>
      <style:text-properties style:font-weight-complex="bold"/>
    </style:style>
    <style:style style:name="TableCell663" style:family="table-cell">
      <style:table-cell-properties fo:border="none" style:vertical-align="middl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text-position="super 62.5%"/>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none"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text-position="super 62.5%"/>
    </style:style>
    <style:style style:name="TableRow673" style:family="table-row">
      <style:table-row-properties style:min-row-height="0.0159in" style:use-optimal-row-height="false" fo:keep-together="always"/>
    </style:style>
    <style:style style:name="TableCell674" style:family="table-cell">
      <style:table-cell-properties fo:border="none" fo:padding-top="0in" fo:padding-left="0.0277in" fo:padding-bottom="0in" fo:padding-right="0.0277in"/>
    </style:style>
    <style:style style:name="P675" style:parent-style-name="Normal" style:family="paragraph">
      <style:paragraph-properties fo:margin-left="0.1388in">
        <style:tab-stops/>
      </style:paragraph-properties>
    </style:style>
    <style:style style:name="TableCell676" style:family="table-cell">
      <style:table-cell-properties fo:border="none" style:vertical-align="middle"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none" style:vertical-align="middle" fo:padding-top="0in" fo:padding-left="0.0277in" fo:padding-bottom="0in" fo:padding-right="0.0277in"/>
    </style:style>
    <style:style style:name="P679" style:parent-style-name="Normal" style:family="paragraph">
      <style:paragraph-properties fo:text-align="center"/>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margin-left="0.5555in">
        <style:tab-stops/>
      </style:paragraph-properties>
      <style:text-properties fo:font-style="italic" style:font-style-asian="italic" style:font-style-complex="italic"/>
    </style:style>
    <style:style style:name="TableCell683" style:family="table-cell">
      <style:table-cell-properties fo:border="none" style:vertical-align="middle" fo:padding-top="0in" fo:padding-left="0.0277in" fo:padding-bottom="0in" fo:padding-right="0.0277in"/>
    </style:style>
    <style:style style:name="P684" style:parent-style-name="Normal" style:family="paragraph">
      <style:paragraph-properties fo:text-align="center"/>
      <style:text-properties fo:font-style="italic" style:font-style-asian="italic" style:font-style-complex="italic"/>
    </style:style>
    <style:style style:name="TableCell685" style:family="table-cell">
      <style:table-cell-properties fo:border="none" style:vertical-align="middl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text-position="super 62.5%"/>
    </style:style>
    <style:style style:name="TableRow689" style:family="table-row">
      <style:table-row-properties style:min-row-height="0.0159in" style:use-optimal-row-height="false" fo:keep-together="always"/>
    </style:style>
    <style:style style:name="TableCell690" style:family="table-cell">
      <style:table-cell-properties fo:border="none" fo:padding-top="0in" fo:padding-left="0.0277in" fo:padding-bottom="0in" fo:padding-right="0.0277in"/>
    </style:style>
    <style:style style:name="P691" style:parent-style-name="Normal" style:family="paragraph">
      <style:paragraph-properties fo:margin-left="0.5555in">
        <style:tab-stops/>
      </style:paragraph-properties>
      <style:text-properties fo:font-style="italic" style:font-style-asian="italic" style:font-style-complex="italic"/>
    </style:style>
    <style:style style:name="TableCell692" style:family="table-cell">
      <style:table-cell-properties fo:border="none" style:vertical-align="middle" fo:padding-top="0in" fo:padding-left="0.0277in" fo:padding-bottom="0in" fo:padding-right="0.0277in"/>
    </style:style>
    <style:style style:name="P693" style:parent-style-name="Normal" style:family="paragraph">
      <style:paragraph-properties fo:text-align="center"/>
      <style:text-properties fo:font-style="italic" style:font-style-asian="italic" style:font-style-complex="italic"/>
    </style:style>
    <style:style style:name="TableCell694" style:family="table-cell">
      <style:table-cell-properties fo:border="none"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text-position="super 62.5%"/>
    </style:style>
    <style:style style:name="TableRow698" style:family="table-row">
      <style:table-row-properties style:min-row-height="0.0159in" style:use-optimal-row-height="false" fo:keep-together="always"/>
    </style:style>
    <style:style style:name="TableCell699" style:family="table-cell">
      <style:table-cell-properties fo:border="none" fo:padding-top="0in" fo:padding-left="0.0277in" fo:padding-bottom="0in" fo:padding-right="0.0277in"/>
    </style:style>
    <style:style style:name="P700" style:parent-style-name="Normal" style:family="paragraph">
      <style:paragraph-properties fo:margin-left="0.5555in">
        <style:tab-stops/>
      </style:paragraph-properties>
      <style:text-properties fo:font-style="italic" style:font-style-asian="italic" style:font-style-complex="italic"/>
    </style:style>
    <style:style style:name="TableCell701" style:family="table-cell">
      <style:table-cell-properties fo:border="none" style:vertical-align="middle" fo:padding-top="0in" fo:padding-left="0.0277in" fo:padding-bottom="0in" fo:padding-right="0.0277in"/>
    </style:style>
    <style:style style:name="P702" style:parent-style-name="Normal" style:family="paragraph">
      <style:paragraph-properties fo:text-align="center"/>
      <style:text-properties fo:font-style="italic" style:font-style-asian="italic" style:font-style-complex="italic"/>
    </style:style>
    <style:style style:name="TableCell703" style:family="table-cell">
      <style:table-cell-properties fo:border="none"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text-position="super 62.5%"/>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weight-complex="bold"/>
    </style:style>
    <style:style style:name="TableCell713" style:family="table-cell">
      <style:table-cell-properties fo:border="none"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text-position="super 62.5%"/>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style:vertical-align="middle"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style:font-weight-complex="bold"/>
    </style:style>
    <style:style style:name="TableCell721" style:family="table-cell">
      <style:table-cell-properties fo:border="none"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style:text-position="super 62.5%"/>
    </style:style>
    <style:style style:name="P724" style:parent-style-name="Normal" style:family="paragraph">
      <style:paragraph-properties fo:text-align="justify" fo:text-indent="0.3937in"/>
    </style:style>
    <style:style style:name="TableColumn726" style:family="table-column">
      <style:table-column-properties style:column-width="0.2847in" style:use-optimal-column-width="false"/>
    </style:style>
    <style:style style:name="TableColumn727" style:family="table-column">
      <style:table-column-properties style:column-width="3.9652in" style:use-optimal-column-width="false"/>
    </style:style>
    <style:style style:name="TableColumn728" style:family="table-column">
      <style:table-column-properties style:column-width="0.5416in" style:use-optimal-column-width="false"/>
    </style:style>
    <style:style style:name="TableColumn729" style:family="table-column">
      <style:table-column-properties style:column-width="0.5416in" style:use-optimal-column-width="false"/>
    </style:style>
    <style:style style:name="TableColumn730" style:family="table-column">
      <style:table-column-properties style:column-width="0.5416in" style:use-optimal-column-width="false"/>
    </style:style>
    <style:style style:name="TableColumn731" style:family="table-column">
      <style:table-column-properties style:column-width="0.5416in" style:use-optimal-column-width="false"/>
    </style:style>
    <style:style style:name="Table725" style:family="table">
      <style:table-properties style:width="6.4166in" fo:margin-left="0.0277in" table:align="left"/>
    </style:style>
    <style:style style:name="TableRow732" style:family="table-row">
      <style:table-row-properties style:min-row-height="0.0159in" style:use-optimal-row-height="false" fo:keep-together="always"/>
    </style:style>
    <style:style style:name="TableCell733" style:family="table-cell">
      <style:table-cell-properties fo:border="none"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letter-spacing="0.0416in" fo:font-size="11pt" style:font-size-asian="11pt"/>
    </style:style>
    <style:style style:name="T738" style:parent-style-name="DefaultParagraphFont" style:family="text">
      <style:text-properties fo:font-size="11pt" style:font-size-asian="11pt"/>
    </style:style>
    <style:style style:name="TableCell739" style:family="table-cell">
      <style:table-cell-properties fo:border="none"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none"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none"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none" fo:padding-top="0in" fo:padding-left="0.0277in" fo:padding-bottom="0in" fo:padding-right="0.0277in"/>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8.1%" fo:font-size="11pt" style:font-size-asian="11pt"/>
    </style:style>
    <style:style style:name="T753" style:parent-style-name="DefaultParagraphFont" style:family="text">
      <style:text-properties fo:font-size="11pt" style:font-size-asian="11pt"/>
    </style:style>
    <style:style style:name="TableCell754" style:family="table-cell">
      <style:table-cell-properties fo:border="none" fo:padding-top="0in" fo:padding-left="0.0277in" fo:padding-bottom="0in" fo:padding-right="0.0277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none" fo:padding-top="0in" fo:padding-left="0.0277in" fo:padding-bottom="0in" fo:padding-right="0.0277in"/>
    </style:style>
    <style:style style:name="P761" style:parent-style-name="Normal" style:family="paragraph">
      <style:paragraph-properties fo:text-align="end"/>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margin-left="0.1041in">
        <style:tab-stops/>
      </style:paragraph-properties>
      <style:text-properties fo:font-size="11pt" style:font-size-asian="11pt"/>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end"/>
      <style:text-properties fo:font-size="11pt" style:font-size-asian="11pt"/>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none" fo:padding-top="0in" fo:padding-left="0.0277in" fo:padding-bottom="0in" fo:padding-right="0.0277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end"/>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margin-left="0.1041in">
        <style:tab-stops/>
      </style:paragraph-properties>
      <style:text-properties fo:font-size="11pt" style:font-size-asian="11p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end"/>
      <style:text-properties fo:font-size="11pt" style:font-size-asian="11pt"/>
    </style:style>
    <style:style style:name="TableCell782" style:family="table-cell">
      <style:table-cell-properties fo:border="none" fo:padding-top="0in" fo:padding-left="0.0277in" fo:padding-bottom="0in" fo:padding-right="0.0277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end"/>
      <style:text-properties fo:font-size="11pt" style:font-size-asian="11pt"/>
    </style:style>
    <style:style style:name="TableCell786" style:family="table-cell">
      <style:table-cell-properties fo:border="none" fo:padding-top="0in" fo:padding-left="0.0277in" fo:padding-bottom="0in" fo:padding-right="0.0277in"/>
    </style:style>
    <style:style style:name="P787" style:parent-style-name="Normal" style:family="paragraph">
      <style:paragraph-properties fo:text-align="end"/>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none" fo:padding-top="0in" fo:padding-left="0.0277in" fo:padding-bottom="0in" fo:padding-right="0.0277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end"/>
      <style:text-properties fo:font-size="11pt" style:font-size-asian="11pt"/>
    </style:style>
    <style:style style:name="TableCell799" style:family="table-cell">
      <style:table-cell-properties fo:border="none" fo:padding-top="0in" fo:padding-left="0.0277in" fo:padding-bottom="0in" fo:padding-right="0.0277in"/>
    </style:style>
    <style:style style:name="P800" style:parent-style-name="Normal" style:family="paragraph">
      <style:paragraph-properties fo:text-align="end"/>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non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none"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none" fo:padding-top="0in" fo:padding-left="0.0277in" fo:padding-bottom="0in" fo:padding-right="0.0277in"/>
    </style:style>
    <style:style style:name="P813" style:parent-style-name="Normal" style:family="paragraph">
      <style:paragraph-properties fo:text-align="end"/>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none"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none"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none" fo:padding-top="0in" fo:padding-left="0.0277in" fo:padding-bottom="0in" fo:padding-right="0.0277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none" fo:padding-top="0in" fo:padding-left="0.0277in" fo:padding-bottom="0in" fo:padding-right="0.0277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none" fo:padding-top="0in" fo:padding-left="0.0277in" fo:padding-bottom="0in" fo:padding-right="0.0277in"/>
    </style:style>
    <style:style style:name="P826" style:parent-style-name="Normal" style:family="paragraph">
      <style:paragraph-properties fo:text-align="end"/>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end"/>
      <style:text-properties fo:font-size="11pt" style:font-size-asian="11pt"/>
    </style:style>
    <style:style style:name="TableCell834" style:family="table-cell">
      <style:table-cell-properties fo:border="none" fo:padding-top="0in" fo:padding-left="0.0277in" fo:padding-bottom="0in" fo:padding-right="0.0277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none"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non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end"/>
      <style:text-properties fo:font-size="11pt" style:font-size-asian="11pt"/>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none" fo:padding-top="0in" fo:padding-left="0.0277in" fo:padding-bottom="0in" fo:padding-right="0.0277in"/>
    </style:style>
    <style:style style:name="P850" style:parent-style-name="Normal" style:family="paragraph">
      <style:paragraph-properties fo:text-align="end"/>
      <style:text-properties fo:font-size="11pt" style:font-size-asian="11pt"/>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end"/>
      <style:text-properties fo:font-size="11pt" style:font-size-asian="11pt"/>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6" style:parent-style-name="DefaultParagraphFont" style:family="text">
      <style:text-properties fo:font-style="italic" style:font-style-asian="italic" style:font-style-complex="italic"/>
    </style:style>
    <style:style style:name="P857" style:parent-style-name="Normal" style:family="paragraph">
      <style:paragraph-properties fo:text-align="justify" fo:text-indent="0.3937in"/>
    </style:style>
    <style:style style:name="T85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text-align="justify" fo:text-indent="0.3937in"/>
    </style:style>
    <style:style style:name="T86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text-position="super 62.5%"/>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67" style:parent-style-name="DefaultParagraphFont" style:family="text">
      <style:text-properties fo:font-style="italic" style:font-style-asian="italic" style:font-style-complex="italic"/>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ext-properties style:font-style-complex="italic"/>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text-align="justify" fo:margin-left="0.8333in" fo:text-indent="-0.4395in">
        <style:tab-stops/>
      </style:paragraph-properties>
    </style:style>
    <style:style style:name="P882" style:parent-style-name="Normal" style:family="paragraph">
      <style:paragraph-properties fo:text-align="justify" fo:margin-left="0.8333in" fo:text-indent="-0.4395in">
        <style:tab-stops/>
      </style:paragraph-properties>
    </style:style>
    <style:style style:name="P883" style:parent-style-name="Normal" style:family="paragraph">
      <style:paragraph-properties fo:text-align="justify" fo:margin-left="0.8333in" fo:text-indent="-0.4395in">
        <style:tab-stops/>
      </style:paragraph-properties>
    </style:style>
    <style:style style:name="P884" style:parent-style-name="Normal" style:family="paragraph">
      <style:paragraph-properties fo:text-align="justify" fo:margin-left="0.8333in" fo:text-indent="-0.4395in">
        <style:tab-stops/>
      </style:paragraph-properties>
    </style:style>
    <style:style style:name="P885" style:parent-style-name="Normal" style:family="paragraph">
      <style:paragraph-properties fo:text-align="justify" fo:margin-left="0.8333in" fo:text-indent="-0.4395in">
        <style:tab-stops/>
      </style:paragraph-properties>
    </style:style>
    <style:style style:name="P886" style:parent-style-name="Normal" style:family="paragraph">
      <style:paragraph-properties fo:text-align="justify" fo:margin-left="0.8333in" fo:text-indent="-0.4395in">
        <style:tab-stops/>
      </style:paragraph-properties>
    </style:style>
    <style:style style:name="P887" style:parent-style-name="Normal" style:family="paragraph">
      <style:paragraph-properties fo:text-align="justify" fo:text-indent="0.3937in"/>
    </style:style>
    <style:style style:name="T8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style:style>
    <style:style style:name="P898" style:parent-style-name="Normal" style:family="paragraph">
      <style:paragraph-properties fo:text-align="end"/>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P901" style:parent-style-name="Normal" style:family="paragraph">
      <style:paragraph-properties fo:break-before="page"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fo:letter-spacing="0.0416in"/>
    </style:style>
    <style:style style:name="P906" style:parent-style-name="Normal" style:family="paragraph">
      <style:paragraph-properties fo:text-align="justify"/>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margin-left="0.8333in" fo:text-indent="-0.4395in">
        <style:tab-stops/>
      </style:paragraph-properties>
    </style:style>
    <style:style style:name="P911" style:parent-style-name="Normal" style:family="paragraph">
      <style:paragraph-properties fo:text-align="justify" fo:margin-left="0.8333in" fo:text-indent="-0.4395in">
        <style:tab-stops/>
      </style:paragraph-properties>
    </style:style>
    <style:style style:name="P912" style:parent-style-name="Normal" style:family="paragraph">
      <style:paragraph-properties fo:text-align="justify" fo:margin-left="0.8333in" fo:text-indent="-0.4395in">
        <style:tab-stops/>
      </style:paragraph-properties>
    </style:style>
    <style:style style:name="P913" style:parent-style-name="Normal" style:family="paragraph">
      <style:paragraph-properties fo:text-align="justify" fo:margin-left="0.8333in" fo:text-indent="-0.4395in">
        <style:tab-stops/>
      </style:paragraph-properties>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style-complex="italic" style:text-position="super 62.5%"/>
    </style:style>
    <style:style style:name="T932" style:parent-style-name="DefaultParagraphFont" style:family="text">
      <style:text-properties style:font-style-complex="italic" style:text-position="super 62.5%"/>
    </style:style>
    <style:style style:name="T933" style:parent-style-name="DefaultParagraphFont" style:family="text">
      <style:text-properties style:font-style-complex="italic" style:text-position="super 62.5%"/>
    </style:style>
    <style:style style:name="T934" style:parent-style-name="DefaultParagraphFont" style:family="text">
      <style:text-properties style:font-style-complex="italic" style:text-position="super 62.5%"/>
    </style:style>
    <style:style style:name="T935" style:parent-style-name="DefaultParagraphFont" style:family="text">
      <style:text-properties style:text-position="super 62.5%"/>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font-style-complex="italic"/>
    </style:style>
    <style:style style:name="P949" style:parent-style-name="Normal" style:family="paragraph">
      <style:paragraph-properties fo:text-align="justify" fo:text-indent="0.3937in"/>
    </style:style>
    <style:style style:name="T950" style:parent-style-name="DefaultParagraphFont" style:family="text">
      <style:text-properties style:text-position="super 62.5%"/>
    </style:style>
    <style:style style:name="T951" style:parent-style-name="DefaultParagraphFont" style:family="text">
      <style:text-properties style:text-position="super 62.5%"/>
    </style:style>
    <style:style style:name="T952" style:parent-style-name="DefaultParagraphFont" style:family="text">
      <style:text-properties style:text-position="super 62.5%"/>
    </style:style>
    <style:style style:name="T953" style:parent-style-name="DefaultParagraphFont" style:family="text">
      <style:text-properties style:text-position="super 62.5%"/>
    </style:style>
    <style:style style:name="P954" style:parent-style-name="Normal" style:family="paragraph">
      <style:paragraph-properties fo:text-align="justify" fo:text-indent="0.3937in"/>
    </style:style>
    <style:style style:name="T955" style:parent-style-name="DefaultParagraphFont" style:family="text">
      <style:text-properties style:font-style-complex="italic"/>
    </style:style>
    <style:style style:name="T956" style:parent-style-name="DefaultParagraphFont" style:family="text">
      <style:text-properties style:text-position="super 62.5%"/>
    </style:style>
    <style:style style:name="T957" style:parent-style-name="DefaultParagraphFont" style:family="text">
      <style:text-properties style:text-position="super 62.5%"/>
    </style:style>
    <style:style style:name="T958" style:parent-style-name="DefaultParagraphFont" style:family="text">
      <style:text-properties style:text-position="super 62.5%"/>
    </style:style>
    <style:style style:name="T959" style:parent-style-name="DefaultParagraphFont" style:family="text">
      <style:text-properties style:text-position="super 62.5%"/>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971" style:parent-style-name="Normal" style:family="paragraph">
      <style:paragraph-properties fo:text-align="justify" fo:text-indent="0.3937in"/>
    </style:style>
    <style:style style:name="T972" style:parent-style-name="DefaultParagraphFont" style:family="text">
      <style:text-properties style:text-underline-type="single" style:text-underline-style="solid" style:text-underline-width="auto" style:text-underline-mode="continuous"/>
    </style:style>
    <style:style style:name="T973" style:parent-style-name="DefaultParagraphFont" style:family="text">
      <style:text-properties style:text-underline-type="single" style:text-underline-style="solid" style:text-underline-width="auto" style:text-underline-mode="continuous"/>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2.5%"/>
    </style:style>
    <style:style style:name="P976" style:parent-style-name="Normal" style:family="paragraph">
      <style:paragraph-properties fo:text-align="justify" fo:text-indent="0.3937in"/>
    </style:style>
    <style:style style:name="T977" style:parent-style-name="DefaultParagraphFont" style:family="text">
      <style:text-properties style:font-style-complex="italic" style:text-position="super 62.5%"/>
    </style:style>
    <style:style style:name="T978" style:parent-style-name="DefaultParagraphFont" style:family="text">
      <style:text-properties style:text-position="super 62.5%"/>
    </style:style>
    <style:style style:name="T979" style:parent-style-name="DefaultParagraphFont" style:family="text">
      <style:text-properties style:text-position="super 62.5%"/>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text-properties style:font-weight-complex="bold"/>
    </style:style>
    <style:style style:name="TableColumn985" style:family="table-column">
      <style:table-column-properties style:column-width="1.6347in" style:use-optimal-column-width="false"/>
    </style:style>
    <style:style style:name="TableColumn986" style:family="table-column">
      <style:table-column-properties style:column-width="0.725in" style:use-optimal-column-width="false"/>
    </style:style>
    <style:style style:name="TableColumn987" style:family="table-column">
      <style:table-column-properties style:column-width="0.6951in" style:use-optimal-column-width="false"/>
    </style:style>
    <style:style style:name="TableColumn988" style:family="table-column">
      <style:table-column-properties style:column-width="0.6951in" style:use-optimal-column-width="false"/>
    </style:style>
    <style:style style:name="TableColumn989" style:family="table-column">
      <style:table-column-properties style:column-width="0.8333in" style:use-optimal-column-width="false"/>
    </style:style>
    <style:style style:name="TableColumn990" style:family="table-column">
      <style:table-column-properties style:column-width="0.5881in" style:use-optimal-column-width="false"/>
    </style:style>
    <style:style style:name="TableColumn991" style:family="table-column">
      <style:table-column-properties style:column-width="0.5881in" style:use-optimal-column-width="false"/>
    </style:style>
    <style:style style:name="TableColumn992" style:family="table-column">
      <style:table-column-properties style:column-width="0.5888in" style:use-optimal-column-width="false"/>
    </style:style>
    <style:style style:name="Table984" style:family="table">
      <style:table-properties style:width="6.3486in" fo:margin-left="0.0277in" table:align="left"/>
    </style:style>
    <style:style style:name="TableRow993" style:family="table-row">
      <style:table-row-properties style:min-row-height="0.0159in" style:use-optimal-row-height="false" fo:keep-together="always"/>
    </style:style>
    <style:style style:name="TableCell9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8.1%" fo:font-size="11pt" style:font-size-asian="11pt"/>
    </style:style>
    <style:style style:name="TableCell10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text-align="center"/>
      <style:text-properties fo:font-size="11pt" style:font-size-asian="11pt"/>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style:font-weight-complex="bold"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style:font-weight-complex="bold"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00" style:parent-style-name="Normal" style:family="paragraph">
      <style:paragraph-properties fo:text-align="center"/>
      <style:text-properties style:font-weight-complex="bold" fo:font-size="11pt" style:font-size-asian="11pt"/>
    </style:style>
    <style:style style:name="TableCell11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style:font-style-complex="italic" style:text-position="super 62.5%"/>
    </style:style>
    <style:style style:name="P1132" style:parent-style-name="Normal" style:family="paragraph">
      <style:paragraph-properties fo:text-align="justify" fo:text-indent="0.3937in"/>
    </style:style>
    <style:style style:name="T1133" style:parent-style-name="DefaultParagraphFont" style:family="text">
      <style:text-properties style:text-underline-type="single" style:text-underline-style="solid" style:text-underline-width="auto" style:text-underline-mode="continuous"/>
    </style:style>
    <style:style style:name="P1134" style:parent-style-name="Normal" style:family="paragraph">
      <style:paragraph-properties fo:text-align="justify" fo:text-indent="0.3937in"/>
    </style:style>
    <style:style style:name="T1135" style:parent-style-name="DefaultParagraphFont" style:family="text">
      <style:text-properties style:text-underline-type="single" style:text-underline-style="solid" style:text-underline-width="auto" style:text-underline-mode="continuous"/>
    </style:style>
    <style:style style:name="P1136" style:parent-style-name="Normal" style:family="paragraph">
      <style:paragraph-properties fo:text-align="justify" fo:text-indent="0.3937in"/>
    </style:style>
    <style:style style:name="T1137" style:parent-style-name="DefaultParagraphFont" style:family="text">
      <style:text-properties style:text-underline-type="single" style:text-underline-style="solid" style:text-underline-width="auto" style:text-underline-mode="continuous"/>
    </style:style>
    <style:style style:name="T1138" style:parent-style-name="DefaultParagraphFont" style:family="text">
      <style:text-properties style:text-position="super 62.5%"/>
    </style:style>
    <style:style style:name="P1139" style:parent-style-name="Normal" style:family="paragraph">
      <style:paragraph-properties fo:text-align="justify" fo:text-indent="0.3937in"/>
    </style:style>
    <style:style style:name="T1140" style:parent-style-name="DefaultParagraphFont" style:family="text">
      <style:text-properties style:text-underline-type="single" style:text-underline-style="solid" style:text-underline-width="auto" style:text-underline-mode="continuous"/>
    </style:style>
    <style:style style:name="P1141" style:parent-style-name="Normal" style:family="paragraph">
      <style:paragraph-properties fo:text-align="justify" fo:text-indent="0.3937in"/>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fo:text-align="justify" fo:text-indent="0.3937in"/>
    </style:style>
    <style:style style:name="T1144" style:parent-style-name="DefaultParagraphFont" style:family="text">
      <style:text-properties style:text-underline-type="single" style:text-underline-style="solid" style:text-underline-width="auto" style:text-underline-mode="continuous"/>
    </style:style>
    <style:style style:name="P1145" style:parent-style-name="Normal" style:family="paragraph">
      <style:paragraph-properties fo:text-align="justify" fo:text-indent="0.3937in"/>
    </style:style>
    <style:style style:name="T1146" style:parent-style-name="DefaultParagraphFont" style:family="text">
      <style:text-properties style:text-underline-type="single" style:text-underline-style="solid" style:text-underline-width="auto" style:text-underline-mode="continuous"/>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P1159" style:parent-style-name="Normal" style:family="paragraph">
      <style:paragraph-properties fo:break-before="page"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fo:font-weight="bold" style:font-weight-asian="bold"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style:style>
    <style:style style:name="TableColumn1175" style:family="table-column">
      <style:table-column-properties style:column-width="0.5458in" style:use-optimal-column-width="false"/>
    </style:style>
    <style:style style:name="TableColumn1176" style:family="table-column">
      <style:table-column-properties style:column-width="1.6055in" style:use-optimal-column-width="false"/>
    </style:style>
    <style:style style:name="TableColumn1177" style:family="table-column">
      <style:table-column-properties style:column-width="1.3965in" style:use-optimal-column-width="false"/>
    </style:style>
    <style:style style:name="TableColumn1178" style:family="table-column">
      <style:table-column-properties style:column-width="1.3965in" style:use-optimal-column-width="false"/>
    </style:style>
    <style:style style:name="TableColumn1179" style:family="table-column">
      <style:table-column-properties style:column-width="1.3972in" style:use-optimal-column-width="false"/>
    </style:style>
    <style:style style:name="Table1174" style:family="table">
      <style:table-properties style:width="6.3416in" fo:margin-left="0.0277in" table:align="lef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66in" style:use-optimal-row-height="false" fo:keep-together="always"/>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66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end"/>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end"/>
      <style:text-properties fo:font-size="11pt" style:font-size-asian="11pt"/>
    </style:style>
    <style:style style:name="TableRow1207" style:family="table-row">
      <style:table-row-properties style:min-row-height="0.0166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end"/>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end"/>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end"/>
      <style:text-properties fo:font-size="11pt" style:font-size-asian="11pt"/>
    </style:style>
    <style:style style:name="TableRow1218" style:family="table-row">
      <style:table-row-properties style:min-row-height="0.0166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end"/>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end"/>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end"/>
      <style:text-properties fo:font-size="11pt" style:font-size-asian="11pt"/>
    </style:style>
    <style:style style:name="TableRow1229" style:family="table-row">
      <style:table-row-properties style:min-row-height="0.0166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end"/>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end"/>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fo:font-size="11pt" style:font-size-asian="11pt"/>
    </style:style>
    <style:style style:name="TableRow1240" style:family="table-row">
      <style:table-row-properties style:min-row-height="0.0166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end"/>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end"/>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end"/>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end"/>
      <style:text-properties fo:font-size="11pt" style:font-size-asian="11pt"/>
    </style:style>
    <style:style style:name="TableRow1251" style:family="table-row">
      <style:table-row-properties style:min-row-height="0.0166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end"/>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end"/>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style:text-properties fo:font-size="11pt" style:font-size-asian="11pt"/>
    </style:style>
    <style:style style:name="TableRow1262" style:family="table-row">
      <style:table-row-properties style:min-row-height="0.0166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end"/>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end"/>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end"/>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end"/>
      <style:text-properties fo:font-size="11pt" style:font-size-asian="11pt"/>
    </style:style>
    <style:style style:name="TableRow1273" style:family="table-row">
      <style:table-row-properties style:min-row-height="0.0166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weight="bold" style:font-weight-asian="bold" style:font-weight-complex="bold"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end"/>
      <style:text-properties fo:font-weight="bold" style:font-weight-asian="bold"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end"/>
      <style:text-properties fo:font-weight="bold" style:font-weight-asian="bold" style:font-weight-complex="bold"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end"/>
      <style:text-properties fo:font-weight="bold" style:font-weight-asian="bold" style:font-weight-complex="bold" fo:font-size="11pt" style:font-size-asian="11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style:font-style-complex="italic"/>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style:font-style-complex="italic" style:text-position="super 62.5%"/>
    </style:style>
    <style:style style:name="T1295" style:parent-style-name="DefaultParagraphFont" style:family="text">
      <style:text-properties style:font-style-complex="italic" style:text-position="super 62.5%"/>
    </style:style>
    <style:style style:name="T1296" style:parent-style-name="DefaultParagraphFont" style:family="text">
      <style:text-properties style:text-position="super 62.5%"/>
    </style:style>
    <style:style style:name="T1297" style:parent-style-name="DefaultParagraphFont" style:family="text">
      <style:text-properties style:text-position="super 62.5%"/>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2" style:parent-style-name="Normal" style:family="paragraph">
      <style:paragraph-properties fo:text-align="justify" fo:text-indent="0.3937in"/>
    </style:style>
    <style:style style:name="T1303" style:parent-style-name="DefaultParagraphFont" style:family="text">
      <style:text-properties style:text-position="super 62.5%"/>
    </style:style>
    <style:style style:name="T1304" style:parent-style-name="DefaultParagraphFont" style:family="text">
      <style:text-properties style:text-position="super 62.5%"/>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super 62.5%"/>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20" style:parent-style-name="Normal" style:family="paragraph">
      <style:paragraph-properties fo:text-align="justify" fo:text-indent="0.3937in"/>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keep-with-next="always" fo:text-align="justify"/>
      <style:text-properties style:font-weight-complex="bold"/>
    </style:style>
    <style:style style:name="TableColumn1342" style:family="table-column">
      <style:table-column-properties style:column-width="3.05in" style:use-optimal-column-width="false"/>
    </style:style>
    <style:style style:name="TableColumn1343" style:family="table-column">
      <style:table-column-properties style:column-width="0.6166in" style:use-optimal-column-width="false"/>
    </style:style>
    <style:style style:name="TableColumn1344" style:family="table-column">
      <style:table-column-properties style:column-width="0.5798in" style:use-optimal-column-width="false"/>
    </style:style>
    <style:style style:name="TableColumn1345" style:family="table-column">
      <style:table-column-properties style:column-width="0.5847in" style:use-optimal-column-width="false"/>
    </style:style>
    <style:style style:name="TableColumn1346" style:family="table-column">
      <style:table-column-properties style:column-width="0.7819in" style:use-optimal-column-width="false"/>
    </style:style>
    <style:style style:name="TableColumn1347" style:family="table-column">
      <style:table-column-properties style:column-width="0.75in" style:use-optimal-column-width="false"/>
    </style:style>
    <style:style style:name="Table1341" style:family="table">
      <style:table-properties style:width="6.3631in" fo:margin-left="0.0277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8.1%" fo:font-size="11pt" style:font-size-asian="11pt"/>
    </style:style>
    <style:style style:name="T1357" style:parent-style-name="DefaultParagraphFont" style:family="text">
      <style:text-properties fo:font-size="11pt" style:font-size-asian="11pt"/>
    </style:style>
    <style:style style:name="TableRow1358" style:family="table-row">
      <style:table-row-properties style:min-row-height="0.0159in" style:use-optimal-row-height="false" fo:keep-together="always"/>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8.1%" fo:font-size="11pt" style:font-size-asian="11pt"/>
    </style:style>
    <style:style style:name="T1366" style:parent-style-name="DefaultParagraphFont" style:family="text">
      <style:text-properties fo:font-size="11pt" style:font-size-asian="11pt"/>
    </style:style>
    <style:style style:name="TableCell13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P1371" style:parent-style-name="Normal" style:family="paragraph">
      <style:paragraph-properties fo:text-align="center"/>
      <style:text-properties fo:font-size="11pt" style:font-size-asian="11pt"/>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1389" style:parent-style-name="Normal" style:family="paragraph">
      <style:paragraph-properties fo:text-align="end"/>
      <style:text-properties fo:font-size="11pt" style:font-size-asian="11pt"/>
    </style:style>
    <style:style style:name="TableCell13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391" style:parent-style-name="Normal" style:family="paragraph">
      <style:paragraph-properties fo:text-align="end"/>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end"/>
      <style:text-properties style:font-weight-complex="bold"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end"/>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end"/>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end"/>
      <style:text-properties fo:font-size="11pt" style:font-size-asian="11pt"/>
    </style:style>
    <style:style style:name="TableCell14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04" style:parent-style-name="Normal" style:family="paragraph">
      <style:paragraph-properties fo:text-align="end"/>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end"/>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end"/>
      <style:text-properties fo:font-size="11pt" style:font-size-asian="11pt"/>
    </style:style>
    <style:style style:name="TableCell14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17" style:parent-style-name="Normal" style:family="paragraph">
      <style:paragraph-properties fo:text-align="end"/>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20" style:parent-style-name="Normal" style:family="paragraph">
      <style:paragraph-properties fo:margin-left="0.2222in">
        <style:tab-stops/>
      </style:paragraph-properties>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end"/>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end"/>
      <style:text-properties fo:font-size="11pt" style:font-size-asian="11pt"/>
    </style:style>
    <style:style style:name="TableCell14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30" style:parent-style-name="Normal" style:family="paragraph">
      <style:paragraph-properties fo:text-align="end"/>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33" style:parent-style-name="Normal" style:family="paragraph">
      <style:paragraph-properties fo:margin-left="0.2222in">
        <style:tab-stops/>
      </style:paragraph-properties>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end"/>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end"/>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end"/>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43" style:parent-style-name="Normal" style:family="paragraph">
      <style:paragraph-properties fo:text-align="end"/>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46" style:parent-style-name="Normal" style:family="paragraph">
      <style:paragraph-properties fo:margin-left="0.2222in">
        <style:tab-stops/>
      </style:paragraph-properties>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end"/>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end"/>
      <style:text-properties fo:font-size="11pt" style:font-size-asian="11pt"/>
    </style:style>
    <style:style style:name="TableCell14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56" style:parent-style-name="Normal" style:family="paragraph">
      <style:paragraph-properties fo:text-align="end"/>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end"/>
      <style:text-properties style:font-weight-complex="bold"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end"/>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end"/>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469" style:parent-style-name="Normal" style:family="paragraph">
      <style:paragraph-properties fo:text-align="end"/>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4" style:parent-style-name="Normal" style:family="paragraph">
      <style:paragraph-properties fo:text-align="end"/>
      <style:text-properties style:font-weight-complex="bold" fo:font-size="11pt" style:font-size-asian="11pt"/>
    </style:style>
    <style:style style:name="TableCell14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6" style:parent-style-name="Normal" style:family="paragraph">
      <style:paragraph-properties fo:text-align="end"/>
      <style:text-properties fo:font-size="11pt" style:font-size-asian="11pt"/>
    </style:style>
    <style:style style:name="TableCell14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78" style:parent-style-name="Normal" style:family="paragraph">
      <style:paragraph-properties fo:text-align="end"/>
      <style:text-properties fo:font-size="11pt" style:font-size-asian="11pt"/>
    </style:style>
    <style:style style:name="TableCell14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0" style:parent-style-name="Normal" style:family="paragraph">
      <style:paragraph-properties fo:text-align="end"/>
      <style:text-properties fo:font-size="11pt" style:font-size-asian="11pt"/>
    </style:style>
    <style:style style:name="TableCell14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482" style:parent-style-name="Normal" style:family="paragraph">
      <style:paragraph-properties fo:text-align="end"/>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485" style:parent-style-name="Normal" style:family="paragraph">
      <style:paragraph-properties fo:text-align="center"/>
      <style:text-properties fo:font-weight="bold" style:font-weight-asian="bold" style:font-weight-complex="bold" fo:font-size="11pt" style:font-size-asian="11pt"/>
    </style:style>
    <style:style style:name="TableCell14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7" style:parent-style-name="Normal" style:family="paragraph">
      <style:paragraph-properties fo:text-align="end"/>
      <style:text-properties fo:font-weight="bold" style:font-weight-asian="bold" style:font-weight-complex="bold" fo:font-size="11pt" style:font-size-asian="11pt"/>
    </style:style>
    <style:style style:name="TableCell14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89" style:parent-style-name="Normal" style:family="paragraph">
      <style:paragraph-properties fo:text-align="end"/>
      <style:text-properties fo:font-weight="bold" style:font-weight-asian="bold" style:font-weight-complex="bold" fo:font-size="11pt" style:font-size-asian="11pt"/>
    </style:style>
    <style:style style:name="TableCell14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91" style:parent-style-name="Normal" style:family="paragraph">
      <style:paragraph-properties fo:text-align="end"/>
      <style:text-properties fo:font-weight="bold" style:font-weight-asian="bold" style:font-weight-complex="bold" fo:font-size="11pt" style:font-size-asian="11pt"/>
    </style:style>
    <style:style style:name="TableCell14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493" style:parent-style-name="Normal" style:family="paragraph">
      <style:paragraph-properties fo:text-align="end"/>
      <style:text-properties fo:font-weight="bold" style:font-weight-asian="bold" style:font-weight-complex="bold" fo:font-size="11pt" style:font-size-asian="11pt"/>
    </style:style>
    <style:style style:name="TableCell149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495" style:parent-style-name="Normal" style:family="paragraph">
      <style:paragraph-properties fo:text-align="end"/>
      <style:text-properties fo:font-size="11pt" style:font-size-asian="11pt"/>
    </style:style>
    <style:style style:name="P1496" style:parent-style-name="Normal" style:family="paragraph">
      <style:paragraph-properties fo:text-align="justify" fo:text-indent="0.3937in"/>
    </style:style>
    <style:style style:name="T1497" style:parent-style-name="DefaultParagraphFont" style:family="text">
      <style:text-properties style:text-position="super 62.5%"/>
    </style:style>
    <style:style style:name="T1498" style:parent-style-name="DefaultParagraphFont" style:family="text">
      <style:text-properties style:text-position="super 62.5%"/>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style>
    <style:style style:name="P1501" style:parent-style-name="Normal" style:family="paragraph">
      <style:text-properties fo:font-weight="bold" style:font-weight-asian="bold" style:font-weight-complex="bold"/>
    </style:style>
    <style:style style:name="TableColumn1503" style:family="table-column">
      <style:table-column-properties style:column-width="3.5833in" style:use-optimal-column-width="false"/>
    </style:style>
    <style:style style:name="TableColumn1504" style:family="table-column">
      <style:table-column-properties style:column-width="0.7847in" style:use-optimal-column-width="false"/>
    </style:style>
    <style:style style:name="TableColumn1505" style:family="table-column">
      <style:table-column-properties style:column-width="0.668in" style:use-optimal-column-width="false"/>
    </style:style>
    <style:style style:name="TableColumn1506" style:family="table-column">
      <style:table-column-properties style:column-width="0.668in" style:use-optimal-column-width="false"/>
    </style:style>
    <style:style style:name="TableColumn1507" style:family="table-column">
      <style:table-column-properties style:column-width="0.6687in" style:use-optimal-column-width="false"/>
    </style:style>
    <style:style style:name="Table1502" style:family="table">
      <style:table-properties style:width="6.3729in" fo:margin-left="0.0277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59in" style:use-optimal-row-height="false" fo:keep-together="always"/>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208in double #000000" style:border-line-width-top="0.0069in 0.0069in 0.0069in" fo:border-left="0.0208in double #000000" style:border-line-width-left="0.0069in 0.0069in 0.0069in" fo:border-bottom="none" fo:border-right="0.0104in solid #000000" fo:padding-top="0in" fo:padding-left="0.0277in" fo:padding-bottom="0in" fo:padding-right="0.0277in"/>
    </style:style>
    <style:style style:name="T1526" style:parent-style-name="DefaultParagraphFont" style:family="text">
      <style:text-properties fo:font-size="11pt" style:font-size-asian="11pt"/>
    </style:style>
    <style:style style:name="T1527" style:parent-style-name="DefaultParagraphFont" style:family="text">
      <style:text-properties style:text-position="super 68.1%" fo:font-size="11pt" style:font-size-asian="11pt"/>
    </style:style>
    <style:style style:name="T1528" style:parent-style-name="DefaultParagraphFont" style:family="text">
      <style:text-properties fo:font-size="11pt" style:font-size-asian="11pt"/>
    </style:style>
    <style:style style:name="TableCell1529" style:family="table-cell">
      <style:table-cell-properties fo:border-top="0.0208in double #000000" style:border-line-width-top="0.0069in 0.0069in 0.0069in" fo:border-left="0.0104in solid #000000" fo:border-bottom="none" fo:border-right="0.0104in solid #000000" style:vertical-align="bottom" fo:padding-top="0in" fo:padding-left="0.0277in" fo:padding-bottom="0in" fo:padding-right="0.0277in"/>
    </style:style>
    <style:style style:name="P1530" style:parent-style-name="Normal" style:family="paragraph">
      <style:paragraph-properties fo:text-align="end"/>
      <style:text-properties fo:font-size="11pt" style:font-size-asian="11pt"/>
    </style:style>
    <style:style style:name="TableCell1531" style:family="table-cell">
      <style:table-cell-properties fo:border-top="0.0208in double #000000" style:border-line-width-top="0.0069in 0.0069in 0.0069in" fo:border-left="0.0104in solid #000000" fo:border-bottom="none" fo:border-right="0.0104in solid #000000" style:vertical-align="bottom" fo:padding-top="0in" fo:padding-left="0.0277in" fo:padding-bottom="0in" fo:padding-right="0.0277in"/>
    </style:style>
    <style:style style:name="P1532" style:parent-style-name="Normal" style:family="paragraph">
      <style:paragraph-properties fo:text-align="end"/>
      <style:text-properties fo:font-size="11pt" style:font-size-asian="11pt"/>
    </style:style>
    <style:style style:name="TableCell1533" style:family="table-cell">
      <style:table-cell-properties fo:border-top="0.0208in double #000000" style:border-line-width-top="0.0069in 0.0069in 0.0069in" fo:border-left="0.0104in solid #000000" fo:border-bottom="none" fo:border-right="0.0104in solid #000000" style:vertical-align="bottom" fo:padding-top="0in" fo:padding-left="0.0277in" fo:padding-bottom="0in" fo:padding-right="0.0277in"/>
    </style:style>
    <style:style style:name="P1534" style:parent-style-name="Normal" style:family="paragraph">
      <style:paragraph-properties fo:text-align="end"/>
      <style:text-properties fo:font-size="11pt" style:font-size-asian="11pt"/>
    </style:style>
    <style:style style:name="TableCell1535" style:family="table-cell">
      <style:table-cell-properties fo:border-top="0.0208in double #000000" style:border-line-width-top="0.0069in 0.0069in 0.0069in" fo:border-left="0.0104in solid #000000" fo:border-bottom="none" fo:border-right="0.0208in double #000000" style:border-line-width-right="0.0069in 0.0069in 0.0069in" style:vertical-align="bottom" fo:padding-top="0in" fo:padding-left="0.0277in" fo:padding-bottom="0in" fo:padding-right="0.0277in"/>
    </style:style>
    <style:style style:name="P1536" style:parent-style-name="Normal" style:family="paragraph">
      <style:paragraph-properties fo:text-align="end"/>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208in double #000000" style:border-line-width-left="0.0069in 0.0069in 0.0069in" fo:border-bottom="none" fo:border-right="0.0104in solid #000000" fo:padding-top="0in" fo:padding-left="0.0277in" fo:padding-bottom="0in" fo:padding-right="0.0277in"/>
    </style:style>
    <style:style style:name="P1539" style:parent-style-name="Normal" style:family="paragraph">
      <style:paragraph-properties fo:margin-left="0.4722in">
        <style:tab-stops/>
      </style:paragraph-properties>
      <style:text-properties fo:font-size="11pt" style:font-size-asian="11pt"/>
    </style:style>
    <style:style style:name="TableCell1540"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541" style:parent-style-name="Normal" style:family="paragraph">
      <style:paragraph-properties fo:text-align="end"/>
      <style:text-properties fo:font-size="11pt" style:font-size-asian="11pt"/>
    </style:style>
    <style:style style:name="TableCell1542"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543" style:parent-style-name="Normal" style:family="paragraph">
      <style:paragraph-properties fo:text-align="end"/>
      <style:text-properties fo:font-size="11pt" style:font-size-asian="11pt"/>
    </style:style>
    <style:style style:name="TableCell154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545" style:parent-style-name="Normal" style:family="paragraph">
      <style:paragraph-properties fo:text-align="end"/>
      <style:text-properties fo:font-size="11pt" style:font-size-asian="11pt"/>
    </style:style>
    <style:style style:name="TableCell1546" style:family="table-cell">
      <style:table-cell-properties fo:border-top="none" fo:border-left="0.0104in solid #000000" fo:border-bottom="none" fo:border-right="0.0208in double #000000" style:border-line-width-right="0.0069in 0.0069in 0.0069in" style:vertical-align="bottom" fo:padding-top="0in" fo:padding-left="0.0277in" fo:padding-bottom="0in" fo:padding-right="0.0277in"/>
    </style:style>
    <style:style style:name="P1547" style:parent-style-name="Normal" style:family="paragraph">
      <style:paragraph-properties fo:text-align="end"/>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208in double #000000" style:border-line-width-left="0.0069in 0.0069in 0.0069in" fo:border-bottom="none" fo:border-right="0.0104in solid #000000" fo:padding-top="0in" fo:padding-left="0.0277in" fo:padding-bottom="0in" fo:padding-right="0.0277in"/>
    </style:style>
    <style:style style:name="P1550" style:parent-style-name="Normal" style:family="paragraph">
      <style:paragraph-properties fo:margin-left="0.4722in">
        <style:tab-stops/>
      </style:paragraph-properties>
      <style:text-properties fo:font-size="11pt" style:font-size-asian="11pt"/>
    </style:style>
    <style:style style:name="TableCell1551"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554" style:parent-style-name="Normal" style:family="paragraph">
      <style:paragraph-properties fo:text-align="end"/>
      <style:text-properties fo:font-size="11pt" style:font-size-asian="11pt"/>
    </style:style>
    <style:style style:name="TableCell155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P1556" style:parent-style-name="Normal" style:family="paragraph">
      <style:paragraph-properties fo:text-align="end"/>
      <style:text-properties fo:font-size="11pt" style:font-size-asian="11pt"/>
    </style:style>
    <style:style style:name="TableCell1557" style:family="table-cell">
      <style:table-cell-properties fo:border-top="none" fo:border-left="0.0104in solid #000000" fo:border-bottom="none" fo:border-right="0.0208in double #000000" style:border-line-width-right="0.0069in 0.0069in 0.0069in" style:vertical-align="bottom" fo:padding-top="0in" fo:padding-left="0.0277in" fo:padding-bottom="0in" fo:padding-right="0.0277in"/>
    </style:style>
    <style:style style:name="P1558" style:parent-style-name="Normal" style:family="paragraph">
      <style:paragraph-properties fo:text-align="end"/>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208in double #000000" style:border-line-width-left="0.0069in 0.0069in 0.0069in" fo:border-bottom="0.0104in solid #000000" fo:border-right="0.0104in solid #000000" fo:padding-top="0in" fo:padding-left="0.0277in" fo:padding-bottom="0in" fo:padding-right="0.0277in"/>
    </style:style>
    <style:style style:name="P1561" style:parent-style-name="Normal" style:family="paragraph">
      <style:paragraph-properties fo:margin-left="0.1388in">
        <style:tab-stops/>
      </style:paragraph-properties>
      <style:text-properties fo:font-size="11pt" style:font-size-asian="11pt"/>
    </style:style>
    <style:style style:name="TableCell156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63" style:parent-style-name="Normal" style:family="paragraph">
      <style:paragraph-properties fo:text-align="end"/>
      <style:text-properties fo:font-size="11pt" style:font-size-asian="11pt"/>
    </style:style>
    <style:style style:name="TableCell156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65" style:parent-style-name="Normal" style:family="paragraph">
      <style:paragraph-properties fo:text-align="end"/>
      <style:text-properties fo:font-size="11pt" style:font-size-asian="11pt"/>
    </style:style>
    <style:style style:name="TableCell156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67" style:parent-style-name="Normal" style:family="paragraph">
      <style:paragraph-properties fo:text-align="end"/>
      <style:text-properties fo:font-size="11pt" style:font-size-asian="11pt"/>
    </style:style>
    <style:style style:name="TableCell1568" style:family="table-cell">
      <style:table-cell-properties fo:border-top="none"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1569" style:parent-style-name="Normal" style:family="paragraph">
      <style:paragraph-properties fo:text-align="end"/>
      <style:text-properties fo:font-size="11pt" style:font-size-asian="11pt"/>
    </style:style>
    <style:style style:name="TableRow1570" style:family="table-row">
      <style:table-row-properties style:min-row-height="0.1354in" style:use-optimal-row-height="false" fo:keep-together="always"/>
    </style:style>
    <style:style style:name="TableCell1571" style:family="table-cell">
      <style:table-cell-properties fo:border-top="0.0104in solid #000000" fo:border-left="0.0208in double #000000" style:border-line-width-left="0.0069in 0.0069in 0.0069in" fo:border-bottom="none" fo:border-right="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574" style:parent-style-name="Normal" style:family="paragraph">
      <style:paragraph-properties fo:text-align="end"/>
      <style:text-properties fo:font-size="11pt" style:font-size-asian="11pt"/>
    </style:style>
    <style:style style:name="TableCell157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576" style:parent-style-name="Normal" style:family="paragraph">
      <style:paragraph-properties fo:text-align="end"/>
      <style:text-properties fo:font-size="11pt" style:font-size-asian="11pt"/>
    </style:style>
    <style:style style:name="TableCell157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1578" style:parent-style-name="Normal" style:family="paragraph">
      <style:paragraph-properties fo:text-align="end"/>
      <style:text-properties fo:font-size="11pt" style:font-size-asian="11pt"/>
    </style:style>
    <style:style style:name="TableCell1579" style:family="table-cell">
      <style:table-cell-properties fo:border-top="0.0104in solid #000000" fo:border-left="0.0104in solid #000000" fo:border-bottom="none" fo:border-right="0.0208in double #000000" style:border-line-width-right="0.0069in 0.0069in 0.0069in" style:vertical-align="bottom" fo:padding-top="0in" fo:padding-left="0.0277in" fo:padding-bottom="0in" fo:padding-right="0.0277in"/>
    </style:style>
    <style:style style:name="P1580" style:parent-style-name="Normal" style:family="paragraph">
      <style:paragraph-properties fo:text-align="end"/>
      <style:text-properties fo:font-size="11pt" style:font-size-asian="11pt"/>
    </style:style>
    <style:style style:name="TableRow1581" style:family="table-row">
      <style:table-row-properties style:min-row-height="0.0486in" style:use-optimal-row-height="false" fo:keep-together="always"/>
    </style:style>
    <style:style style:name="TableCell1582" style:family="table-cell">
      <style:table-cell-properties fo:border-top="none" fo:border-left="0.0208in double #000000" style:border-line-width-left="0.0069in 0.0069in 0.0069in" fo:border-bottom="0.0104in solid #000000" fo:border-right="0.0104in solid #000000" fo:padding-top="0in" fo:padding-left="0.0277in" fo:padding-bottom="0in" fo:padding-right="0.0277in"/>
    </style:style>
    <style:style style:name="P1583" style:parent-style-name="Normal" style:family="paragraph">
      <style:paragraph-properties fo:margin-left="0.1388in">
        <style:tab-stops/>
      </style:paragraph-properties>
      <style:text-properties fo:font-size="11pt" style:font-size-asian="11pt"/>
    </style:style>
    <style:style style:name="TableCell158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85" style:parent-style-name="Normal" style:family="paragraph">
      <style:paragraph-properties fo:text-align="end"/>
      <style:text-properties fo:font-size="11pt" style:font-size-asian="11pt"/>
    </style:style>
    <style:style style:name="TableCell158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87" style:parent-style-name="Normal" style:family="paragraph">
      <style:paragraph-properties fo:text-align="end"/>
      <style:text-properties fo:font-size="11pt" style:font-size-asian="11pt"/>
    </style:style>
    <style:style style:name="TableCell158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589" style:parent-style-name="Normal" style:family="paragraph">
      <style:paragraph-properties fo:text-align="end"/>
      <style:text-properties fo:font-size="11pt" style:font-size-asian="11pt"/>
    </style:style>
    <style:style style:name="TableCell1590" style:family="table-cell">
      <style:table-cell-properties fo:border-top="none"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1591" style:parent-style-name="Normal" style:family="paragraph">
      <style:paragraph-properties fo:text-align="end"/>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vertical-align="bottom" fo:padding-top="0in" fo:padding-left="0.0277in" fo:padding-bottom="0in" fo:padding-right="0.0277in"/>
    </style:style>
    <style:style style:name="P1596" style:parent-style-name="Normal" style:family="paragraph">
      <style:paragraph-properties fo:text-align="end"/>
      <style:text-properties fo:font-size="11pt" style:font-size-asian="11pt"/>
    </style:style>
    <style:style style:name="TableCell1597" style:family="table-cell">
      <style:table-cell-properties fo:border="0.0104in solid #000000" style:vertical-align="bottom" fo:padding-top="0in" fo:padding-left="0.0277in" fo:padding-bottom="0in" fo:padding-right="0.0277in"/>
    </style:style>
    <style:style style:name="P1598" style:parent-style-name="Normal" style:family="paragraph">
      <style:paragraph-properties fo:text-align="end"/>
      <style:text-properties fo:font-size="11pt" style:font-size-asian="11pt"/>
    </style:style>
    <style:style style:name="TableCell1599" style:family="table-cell">
      <style:table-cell-properties fo:border="0.0104in solid #000000" style:vertical-align="bottom" fo:padding-top="0in" fo:padding-left="0.0277in" fo:padding-bottom="0in" fo:padding-right="0.0277in"/>
    </style:style>
    <style:style style:name="P1600" style:parent-style-name="Normal" style:family="paragraph">
      <style:paragraph-properties fo:text-align="end"/>
      <style:text-properties fo:font-size="11pt" style:font-size-asian="11pt"/>
    </style:style>
    <style:style style:name="TableCell1601"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1602" style:parent-style-name="Normal" style:family="paragraph">
      <style:paragraph-properties fo:text-align="end"/>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vertical-align="bottom" fo:padding-top="0in" fo:padding-left="0.0277in" fo:padding-bottom="0in" fo:padding-right="0.0277in"/>
    </style:style>
    <style:style style:name="P1607" style:parent-style-name="Normal" style:family="paragraph">
      <style:paragraph-properties fo:text-align="end"/>
      <style:text-properties fo:font-size="11pt" style:font-size-asian="11pt"/>
    </style:style>
    <style:style style:name="TableCell1608" style:family="table-cell">
      <style:table-cell-properties fo:border="0.0104in solid #000000" style:vertical-align="bottom" fo:padding-top="0in" fo:padding-left="0.0277in" fo:padding-bottom="0in" fo:padding-right="0.0277in"/>
    </style:style>
    <style:style style:name="P1609" style:parent-style-name="Normal" style:family="paragraph">
      <style:paragraph-properties fo:text-align="end"/>
      <style:text-properties fo:font-size="11pt" style:font-size-asian="11pt"/>
    </style:style>
    <style:style style:name="TableCell1610" style:family="table-cell">
      <style:table-cell-properties fo:border="0.0104in solid #000000" style:vertical-align="bottom" fo:padding-top="0in" fo:padding-left="0.0277in" fo:padding-bottom="0in" fo:padding-right="0.0277in"/>
    </style:style>
    <style:style style:name="P1611" style:parent-style-name="Normal" style:family="paragraph">
      <style:paragraph-properties fo:text-align="end"/>
      <style:text-properties fo:font-size="11pt" style:font-size-asian="11pt"/>
    </style:style>
    <style:style style:name="TableCell1612"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1613" style:parent-style-name="Normal" style:family="paragraph">
      <style:paragraph-properties fo:text-align="end"/>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vertical-align="bottom" fo:padding-top="0in" fo:padding-left="0.0277in" fo:padding-bottom="0in" fo:padding-right="0.0277in"/>
    </style:style>
    <style:style style:name="P1618" style:parent-style-name="Normal" style:family="paragraph">
      <style:paragraph-properties fo:text-align="end"/>
      <style:text-properties fo:font-size="11pt" style:font-size-asian="11pt"/>
    </style:style>
    <style:style style:name="TableCell1619" style:family="table-cell">
      <style:table-cell-properties fo:border="0.0104in solid #000000" style:vertical-align="bottom" fo:padding-top="0in" fo:padding-left="0.0277in" fo:padding-bottom="0in" fo:padding-right="0.0277in"/>
    </style:style>
    <style:style style:name="P1620" style:parent-style-name="Normal" style:family="paragraph">
      <style:paragraph-properties fo:text-align="end"/>
      <style:text-properties fo:font-size="11pt" style:font-size-asian="11pt"/>
    </style:style>
    <style:style style:name="TableCell1621" style:family="table-cell">
      <style:table-cell-properties fo:border="0.0104in solid #000000" style:vertical-align="bottom" fo:padding-top="0in" fo:padding-left="0.0277in" fo:padding-bottom="0in" fo:padding-right="0.0277in"/>
    </style:style>
    <style:style style:name="P1622" style:parent-style-name="Normal" style:family="paragraph">
      <style:paragraph-properties fo:text-align="end"/>
      <style:text-properties fo:font-size="11pt" style:font-size-asian="11pt"/>
    </style:style>
    <style:style style:name="TableCell1623" style:family="table-cell">
      <style:table-cell-properties fo:border-top="0.0104in solid #000000" fo:border-left="0.0104in solid #000000" fo:border-bottom="0.0104in solid #000000" fo:border-right="0.0208in double #000000" style:border-line-width-right="0.0069in 0.0069in 0.0069in" style:vertical-align="bottom" fo:padding-top="0in" fo:padding-left="0.0277in" fo:padding-bottom="0in" fo:padding-right="0.0277in"/>
    </style:style>
    <style:style style:name="P1624" style:parent-style-name="Normal" style:family="paragraph">
      <style:paragraph-properties fo:text-align="end"/>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1629" style:parent-style-name="Normal" style:family="paragraph">
      <style:paragraph-properties fo:text-align="end"/>
      <style:text-properties fo:font-size="11pt" style:font-size-asian="11pt"/>
    </style:style>
    <style:style style:name="TableCell1630"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1631" style:parent-style-name="Normal" style:family="paragraph">
      <style:paragraph-properties fo:text-align="end"/>
      <style:text-properties fo:font-size="11pt" style:font-size-asian="11pt"/>
    </style:style>
    <style:style style:name="TableCell1632" style:family="table-cell">
      <style:table-cell-properties fo:border-top="0.0104in solid #000000" fo:border-left="0.0104in solid #000000" fo:border-bottom="0.0208in double #000000" style:border-line-width-bottom="0.0069in 0.0069in 0.0069in" fo:border-right="0.0104in solid #000000" style:vertical-align="bottom" fo:padding-top="0in" fo:padding-left="0.0277in" fo:padding-bottom="0in" fo:padding-right="0.0277in"/>
    </style:style>
    <style:style style:name="P1633" style:parent-style-name="Normal" style:family="paragraph">
      <style:paragraph-properties fo:text-align="end"/>
      <style:text-properties fo:font-size="11pt" style:font-size-asian="11pt"/>
    </style:style>
    <style:style style:name="TableCell16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277in" fo:padding-bottom="0in" fo:padding-right="0.0277in"/>
    </style:style>
    <style:style style:name="P1635" style:parent-style-name="Normal" style:family="paragraph">
      <style:paragraph-properties fo:text-align="end"/>
      <style:text-properties fo:font-size="11pt" style:font-size-asian="11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P1644" style:parent-style-name="Normal" style:family="paragraph">
      <style:paragraph-properties fo:break-before="page"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font-weight-complex="bold" fo:letter-spacing="0.0416in"/>
    </style:style>
    <style:style style:name="P1648" style:parent-style-name="Normal" style:family="paragraph">
      <style:paragraph-properties fo:text-align="justify"/>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text-position="super 62.5%"/>
    </style:style>
    <style:style style:name="T1675" style:parent-style-name="DefaultParagraphFont" style:family="text">
      <style:text-properties style:text-position="super 62.5%"/>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keep-with-next="alway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T1696" style:parent-style-name="DefaultParagraphFont" style:family="text">
      <style:text-properties style:text-underline-type="single" style:text-underline-style="solid" style:text-underline-width="auto" style:text-underline-mode="continuous"/>
    </style:style>
    <style:style style:name="P1697" style:parent-style-name="Normal" style:family="paragraph">
      <style:paragraph-properties fo:text-align="justify" fo:text-indent="0.3937in"/>
    </style:style>
    <style:style style:name="T1698" style:parent-style-name="DefaultParagraphFont" style:family="text">
      <style:text-properties style:text-underline-type="single" style:text-underline-style="solid" style:text-underline-width="auto" style:text-underline-mode="continuous"/>
    </style:style>
    <style:style style:name="P1699" style:parent-style-name="Normal" style:family="paragraph">
      <style:paragraph-properties fo:text-align="justify" fo:text-indent="0.3937in"/>
    </style:style>
    <style:style style:name="T1700" style:parent-style-name="DefaultParagraphFont" style:family="text">
      <style:text-properties style:text-underline-type="single" style:text-underline-style="solid" style:text-underline-width="auto" style:text-underline-mode="continuous"/>
    </style:style>
    <style:style style:name="T1701" style:parent-style-name="DefaultParagraphFont" style:family="text">
      <style:text-properties style:text-underline-type="single" style:text-underline-style="solid" style:text-underline-width="auto" style:text-underline-mode="continuous"/>
    </style:style>
    <style:style style:name="T1702" style:parent-style-name="DefaultParagraphFont" style:family="text">
      <style:text-properties style:text-position="super 62.5%"/>
    </style:style>
    <style:style style:name="T1703" style:parent-style-name="DefaultParagraphFont" style:family="text">
      <style:text-properties style:text-position="super 62.5%"/>
    </style:style>
    <style:style style:name="T1704" style:parent-style-name="DefaultParagraphFont" style:family="text">
      <style:text-properties style:text-position="super 62.5%"/>
    </style:style>
    <style:style style:name="T1705" style:parent-style-name="DefaultParagraphFont" style:family="text">
      <style:text-properties style:text-position="super 62.5%"/>
    </style:style>
    <style:style style:name="P1706" style:parent-style-name="Normal" style:family="paragraph">
      <style:paragraph-properties fo:text-align="justify" fo:text-indent="0.3937in"/>
    </style:style>
    <style:style style:name="T1707" style:parent-style-name="DefaultParagraphFont" style:family="text">
      <style:text-properties style:text-underline-type="single" style:text-underline-style="solid" style:text-underline-width="auto" style:text-underline-mode="continuous"/>
    </style:style>
    <style:style style:name="P1708" style:parent-style-name="Normal" style:family="paragraph">
      <style:paragraph-properties fo:text-align="justify" fo:text-indent="0.3937in"/>
    </style:style>
    <style:style style:name="T1709" style:parent-style-name="DefaultParagraphFont" style:family="text">
      <style:text-properties style:text-position="super 62.5%"/>
    </style:style>
    <style:style style:name="T1710" style:parent-style-name="DefaultParagraphFont" style:family="text">
      <style:text-properties style:text-position="super 62.5%"/>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style:text-position="super 62.5%"/>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FF" style:text-underline-type="single" style:text-underline-style="solid" style:text-underline-width="auto" style:text-underline-mode="continuous"/>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style:text-underline-type="single" style:text-underline-style="solid" style:text-underline-width="auto" style:text-underline-mode="continuous"/>
    </style:style>
    <style:style style:name="P1741" style:parent-style-name="Normal" style:family="paragraph">
      <style:paragraph-properties fo:text-align="justify" fo:text-indent="0.3937in"/>
    </style:style>
    <style:style style:name="T1742" style:parent-style-name="DefaultParagraphFont" style:family="text">
      <style:text-properties style:text-position="super 62.5%"/>
    </style:style>
    <style:style style:name="P1743" style:parent-style-name="Normal" style:family="paragraph">
      <style:paragraph-properties fo:text-align="justify" fo:text-indent="0.3937in"/>
    </style:style>
    <style:style style:name="P1744" style:parent-style-name="Normal" style:family="paragraph">
      <style:paragraph-properties fo:keep-with-next="alway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keep-with-next="always" fo:text-align="justify" fo:text-indent="0.3937in"/>
    </style:style>
    <style:style style:name="TableColumn1748" style:family="table-column">
      <style:table-column-properties style:column-width="3.3111in" style:use-optimal-column-width="false"/>
    </style:style>
    <style:style style:name="TableColumn1749" style:family="table-column">
      <style:table-column-properties style:column-width="0.8555in" style:use-optimal-column-width="false"/>
    </style:style>
    <style:style style:name="TableColumn1750" style:family="table-column">
      <style:table-column-properties style:column-width="2.175in" style:use-optimal-column-width="false"/>
    </style:style>
    <style:style style:name="Table1747" style:family="table">
      <style:table-properties style:width="6.3416in" fo:margin-left="0.0277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753" style:parent-style-name="Normal" style:family="paragraph">
      <style:paragraph-properties fo:keep-with-next="always" fo:text-align="center"/>
      <style:text-properties fo:font-size="11pt" style:font-size-asian="11pt"/>
    </style:style>
    <style:style style:name="TableCell175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755" style:parent-style-name="Normal" style:family="paragraph">
      <style:paragraph-properties fo:keep-with-next="always" fo:text-align="center"/>
      <style:text-properties fo:font-size="11pt" style:font-size-asian="11pt"/>
    </style:style>
    <style:style style:name="TableCell175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1757" style:parent-style-name="Normal" style:family="paragraph">
      <style:paragraph-properties fo:keep-with-next="always"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8.1%"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1763" style:parent-style-name="Normal" style:family="paragraph">
      <style:paragraph-properties fo:keep-with-next="always"/>
      <style:text-properties fo:font-size="11pt" style:font-size-asian="11pt"/>
    </style:style>
    <style:style style:name="TableCell176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65" style:parent-style-name="Normal" style:family="paragraph">
      <style:paragraph-properties fo:keep-with-next="always" fo:text-align="center"/>
      <style:text-properties fo:font-size="11pt" style:font-size-asian="11pt"/>
    </style:style>
    <style:style style:name="TableCell17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1767" style:parent-style-name="Normal" style:family="paragraph">
      <style:paragraph-properties fo:keep-with-next="always" fo:text-align="center"/>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style:font-weight-complex="bold" fo:font-size="11pt" style:font-size-asian="11pt"/>
    </style:style>
    <style:style style:name="TableCell17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style:font-weight-complex="bold" fo:font-size="11pt" style:font-size-asian="11pt"/>
    </style:style>
    <style:style style:name="TableCell180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814" style:parent-style-name="Normal" style:family="paragraph">
      <style:paragraph-properties fo:text-align="center"/>
      <style:text-properties style:font-weight-complex="bold" fo:font-size="11pt" style:font-size-asian="11pt"/>
    </style:style>
    <style:style style:name="TableCell1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1819" style:parent-style-name="Normal" style:family="paragraph">
      <style:paragraph-properties fo:text-align="center"/>
      <style:text-properties fo:font-weight="bold" style:font-weight-asian="bold" style:font-weight-complex="bold" fo:font-size="11pt" style:font-size-asian="11pt"/>
    </style:style>
    <style:style style:name="TableCell182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1821" style:parent-style-name="Normal" style:family="paragraph">
      <style:paragraph-properties fo:text-align="center"/>
      <style:text-properties fo:font-weight="bold" style:font-weight-asian="bold" style:font-weight-complex="bold" fo:font-size="11pt" style:font-size-asian="11pt"/>
    </style:style>
    <style:style style:name="TableCell182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1823" style:parent-style-name="Normal" style:family="paragraph">
      <style:paragraph-properties fo:text-align="center"/>
      <style:text-properties fo:font-weight="bold" style:font-weight-asian="bold" style:font-weight-complex="bold" fo:font-size="11pt" style:font-size-asian="11pt"/>
    </style:style>
    <style:style style:name="P1824" style:parent-style-name="Normal" style:family="paragraph">
      <style:paragraph-properties fo:text-align="justify" fo:text-indent="0.3937in"/>
    </style:style>
    <style:style style:name="P1825" style:parent-style-name="Normal" style:family="paragraph">
      <style:paragraph-properties fo:text-align="justify"/>
    </style:style>
    <style:style style:name="TableColumn1827" style:family="table-column">
      <style:table-column-properties style:column-width="0.4916in"/>
    </style:style>
    <style:style style:name="TableColumn1828" style:family="table-column">
      <style:table-column-properties style:column-width="4.3326in"/>
    </style:style>
    <style:style style:name="TableColumn1829" style:family="table-column">
      <style:table-column-properties style:column-width="1.6256in"/>
    </style:style>
    <style:style style:name="Table1826" style:family="table">
      <style:table-properties style:width="6.45in" fo:margin-left="0in" table:align="lef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font-size="11pt" style:font-size-asian="11pt"/>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8.1%" fo:font-size="11pt" style:font-size-asian="11pt"/>
    </style:style>
    <style:style style:name="T1836" style:parent-style-name="DefaultParagraphFont" style:family="text">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1pt" style:font-size-asian="11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1pt" style:font-size-asian="11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1pt" style:font-size-asian="11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style:text-underline-type="single" style:text-underline-style="solid" style:text-underline-width="auto" style:text-underline-mode="continuous"/>
    </style:style>
    <style:style style:name="P1869" style:parent-style-name="Normal" style:family="paragraph">
      <style:paragraph-properties fo:text-align="justify" fo:text-indent="0.3937in"/>
    </style:style>
    <style:style style:name="T1870" style:parent-style-name="DefaultParagraphFont" style:family="text">
      <style:text-properties style:text-underline-type="single" style:text-underline-style="solid" style:text-underline-width="auto" style:text-underline-mode="continuous"/>
    </style:style>
    <style:style style:name="P1871" style:parent-style-name="Normal" style:family="paragraph">
      <style:paragraph-properties fo:text-align="justify" fo:text-indent="0.3937in"/>
    </style:style>
    <style:style style:name="T1872" style:parent-style-name="DefaultParagraphFont" style:family="text">
      <style:text-properties style:text-underline-type="single" style:text-underline-style="solid" style:text-underline-width="auto" style:text-underline-mode="continuous"/>
    </style:style>
    <style:style style:name="T1873" style:parent-style-name="DefaultParagraphFont" style:family="text">
      <style:text-properties style:text-underline-type="single" style:text-underline-style="solid" style:text-underline-width="auto" style:text-underline-mode="continuous"/>
    </style:style>
    <style:style style:name="P1874" style:parent-style-name="Normal" style:family="paragraph">
      <style:paragraph-properties fo:text-align="justify" fo:text-indent="0.3937in"/>
    </style:style>
    <style:style style:name="T1875" style:parent-style-name="DefaultParagraphFont" style:family="text">
      <style:text-properties style:text-underline-type="single" style:text-underline-style="solid" style:text-underline-width="auto" style:text-underline-mode="continuous"/>
    </style:style>
    <style:style style:name="P1876" style:parent-style-name="Normal" style:family="paragraph">
      <style:paragraph-properties fo:text-align="justify" fo:text-indent="0.3937in"/>
    </style:style>
    <style:style style:name="T1877" style:parent-style-name="DefaultParagraphFont" style:family="text">
      <style:text-properties style:text-underline-type="single" style:text-underline-style="solid" style:text-underline-width="auto" style:text-underline-mode="continuous"/>
    </style:style>
    <style:style style:name="P1878" style:parent-style-name="Normal" style:family="paragraph">
      <style:paragraph-properties fo:text-align="justify" fo:text-indent="0.3937in"/>
    </style:style>
    <style:style style:name="T1879" style:parent-style-name="DefaultParagraphFont" style:family="text">
      <style:text-properties style:text-underline-type="single" style:text-underline-style="solid" style:text-underline-width="auto" style:text-underline-mode="continuous"/>
    </style:style>
    <style:style style:name="P1880" style:parent-style-name="Normal" style:family="paragraph">
      <style:paragraph-properties fo:text-align="justify" fo:text-indent="0.3937in"/>
    </style:style>
    <style:style style:name="T1881" style:parent-style-name="DefaultParagraphFont" style:family="text">
      <style:text-properties style:text-underline-type="single" style:text-underline-style="solid" style:text-underline-width="auto" style:text-underline-mode="continuous"/>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VALSTYBĖS ĮMONIŲ JONIŠKIO MIŠKŲ URĖDIJOS, KURŠĖNŲ MIŠKŲ URĖDIJOS, MAŽEIKIŲ MIŠKŲ URĖDIJOS, ŠIAULIŲ MIŠKŲ URĖDIJOS IR TYTUVĖNŲ MIŠKŲ URĖDIJOS VIDINĖS MIŠKOTVARKOS PROJEKTŲ TVIRTINIMO</text:p>
      <text:p text:style-name="P6"/>
      <text:p text:style-name="P7">2008 m. spalio 13 d. Nr. D1-529</text:p>
      <text:p text:style-name="P8">Vilnius</text:p>
      <text:p text:style-name="P9"/>
      <text:p text:style-name="P10">Vadovaudamasis Lietuvos Respublikos miškų įstatymo (Žin., 1994, Nr.<text:s/><text:a xlink:href="https://www.e-tar.lt/portal/lt/legalAct/TAR.5D6D055CC00C" office:target-frame-name="_blank" xlink:show="new"><text:span text:style-name="T11">96-1872</text:span></text:a>; 2001, Nr.<text:s/><text:a xlink:href="https://www.e-tar.lt/portal/lt/legalAct/TAR.960DBFBF5981" office:target-frame-name="_blank" xlink:show="new"><text:span text:style-name="T12">35-1161</text:span></text:a>; 2006, Nr.<text:s/><text:a xlink:href="https://www.e-tar.lt/portal/lt/legalAct/TAR.DE6172F73647" office:target-frame-name="_blank" xlink:show="new"><text:span text:style-name="T13">61-2174</text:span></text:a>) 14 straipsnio 3 dalimi ir Vidinės miškotvarkos projektų rengimo taisyklių, patvirtintų Lietuvos Respublikos aplinkos ministro 2006 m. rugsėjo 1 d. įsakymu Nr. D1-406 „Dėl miškų tvarkymo schemų ir Vidinės miškotvarkos projektų rengimo taisyklių patvirtinimo“ (Žin., 2006, Nr.<text:s/><text:a xlink:href="https://www.e-tar.lt/portal/lt/legalAct/TAR.366815D03694" office:target-frame-name="_blank" xlink:show="new"><text:span text:style-name="T14">95-37</text:span><text:span text:style-name="T15">41</text:span></text:a>), 22 punktu,</text:p>
      <text:p text:style-name="P16"><text:span text:style-name="T17">Tvirtin</text:span>u:</text:p>
      <text:p text:style-name="P18">1. Valstybės įmonės Joniškio miškų urėdijos vidinės miškotvarkos projektą (pridedama)*.</text:p>
      <text:p text:style-name="P19">2. Valstybės įmonės Kuršėnų miškų urėdijos vidinės miškotvarkos projektą (pridedama)*.</text:p>
      <text:p text:style-name="P20">3. Valstybės įmonės Mažeikių miškų urėdijos vidinės miškotvarkos projektą (pridedama)*.</text:p>
      <text:p text:style-name="P21">4. Valstybės įmonės Šiaulių miškų urėdijos vidinės miškotvarkos projektą (pridedama)*.</text:p>
      <text:p text:style-name="P22">5. Valstybės įmonės Tytuvėnų miškų urėdijos vidinės miškotvarkos projektą (pridedama)*.</text:p>
      <text:p text:style-name="P23"/>
      <text:p text:style-name="P24"/>
      <text:p text:style-name="P25">APLINKOS MINISTRAS<text:s/><text:tab/>ARTŪRAS PAULAUSKAS</text:p>
      <text:p text:style-name="P26"/>
      <text:p text:style-name="P27">__________________</text:p>
      <text:p text:style-name="P28">* Miškotvarkos projektai skelbiami „Valstybės žinių“ interneto tinklalapyje www.valstybes-zinios.lt. Dokumentų originalai saugomi ir su jais susipažinti galima Aplinkos ministerijos Miškų departamento Miškotvarkos ir miško išteklių skyriuje adresu: Vilnius, A. Juozapavičiaus g. 9.</text:p>
      <text:p text:style-name="P29"/>
      <text:p text:style-name="P30">_________________</text:p>
      <text:p text:style-name="P31"><text:span text:style-name="T32">JONIŠKIO MIŠKŲ URĖDIJOS VIDINĖS MIŠKOTVARKOS PROJEKTO<text:s/></text:span><text:span text:style-name="T33"><text:line-break/>SANTRAUKA</text:span></text:p>
      <text:p text:style-name="P34"/>
      <text:p text:style-name="P35">Vidinės miškotvarkos tikslas – užtikrinti tvarų ir suderintą su visuomenės ir savininkų reikmėmis bei<text:s/>miškų politikos reikalavimais valdos miško išteklių naudojimą o pagrindiniai uždaviniai – atlikti miško išteklių inventorizaciją ūkinės veiklos bei miško išteklių rodiklių analizę ir suprojektuoti ūkines priemones miško ištekliams naudoti, atkurti bei gerinti.</text:p>
      <text:p text:style-name="P36">Miško išteklių inventorizacija (sklypinė miškotvarka), kurios tikslas – įvertinti valdos miško išteklius pagal kiekybinius ir kokybinius rodiklius, atlikta visų nuosavybės formų miškuose, vadovaujantis Lietuvos miškotvarkos taisyklėmis (2003 m.), remiantis Lietuvos Respublikos aplinkos ministerijos 2006-06-15 užsakymu SBMŪRP-6-7, naudojant 2005 m. aerofotografavimo medžiagą (ortofotoplanus).</text:p>
      <text:p text:style-name="P37">Inventorizacijos metu nustatytos sklypų ribos, nustatytu tikslumu aprašyti inventorizuoti) visi sklypai pagal augavietes, funkcinę paskirtį, medynų rodiklius, duomenų bazių reikalavimus. Inventorizacijos duomenys (atributiniai ir grafiniai) sudaro Lietuvos miško išteklių integruotos informacinės sistemos pagrindą.</text:p>
      <text:p text:style-name="P38">Urėdijos veiklos teritorijoje inventorizuota 26369 ha miškų, iš jų: valstybinės reikšmės – 19243 ha (73,0 proc.), urėdijos valdomų nevalstybinės reikšmės – 83 ha (0,3 proc.), privačių – 5290 ha (20,0 proc.), nuosavybės teisių atkūrimui skirtų – 1705 ha (6,5 proc.) ir 48 ha (0,2 proc.) kitų naudotojų miškų.<text:s/>Valstybinės reikšmės miškų plotai patvirtinti LR Vyriausybės 1997 m. spalio 23 d. nutarimu Nr. 1154 (LRV 2004-11-03 nutarimo Nr. 1370 redakcija).</text:p>
      <text:p text:style-name="P39">Parengti duomenys apie urėdijos (valdos) miško išteklius, jų našumą bei produktyvumą funkcinę, erdvinę, amžiaus ir rūšinę struktūrą, miško įrenginius ir techninį aprūpinimą Raudonosios knygos objektų (lizdaviečių, gyvūnų, augalų) radvietes, kertines miško buveines, vykdytas ūkines priemones.</text:p>
      <text:p text:style-name="P40">Vidinės miškotvarkos projektas parengtas remiantis 2006 m. atliktos valstybinės miškų inventorizacijos duomenimis. Pagal jį bus tvarkomi, naudojami ir atkuriami VĮ Joniškio miškų urėdijos miškai 2007–2016 metais. Miškotvarkos projekto turinį valstybinei valdai sudaro: aiškinamasis raštas, taksoraštis (visų inventorizuotų miško<text:s/>sklypų aprašymai), suvestiniai miškų inventorizacijos duomenys, miško ūkinių priemonių projektavimo žiniaraščiai ir kartografinė medžiaga – miškų žemėlapiai (M 1:10 000), medynų ir kiti tematiniai planai (M 1:20 000), apžvalginiai žemėlapiai (M 1:50 000).<text:s/>Taksoraščiai ir kartografinė medžiaga paruošta visų nuosavybės formų miškams, kuriuose atlikta valstybinė miškų inventorizacija. Visa parengta miškotvarkos medžiaga yra urėdijoje ir girininkijose. Privačių, miškų, skirtų nuosavybės teisių atkūrimui bei kitų miškų valdytojų ir naudotojų miškų inventorizacijos suvestiniai duomenys yra Aplinkos ministerijos Miškų departamente, Aplinkos apsaugos inspekcijoje ir Valstybinėje miškotarkos tarnyboje. Privačioms miško valdoms miškotvarkos projektai rengiami pagal savininkų užsakymus.</text:p>
      <text:p text:style-name="P41">Visa urėdijos teritorija suskirstyta į šešias girininkijas: Žagarės, Joniškio, Satkūnų, Skaistgirio, Mikaičių ir Beržėnų. Vidutinis girininkijos plotas – 4387 ha (3207 ha – valstybinės reikšmės miškų). Miškų urėdijoje – 19 eiguvų. Vidutinis eiguvos plotas (valstybinės reikšmės miškuose) – 1013 ha. Vidutinis kvartalo plotas – 32,9 ha (valstybinės reikšmės miškų – 35,9 ha), vidutinis taksacinio sklypo plotas – 1,9 ha (valstybinės reikšmės miškuose – 2,1 ha). Urėdijos miškai yra dviejų savivaldybių teritorijose: Joniškio rajono – 89,8 proc., Šiaulių rajono ~ 10,2 proc. Urėdijos teritorijos miškingumas – 20,4 proc.</text:p>
      <text:p text:style-name="P42">Saugomos teritorijos ir miškai su apribotu ūkiniu režimu miškų urėdijoje užima 8234 ha (miško žemė) arba 32,3 proc. bendro visos miško žemės ploto, iš jų – valstybiniai parkai ir draustiniai – 4617 ha arba 56,1 proc. viso saugomų teritorijų ir miškų su apribotu ūkiniu režimu ploto.</text:p>
      <text:p text:style-name="P43">Urėdijos veiklos teritorijoje yra: Žagarės regioninis parkas, 4 valstybiniai ir 3 savivaldybių draustiniai, 4 vietovės, atitinkančios gamtinių buveinių apsaugai svarbias<text:s/><text:soft-page-break/>teritorijas, 3 paukščių apsaugai svarbios teritorijos ir nedidelės dalys dviejų miško biosferos poligonų. Urėdijos veiklos teritorijoje suskaičiuojami 38 paveldo objektai, esantys miško žemėje.</text:p>
      <text:p text:style-name="P44">Valstybinio parko, draustinio pavadinimas<text:s/><text:tab/>Saugomos teritorijos plotas (ha)</text:p>
      <text:p text:style-name="P45">– Žagarė. regioninis parkas<text:s/><text:tab/>4784</text:p>
      <text:p text:style-name="P46">– Pabalių valstybinis botaninis dr.<text:s/><text:tab/>49</text:p>
      <text:p text:style-name="P47">– Mūšos tyrelio valstybinis telmologinis dr.<text:s/><text:tab/>1449</text:p>
      <text:p text:style-name="P48">– Vilkijos valstyb. hidrografinis dr.<text:s/><text:tab/>63</text:p>
      <text:p text:style-name="P49">– Šakynos valstybinis geomorfologinis dr.<text:s/><text:tab/>965</text:p>
      <text:p text:style-name="P50">– Eglynlaukio botaninis savivald. dr.<text:s/><text:tab/>33</text:p>
      <text:p text:style-name="P51">– Satkūnų botaninis savivald. dr.<text:s/><text:tab/>106</text:p>
      <text:p text:style-name="P52">– Švėtės slėnio botaninis savivald. dr.<text:s/><text:tab/>8,5</text:p>
      <text:p text:style-name="P53">– Gedžiūnų miško biosferos poligonas (d.)<text:s/><text:tab/>14629</text:p>
      <text:p text:style-name="P54">– Gubernijos miško biosferos poligonas (d.)<text:s/><text:tab/>19262</text:p>
      <text:p text:style-name="P55">Miškų selekcinės sėklininkystės objektų miškai, patvirtinti LRV 1999-02-05 nutarimu Nr. 133 (LRV 2002-07-16 nutarimo Nr. 1138 redakcija) urėdijoje sudaro apie 47 ha.</text:p>
      <text:p text:style-name="P56">Toliau santraukoje vidinės miškotvarkos projekto duomenys pateikiami tik apie valstybinės reikšmės miškus.</text:p>
      <text:p text:style-name="P57">Miškai į grupes ir pogrupius suskirstyti pagal Miškų įstatymo reikalavimus, Miškų priskyrimo miškų grupėms tvarką ir normatyvus.</text:p>
      <text:p text:style-name="P58">I grupės (rezervatiniai) miškai urėdijos teritorijoje neišskirti, II grupės (ekosistemų apsaugos ir rekreaciniai), kuriuose tikslinis medienos naudojimas praktiškai nevyksta, urėdijoje užima 2283 ha (12,3 proc.), III grupės (apsauginiai) – 2781 ha (14,9 proc.), IV grupės (ūkiniai) – 13531 ha (72,8 proc.). Kiekvienai miško grupei yra nustatytas ūkininkavimo tikslas ir ūkinis režimas, o pagal funkcinę miško paskirtį miškai priskirti atitinkamiems pogrupiams. Miškų priskyrimas grupėms ir pogrupiams pavirtintas LR Vyriausybės 2002-10-21 nutarimu Nr. 1651. 2005 metais, atlikus miškų inventorizaciją parengti patikslinti miškų priskyrimo miškų grupėms sąrašai ir planas M 1: 50 000.</text:p>
      <text:p text:style-name="P59">Miško žemė užima 18595 ha (96,6 proc.). Medynai dengia 93,4 proc. (17375 ha) miško žemės. Kultūrinės kilmės medynai ir želdiniai sudaro 4802 ha arba 27,6 proc. viso medynų ploto.<text:s/>Neapaugusi mišku miško žemė užima 569 ha (3,1 proc. visos miško žemės), iš jos – kirtavietės – 408 ha (2,2 proc. visos miško žemės).</text:p>
      <text:p text:style-name="P60">Ne miško žemė užima 648 ha (3,4 proc. bendro miškų ploto), iš jos: pelkės – 402 ha (62,1 proc.), vandenys – 241 ha (1,3 proc.).</text:p>
      <text:p text:style-name="P61">Didžiojoje miškų dalyje – 8700 ha (50,1 proc.) plote vyrauja minkštųjų lapuočių medynai, iš jų: 30,0 proc. sudaro beržynai, po 6,6 proc. – juodalksnynai ir baltalksnynai, 6,7 proc. – drebulynai. Spygliuočių medynai užima 7152 ha arba sudaro 41,1 proc.<text:s/>urėdijos medynų ploto: eglynai – 33,0 proc., pušynai – 8,1 proc. Kietieji lapuočiai sudaro 8,8 proc. viso medynų ploto (1523 ha), iš jų: uosynai – 8,2 proc., ąžuolynai – 0,6 proc.</text:p>
      <text:p text:style-name="P62"><text:span text:style-name="T63">Bendras medynų tūris – 3110,4 tūkst. m</text:span><text:span text:style-name="T64">3</text:span><text:span text:style-name="T65"><text:s/>medienos. Vidutinis (visų) medynų t</text:span><text:span text:style-name="T66">ūris 1 ha – 179 m</text:span><text:span text:style-name="T67">3</text:span><text:span text:style-name="T68">, brandžių – 271 m</text:span><text:span text:style-name="T69">3</text:span><text:span text:style-name="T70">, einamasis prieaugis – 6,23 m</text:span><text:span text:style-name="T71">3</text:span><text:span text:style-name="T72">. Vidutinis medynų skalsumas – 0,70, bonitetas – 1,7, amžius – 47 metai.</text:span></text:p>
      <text:p text:style-name="P73">III ir IV miškų grupių medynai pagal plotą brandumo grupėmis pasiskirsto taip: jaunuolynai – 36 proc., pusamžiai –<text:s/>26 proc., bręstantys – 15 proc. ir brandūs – 23 proc.</text:p>
      <text:p text:style-name="P74">Urėdijos miškuose vyrauja laikinai perteklingo (L – hidrotopas) drėkinimo (61,4 proc.) ir labai derlingos (d – trofotopas) – 61,5 proc. augavietės bei kiškiakopūstinis-žibuoklinis (oxn) – 37 proc. miško<text:s/>tipas.</text:p>
      <text:p text:style-name="P75">Pagal dirvožemio granuliometrinę sudėtį miškuose dominuoja sunkūs (priemolis, molis) mineraliniai dirvožemiai – 61,6 proc.</text:p>
      <text:p text:style-name="P76"/>
      <text:p text:style-name="P77"><text:span text:style-name="T78">Praeito vykmečio (1995–2006 m.) ūkinės veiklos analizė</text:span></text:p>
      <text:p text:style-name="P79"/>
      <text:p text:style-name="P80">Miško ūkinė veikla apima miškotvarkos, miško apsaugos,<text:s/>naudojimo, atkūrimo, ugdymo ir melioracijos darbus. Ūkinės veiklos analizės tikslas yra įvertinti ūkinės veiklos valdoje intensyvumą. Analizės rezultatai naudojami miško ūkio tikslams koreguoti bei naujo vykmečio projektiniams sprendiniams pagerinti.</text:p>
      <text:p text:style-name="P81"><text:span text:style-name="T82">Pagal</text:span><text:span text:style-name="T83"><text:s/>1992 m. miškotvarkos projektą (buv. valstybiniams miškams) buvo numatyta kasmet iškirsti po 64,9 tūkst. m</text:span><text:span text:style-name="T84">3</text:span><text:span text:style-name="T85"><text:s/>likvidinės medienos. Nustatyti pagrindiniai kirtimai turėjo sudaryti per 76 proc., ugdymo – apie 14 proc., sanitariniai – per 9 proc. viso iškertamo</text:span><text:span text:style-name="T86"><text:s/>medienos tūrio. Pagrindiniais kirtimais iš 1 ha mišku apaugusio ploto projektuota iškirsti po 1,1 m</text:span><text:span text:style-name="T87">3</text:span><text:span text:style-name="T88">, o visų rūšių kirtimais – po 2,78 m</text:span><text:span text:style-name="T89">3</text:span><text:span text:style-name="T90"><text:s/>likvidinės medienos. Visų rūšių kirtimais projektuota iškirsti per 72 proc. einamojo prieaugio.</text:span></text:p>
      <text:p text:style-name="P91"><text:span text:style-name="T92">Projekto galiojimo la</text:span><text:span text:style-name="T93">ikotarpiu (1995–2004 m.) pagrindinių miško kirtimų metinė biržė pagal tūrį iškirsta apie 96 proc., ugdymo kirtimų – per 187 proc., sanitarinių – per 248 proc. projektuotos. Tokią didelę sanitarinių ir kirtimų apimtį sąlygojo 1993 m. vėjavarta ir po jos sek</text:span><text:span text:style-name="T94">usi kenkėjų (žievėgraužio tipografo) invazija, ypač 1995–1997 metais, kai priverstiniais sanitariniais kirtimais dėl liemenų kenkėjų buvo iškertama vidutiniškai po 32,6 tūkst. m</text:span><text:span text:style-name="T95">3</text:span><text:span text:style-name="T96"><text:s/>(2–8 kartus daugiau nei projektuota) likvidinės medienos kasmet.</text:span></text:p>
      <text:p text:style-name="P97">Dėl minėtų priežasčių pagrindiniais kirtimais paruošta mediena sudarė per 60 proc., ugdymo – per 20 proc. sanitariniais – apie 19 proc. (projektuota – 9 proc.).</text:p>
      <text:p text:style-name="P98">Neplyni pagrindiniai kirtimai pagal iškertamą tūrį sudarė 9 proc. (kiek ir projektuota) visų pagrindinių kirtimų. Apie 92 proc. visų neplynų pagrindinių kirtimų – nebaigti neplyni kirtimai.</text:p>
      <text:p text:style-name="P99"><text:span text:style-name="T100">Miškotvarkos lauko darbų metu iš vertintų 1947 ha penkerių paskutiniųjų metų ugdytų medynų pagal<text:s/></text:span><text:span text:style-name="T101">ugdymo<text:s/></text:span><text:span text:style-name="T102">kokybe (patenkinamai,<text:s/></text:span><text:span text:style-name="T103">nepatenkinamai) patenkinamai įvertinta per 9,5<text:s/></text:span><text:span text:style-name="T104">proc. ugdyto medynų ploto.</text:span><text:span text:style-name="T105"><text:s/></text:span><text:span text:style-name="T106">Nepatenkinamai atlikti ugdymo kirtimai tesudaro apie 5 proc. Pagrindinė priežastis, lėmusi neigiamą ugdymo kirtimų įvertinimą yra netinkamas ugdymo kirtimų intensyvumas (per mažas – 74 proc., per didelis – 26 proc.).</text:span></text:p>
      <text:p text:style-name="P107">2006 m. miškotvarka inventorizavo 2219 ha paskutiniojo vykmečio želdinių. Pagal želdinių kokybę: gerų – 14,7 proc. (326 ha), patenkinamų – 70,4 proc. (1561 ha), blogų – 12,7 proc. (283 ha), žuvusių – 2,2 proc. (49 ha).</text:p>
      <text:p text:style-name="P108"/>
      <text:p text:style-name="P109">Pagrindinės išvados apie urėdijos ūkinę veiklą:</text:p>
      <text:p text:style-name="P110"/>
      <text:p text:style-name="P111">– Pagerėjo žemės naudmenų struktūra: 7,5 proc. (1291 ha) padidėjo miško žemės, 3,8 proc. (634 ha) – medynų plotas, atitinkamai sumažėjus nenaudojamų žemės ūkio naudmenų, kitos ne miško žemės plotams).</text:p>
      <text:p text:style-name="P112">– Pagerėjo III–IV miškų grupių medynų amžiaus struktūra – padidėjo jaunuolynų ir brandžių medynų plotai.</text:p>
      <text:p text:style-name="P113"><text:span text:style-name="T114">– Brandžių medynų tūris viename hektare padidėjo 19 m</text:span><text:span text:style-name="T115">3</text:span><text:span text:style-name="T116"><text:s/>(nuo 252 m</text:span><text:span text:style-name="T117">3</text:span><text:span text:style-name="T118"><text:s/>iki 271 m</text:span><text:span text:style-name="T119">3</text:span><text:span text:style-name="T120">). Bendras medynų tūris padidėjo 36,8 tūkst. m</text:span><text:span text:style-name="T121">3</text:span><text:span text:style-name="T122">.</text:span></text:p>
      <text:p text:style-name="P123">– Pagerėjo vykmečio želdinių būklė: geri želdiniai sudaro 14,7 proc., patenkinami – 70,4 proc., blogi ir žuvę – 14,9 proc. (1992 m. miškotvarkos duomenimis blogi ir žuvę želdiniai sudarė 37 proc.).</text:p>
      <text:p text:style-name="P124">– Laiku ir kokybiškai atliekami ugdymo kirtimai – nepatenkinamai įvertinta tik apie 5 proc. per penkerius paskutiniuosius metus atliktų<text:s/>ugdymo kirtimų ploto, inventorizuotas mažas (per 6 proc.) nedelsiant ugdytinų medynų plotas.</text:p>
      <text:p text:style-name="P125">– Padidėjo urėdijos teritorijos miškingumas, kuris šiuo metu yra 20,4 proc.</text:p>
      <text:p text:style-name="P126">– Elninių žvėrių apskaitos metu nustatytas minimalus žvėrių skaičius sąlyginiais elniais (105 vnt.) beveik 3 kartus didesnis už apskaičiuotą leistiną (324 vnt.). Paskutiniųjų metų želdinių ir žėlinių pažeidimai nustatyti 244 ha, o žievės nulaupymas – 16 ha plote.</text:p>
      <text:p text:style-name="P127"/>
      <text:p text:style-name="P128"><text:span text:style-name="T129">Miško ūkinių priemonių projektas 2006–2015 metams</text:span></text:p>
      <text:p text:style-name="P130"/>
      <text:p text:style-name="P131"><text:span text:style-name="T132">Ūkinių priemonių projek</text:span><text:span text:style-name="T133">tavimas vykdytas vadovaujantis LR miškų įstatymu (Žin., 1994, Nr.<text:s/></text:span><text:a xlink:href="https://www.e-tar.lt/portal/lt/legalAct/TAR.5D6D055CC00C" office:target-frame-name="_blank" xlink:show="new"><text:span text:style-name="T134">96-1872</text:span></text:a><text:span text:style-name="T135">; 2001, Nr.<text:s/></text:span><text:a xlink:href="https://www.e-tar.lt/portal/lt/legalAct/TAR.960DBFBF5981" office:target-frame-name="_blank" xlink:show="new"><text:span text:style-name="T136">35-1161</text:span></text:a><text:span text:style-name="T137">), LR saugomų teritorijų įstatymu (Žin., 1993, Nr.<text:s/></text:span><text:a xlink:href="https://www.e-tar.lt/portal/lt/legalAct/TAR.FF1083B528B7" office:target-frame-name="_blank" xlink:show="new"><text:span text:style-name="T138">63-1188</text:span></text:a><text:span text:style-name="T139">; 2001, Nr.<text:s/></text:span><text:a xlink:href="https://www.e-tar.lt/portal/lt/legalAct/TAR.BB29FCA04DF2" office:target-frame-name="_blank" xlink:show="new"><text:span text:style-name="T140">108-3902</text:span></text:a><text:span text:style-name="T141">), Medžioklės įstaty</text:span><text:span text:style-name="T142">mu (Žin., 2002, Nr.<text:s/></text:span><text:a xlink:href="https://www.e-tar.lt/portal/lt/legalAct/TAR.A92E17FDCD13" office:target-frame-name="_blank" xlink:show="new"><text:span text:style-name="T143">65-2634</text:span></text:a><text:span text:style-name="T144">), Aplinkos ministro patvirtintais, ūkinę veiklą reglamentuojančiais normatyvais: Pagrindinių miško kirtimų normos nustatymo metodika (Žin., 2003, Nr.</text:span><text:span text:style-name="T145"><text:s/></text:span><text:a xlink:href="https://www.e-tar.lt/portal/lt/legalAct/TAR.18774E19176C" office:target-frame-name="_blank" xlink:show="new"><text:span text:style-name="T146">4-160</text:span></text:a><text:span text:style-name="T147">), Pagrindinėmis miško kirtimų taisyklėmis (Žin., 1999, Nr.<text:s/></text:span><text:a xlink:href="https://www.e-tar.lt/portal/lt/legalAct/TAR.1834D9F1D51D" office:target-frame-name="_blank" xlink:show="new"><text:span text:style-name="T148">29-844</text:span></text:a><text:span text:style-name="T149">; 2000, Nr.<text:s/></text:span><text:a xlink:href="https://www.e-tar.lt/portal/lt/legalAct/TAR.52BD62569E87" office:target-frame-name="_blank" xlink:show="new"><text:span text:style-name="T150">96-3054</text:span></text:a><text:span text:style-name="T151">; 2001, Nr.<text:s/></text:span><text:a xlink:href="https://www.e-tar.lt/portal/lt/legalAct/TAR.ED8745851868" office:target-frame-name="_blank" xlink:show="new"><text:span text:style-name="T152">63-2300</text:span></text:a><text:span text:style-name="T153">; 2004, Nr.<text:s/></text:span><text:a xlink:href="https://www.e-tar.lt/portal/lt/legalAct/TAR.772D7B450DAE" office:target-frame-name="_blank" xlink:show="new"><text:span text:style-name="T154">10-284</text:span></text:a><text:span text:style-name="T155">), Miško sanitarinės apsaugos taisyklėmis (Žin., 2007, Nr.<text:s/></text:span><text:a xlink:href="https://www.e-tar.lt/portal/lt/legalAct/TAR.BA9557DAF396" office:target-frame-name="_blank" xlink:show="new"><text:span text:style-name="T156">42-1596</text:span></text:a><text:span text:style-name="T157">), Miško ugdymo kirtimų taisyklėmis (Žin., 2004, Nr.<text:s/></text:span><text:a xlink:href="https://www.e-tar.lt/portal/lt/legalAct/TAR.2207F26E5241" office:target-frame-name="_blank" xlink:show="new"><text:span text:style-name="T158">25-778</text:span></text:a><text:span text:style-name="T159">), Miško priešgaisrinės apsaugos taisyklėmis (Žin., 1995, Nr.<text:s/></text:span><text:a xlink:href="https://www.e-tar.lt/portal/lt/legalAct/TAR.B17AF00C766B" office:target-frame-name="_blank" xlink:show="new"><text:span text:style-name="T160">32-751</text:span></text:a><text:span text:style-name="T161">; 2001, Nr. 56-I996; 2004, Nr. 130-4671) ir kt.</text:span></text:p>
      <text:p text:style-name="P162">Projektavimo tikslas yra parengti ir pagrįsti sprendimus dėl ilgalaikių valdos tikslų, kurie turi garantuoti visų miško funkcijų užtikrinimą bei tvarų ir subalansuotą miškų ūkį. Svarbiausi ilgalaikiai tikslai miško valdos mastu – optimalios miško funkcinės struktūros, miško rūšinės sudėties, miško amžiaus ir erdvinės struktūrų palaikymas, visų miško funkcijų užtikrinimas bei tvaraus ir subalansuoto miško ūkio garantavimas. Projektiniai miškotvarkos sprendiniai įgalina vykdyti įvairios trukmės miško ūkinės veiklos planavimą: trumpalaikį (iki 5 metų), vidutinės trukmės (10 metų) bei ilgalaikį (20–30 metų).</text:p>
      <text:p text:style-name="P163"><text:span text:style-name="T164">Visų rūšių kirtimais kasmet projektuojama iškirsti vidutiniškai 81,9 tūkst. m</text:span><text:span text:style-name="T165">3</text:span><text:span text:style-name="T166"><text:s/>likvidinės medienos. Pagrindiniais kirtimais projektuojama iškirsti per 77 proc. likvidinės medienos</text:span><text:span text:style-name="T167">, ugdymo – per 7 proc., sanitariniais – apie 15 proc. ir kitais kirtimais – apie 1 proc. Iš 1 ha mišku apaugusio ploto projektuojama iškirsti 5,6 m</text:span><text:span text:style-name="T168">3</text:span><text:span text:style-name="T169"><text:s/>(4,7 m</text:span><text:span text:style-name="T170">3</text:span><text:span text:style-name="T171"><text:s/>likvidinės) medienos.</text:span></text:p>
      <text:p text:style-name="P172">Medienos tūrio prieaugio naudojimas sudarys apie 90 proc. IV miškų grupės medynuose numatoma sunaudoti per 97 proc., III – apie 94 proc., II – 38 proc. medienos einamojo prieaugio.</text:p>
      <text:p text:style-name="P173"/>
      <text:p text:style-name="P174"><text:span text:style-name="T175">Projektuojama vykmečiui metinė kirtimų apimti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text:span text:style-name="T187">Kirtimų rūšis</text:span></text:p>
          </table:table-cell>
          <table:table-cell table:style-name="TableCell188" table:number-columns-spanned="4">
            <text:p text:style-name="P189">Metinė apimtis</text:p>
          </table:table-cell>
          <table:covered-table-cell/>
          <table:covered-table-cell/>
          <table:covered-table-cell/>
          <table:table-cell table:style-name="TableCell190" table:number-rows-spanned="3">
            <text:p text:style-name="P191"><text:span text:style-name="T192">Iškertama likvidinė mediena iš 1 ha (m</text:span><text:span text:style-name="T193">3</text:span><text:span text:style-name="T194">)</text:span></text:p>
          </table:table-cell>
        </table:table-row>
        <table:table-row table:style-name="TableRow195">
          <table:covered-table-cell>
            <text:p text:style-name="P196"/>
          </table:covered-table-cell>
          <table:table-cell table:style-name="TableCell197" table:number-rows-spanned="2">
            <text:p text:style-name="P198">plotas (ha)</text:p>
          </table:table-cell>
          <table:table-cell table:style-name="TableCell199" table:number-columns-spanned="2">
            <text:p text:style-name="P200"><text:span text:style-name="T201">tūris (tūkst. m</text:span><text:span text:style-name="T202">3</text:span><text:span text:style-name="T203">)</text:span></text:p>
          </table:table-cell>
          <table:covered-table-cell/>
          <table:table-cell table:style-name="TableCell204" table:number-rows-spanned="2">
            <text:p text:style-name="P205">likvidinės medienos proc. nuo bendro tūrio</text:p>
          </table: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ext:p text:style-name="P211">bendras</text:p>
          </table:table-cell>
          <table:table-cell table:style-name="TableCell212">
            <text:p text:style-name="P213">likvidinis</text:p>
          </table:table-cell>
          <table:covered-table-cell>
            <text:p text:style-name="P214"/>
          </table:covered-table-cell>
          <table:covered-table-cell>
            <text:p text:style-name="P215"/>
          </table:covered-table-cell>
        </table:table-row>
        <table:table-row table:style-name="TableRow216">
          <table:table-cell table:style-name="TableCell217">
            <text:p text:style-name="P218">1. Pagrindiniai kirtimai</text:p>
          </table:table-cell>
          <table:table-cell table:style-name="TableCell219">
            <text:p text:style-name="P220">293</text:p>
          </table:table-cell>
          <table:table-cell table:style-name="TableCell221">
            <text:p text:style-name="P222">70,8</text:p>
          </table:table-cell>
          <table:table-cell table:style-name="TableCell223">
            <text:p text:style-name="P224">62,3</text:p>
          </table:table-cell>
          <table:table-cell table:style-name="TableCell225">
            <text:p text:style-name="P226">88</text:p>
          </table:table-cell>
          <table:table-cell table:style-name="TableCell227">
            <text:p text:style-name="P228">213</text:p>
          </table:table-cell>
        </table:table-row>
        <table:table-row table:style-name="TableRow229">
          <table:table-cell table:style-name="TableCell230">
            <text:p text:style-name="P231">2. Pavienių medžių kirtimas ir brandžių minkšt. lapuočių medžių kirtimas nebrandžiuose spygliuočių ir kietųjų lapuočių medynuose</text:p>
          </table:table-cell>
          <table:table-cell table:style-name="TableCell232">
            <text:p text:style-name="P233">x</text:p>
          </table:table-cell>
          <table:table-cell table:style-name="TableCell234">
            <text:p text:style-name="P235">1,4</text:p>
          </table:table-cell>
          <table:table-cell table:style-name="TableCell236">
            <text:p text:style-name="P237">1,2</text:p>
          </table:table-cell>
          <table:table-cell table:style-name="TableCell238">
            <text:p text:style-name="P239">85</text:p>
          </table:table-cell>
          <table:table-cell table:style-name="TableCell240">
            <text:p text:style-name="P241"/>
          </table:table-cell>
        </table:table-row>
        <table:table-row table:style-name="TableRow242">
          <table:table-cell table:style-name="TableCell243">
            <text:p text:style-name="P244">3. Ugdymo kirtimai, iš viso</text:p>
          </table:table-cell>
          <table:table-cell table:style-name="TableCell245">
            <text:p text:style-name="P246">355</text:p>
          </table:table-cell>
          <table:table-cell table:style-name="TableCell247">
            <text:p text:style-name="P248">10,0</text:p>
          </table:table-cell>
          <table:table-cell table:style-name="TableCell249">
            <text:p text:style-name="P250">6,0</text:p>
          </table:table-cell>
          <table:table-cell table:style-name="TableCell251">
            <text:p text:style-name="P252">60</text:p>
          </table:table-cell>
          <table:table-cell table:style-name="TableCell253">
            <text:p text:style-name="P254">17</text:p>
          </table:table-cell>
        </table:table-row>
        <table:table-row table:style-name="TableRow255">
          <table:table-cell table:style-name="TableCell256">
            <text:p text:style-name="P257">– šviesinimai ir valymai</text:p>
          </table:table-cell>
          <table:table-cell table:style-name="TableCell258">
            <text:p text:style-name="P259">215</text:p>
          </table:table-cell>
          <table:table-cell table:style-name="TableCell260">
            <text:p text:style-name="P261">2,7</text:p>
          </table:table-cell>
          <table:table-cell table:style-name="TableCell262">
            <text:p text:style-name="P263">0,4</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retinimai</text:p>
          </table:table-cell>
          <table:table-cell table:style-name="TableCell271">
            <text:p text:style-name="P272">95</text:p>
          </table:table-cell>
          <table:table-cell table:style-name="TableCell273">
            <text:p text:style-name="P274">4,4</text:p>
          </table:table-cell>
          <table:table-cell table:style-name="TableCell275">
            <text:p text:style-name="P276">~3,2</text:p>
          </table:table-cell>
          <table:table-cell table:style-name="TableCell277">
            <text:p text:style-name="P278">73</text:p>
          </table:table-cell>
          <table:table-cell table:style-name="TableCell279">
            <text:p text:style-name="P280">34</text:p>
          </table:table-cell>
        </table:table-row>
        <table:table-row table:style-name="TableRow281">
          <table:table-cell table:style-name="TableCell282">
            <text:p text:style-name="P283">– einamieji kirtimai</text:p>
          </table:table-cell>
          <table:table-cell table:style-name="TableCell284">
            <text:p text:style-name="P285">45</text:p>
          </table:table-cell>
          <table:table-cell table:style-name="TableCell286">
            <text:p text:style-name="P287">2,9</text:p>
          </table:table-cell>
          <table:table-cell table:style-name="TableCell288">
            <text:p text:style-name="P289">2,4</text:p>
          </table:table-cell>
          <table:table-cell table:style-name="TableCell290">
            <text:p text:style-name="P291">83</text:p>
          </table:table-cell>
          <table:table-cell table:style-name="TableCell292">
            <text:p text:style-name="P293">53</text:p>
          </table:table-cell>
        </table:table-row>
        <table:table-row table:style-name="TableRow294">
          <table:table-cell table:style-name="TableCell295">
            <text:p text:style-name="P296">4. Sanitariniai kirtimai</text:p>
          </table:table-cell>
          <table:table-cell table:style-name="TableCell297">
            <text:p text:style-name="P298">x</text:p>
          </table:table-cell>
          <table:table-cell table:style-name="TableCell299">
            <text:p text:style-name="P300">15,0</text:p>
          </table:table-cell>
          <table:table-cell table:style-name="TableCell301">
            <text:p text:style-name="P302">12,0</text:p>
          </table:table-cell>
          <table:table-cell table:style-name="TableCell303">
            <text:p text:style-name="P304">80</text:p>
          </table:table-cell>
          <table:table-cell table:style-name="TableCell305">
            <text:p text:style-name="P306"/>
          </table:table-cell>
        </table:table-row>
        <table:table-row table:style-name="TableRow307">
          <table:table-cell table:style-name="TableCell308">
            <text:p text:style-name="P309">5. Kiti kirtimai</text:p>
          </table:table-cell>
          <table:table-cell table:style-name="TableCell310">
            <text:p text:style-name="P311">x</text:p>
          </table:table-cell>
          <table:table-cell table:style-name="TableCell312">
            <text:p text:style-name="P313">0,6</text:p>
          </table:table-cell>
          <table:table-cell table:style-name="TableCell314">
            <text:p text:style-name="P315">0,4</text:p>
          </table:table-cell>
          <table:table-cell table:style-name="TableCell316">
            <text:p text:style-name="P317">67</text:p>
          </table:table-cell>
          <table:table-cell table:style-name="TableCell318">
            <text:p text:style-name="P319"/>
          </table:table-cell>
        </table:table-row>
        <table:table-row table:style-name="TableRow320">
          <table:table-cell table:style-name="TableCell321">
            <text:p text:style-name="P322">Iš viso</text:p>
          </table:table-cell>
          <table:table-cell table:style-name="TableCell323">
            <text:p text:style-name="P324">648</text:p>
          </table:table-cell>
          <table:table-cell table:style-name="TableCell325">
            <text:p text:style-name="P326">97,8</text:p>
          </table:table-cell>
          <table:table-cell table:style-name="TableCell327">
            <text:p text:style-name="P328">81,9</text:p>
          </table:table-cell>
          <table:table-cell table:style-name="TableCell329">
            <text:p text:style-name="P330">84</text:p>
          </table:table-cell>
          <table:table-cell table:style-name="TableCell331">
            <text:p text:style-name="P332"/>
          </table:table-cell>
        </table:table-row>
      </table:table>
      <text:p text:style-name="Normal"/>
      <text:p text:style-name="P333"><text:span text:style-name="T334">Miško naudojimo rodikliai pagal miškų grupe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text:span text:style-name="T345">Rodiklia</text:span><text:span text:style-name="T346">i</text:span></text:p>
            </table:table-cell>
            <table:table-cell table:style-name="TableCell347" table:number-rows-spanned="2">
              <text:p text:style-name="P348">Bendri</text:p>
            </table:table-cell>
            <table:table-cell table:style-name="TableCell349" table:number-columns-spanned="3">
              <text:p text:style-name="P350">Miškų grupė</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II</text:p>
            </table:table-cell>
            <table:table-cell table:style-name="TableCell356">
              <text:p text:style-name="P357">III</text:p>
            </table:table-cell>
            <table:table-cell table:style-name="TableCell358">
              <text:p text:style-name="P359">IV</text:p>
            </table:table-cell>
          </table:table-row>
        </table:table-header-rows>
        <table:table-row table:style-name="TableRow360">
          <table:table-cell table:style-name="TableCell361">
            <text:p text:style-name="Normal"><text:span text:style-name="T362">1. Iškertama mediena iš 1 ha mišku apaugusio ploto (m</text:span><text:span text:style-name="T363">3</text:span><text:span text:style-name="T364">):<text: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stiebų</text:p>
          </table:table-cell>
          <table:table-cell table:style-name="TableCell376">
            <text:p text:style-name="P377">5,6</text:p>
          </table:table-cell>
          <table:table-cell table:style-name="TableCell378">
            <text:p text:style-name="P379">2,1</text:p>
          </table:table-cell>
          <table:table-cell table:style-name="TableCell380">
            <text:p text:style-name="P381">5,8</text:p>
          </table:table-cell>
          <table:table-cell table:style-name="TableCell382">
            <text:p text:style-name="P383">6,2</text:p>
          </table:table-cell>
        </table:table-row>
        <table:table-row table:style-name="TableRow384">
          <table:table-cell table:style-name="TableCell385">
            <text:p text:style-name="P386">– likvidinė</text:p>
          </table:table-cell>
          <table:table-cell table:style-name="TableCell387">
            <text:p text:style-name="P388">4,7</text:p>
          </table:table-cell>
          <table:table-cell table:style-name="TableCell389">
            <text:p text:style-name="P390">1,7</text:p>
          </table:table-cell>
          <table:table-cell table:style-name="TableCell391">
            <text:p text:style-name="P392">4,8</text:p>
          </table:table-cell>
          <table:table-cell table:style-name="TableCell393">
            <text:p text:style-name="P394">5,2</text:p>
          </table:table-cell>
        </table:table-row>
        <table:table-row table:style-name="TableRow395">
          <table:table-cell table:style-name="TableCell396">
            <text:p text:style-name="P397">iš jo – pagrindiniais kirtimais<text:s/>(stiebų)</text:p>
          </table:table-cell>
          <table:table-cell table:style-name="TableCell398">
            <text:p text:style-name="P399">4,1</text:p>
          </table:table-cell>
          <table:table-cell table:style-name="TableCell400">
            <text:p text:style-name="P401">0.5</text:p>
          </table:table-cell>
          <table:table-cell table:style-name="TableCell402">
            <text:p text:style-name="P403">4,5</text:p>
          </table:table-cell>
          <table:table-cell table:style-name="TableCell404">
            <text:p text:style-name="P405">4,7</text:p>
          </table:table-cell>
        </table:table-row>
        <text:soft-page-break/>
        <table:table-row table:style-name="TableRow406">
          <table:table-cell table:style-name="TableCell407">
            <text:p text:style-name="P408">2. Tarpinio naudojimo proc. nuo iškertamos stiebų medienos</text:p>
          </table:table-cell>
          <table:table-cell table:style-name="TableCell409">
            <text:p text:style-name="P410">25,6</text:p>
          </table:table-cell>
          <table:table-cell table:style-name="TableCell411">
            <text:p text:style-name="P412">73,9</text:p>
          </table:table-cell>
          <table:table-cell table:style-name="TableCell413">
            <text:p text:style-name="P414">22,3</text:p>
          </table:table-cell>
          <table:table-cell table:style-name="TableCell415">
            <text:p text:style-name="P416">24,1</text:p>
          </table:table-cell>
        </table:table-row>
        <table:table-row table:style-name="TableRow417">
          <table:table-cell table:style-name="TableCell418">
            <text:p text:style-name="P419">iš jo – ugdymo kirtimais</text:p>
          </table:table-cell>
          <table:table-cell table:style-name="TableCell420">
            <text:p text:style-name="P421">10,2</text:p>
          </table:table-cell>
          <table:table-cell table:style-name="TableCell422">
            <text:p text:style-name="P423">l3,0</text:p>
          </table:table-cell>
          <table:table-cell table:style-name="TableCell424">
            <text:p text:style-name="P425">8,8“</text:p>
          </table:table-cell>
          <table:table-cell table:style-name="TableCell426">
            <text:p text:style-name="P427">10,3</text:p>
          </table:table-cell>
        </table:table-row>
        <table:table-row table:style-name="TableRow428">
          <table:table-cell table:style-name="TableCell429">
            <text:p text:style-name="P430">3. Bendro prieaugio naudojimas</text:p>
          </table:table-cell>
          <table:table-cell table:style-name="TableCell431">
            <text:p text:style-name="P432">89,9</text:p>
          </table:table-cell>
          <table:table-cell table:style-name="TableCell433">
            <text:p text:style-name="P434">38,0</text:p>
          </table:table-cell>
          <table:table-cell table:style-name="TableCell435">
            <text:p text:style-name="P436">93,8</text:p>
          </table:table-cell>
          <table:table-cell table:style-name="TableCell437">
            <text:p text:style-name="P438">97,5</text:p>
          </table:table-cell>
        </table:table-row>
        <table:table-row table:style-name="TableRow439">
          <table:table-cell table:style-name="TableCell440">
            <text:p text:style-name="P441">4. Miško naudojimo proc. nuo bendro tūrio</text:p>
          </table:table-cell>
          <table:table-cell table:style-name="TableCell442">
            <text:p text:style-name="P443">3,1</text:p>
          </table:table-cell>
          <table:table-cell table:style-name="TableCell444">
            <text:p text:style-name="P445">1,1</text:p>
          </table:table-cell>
          <table:table-cell table:style-name="TableCell446">
            <text:p text:style-name="P447">3,3</text:p>
          </table:table-cell>
          <table:table-cell table:style-name="TableCell448">
            <text:p text:style-name="P449">3,5</text:p>
          </table:table-cell>
        </table:table-row>
        <table:table-row table:style-name="TableRow450">
          <table:table-cell table:style-name="TableCell451">
            <text:p text:style-name="P452">5. Pagrindiniais ir ugdymo kirtimais apimtas plotas (proc.)</text:p>
          </table:table-cell>
          <table:table-cell table:style-name="TableCell453">
            <text:p text:style-name="P454">3.7</text:p>
          </table:table-cell>
          <table:table-cell table:style-name="TableCell455">
            <text:p text:style-name="P456">1,1</text:p>
          </table:table-cell>
          <table:table-cell table:style-name="TableCell457">
            <text:p text:style-name="P458">3,7</text:p>
          </table:table-cell>
          <table:table-cell table:style-name="TableCell459">
            <text:p text:style-name="P460">4,2</text:p>
          </table:table-cell>
        </table:table-row>
        <table:table-row table:style-name="TableRow461">
          <table:table-cell table:style-name="TableCell462">
            <text:p text:style-name="P463">6. Plynai iškertamo ploto proc. nuo medynų ploto</text:p>
          </table:table-cell>
          <table:table-cell table:style-name="TableCell464">
            <text:p text:style-name="P465">1,4</text:p>
          </table:table-cell>
          <table:table-cell table:style-name="TableCell466">
            <text:p text:style-name="P467">–</text:p>
          </table:table-cell>
          <table:table-cell table:style-name="TableCell468">
            <text:p text:style-name="P469">1,4</text:p>
          </table:table-cell>
          <table:table-cell table:style-name="TableCell470">
            <text:p text:style-name="P471">1,6</text:p>
          </table:table-cell>
        </table:table-row>
      </table:table>
      <text:p text:style-name="Normal"/>
      <text:p text:style-name="P472"><text:span text:style-name="T473">Projektuojama metinė miško želdinimo apimtis pirmajam penkmečiui sudarys 196,3 ha (64,7 proc.), žėlimo<text:s/></text:span><text:span text:style-name="T474">95,7 ha (29,8 proc.), mišraus – 21,4 ha (5,5 proc.). Antrajam vykmečio penkmečiui miško atkūrimo apimtis bus patikslinta suprojektavus biržes 2013–2017 metams.</text:span></text:p>
      <text:p text:style-name="P475"><text:span text:style-name="T476">Ūkinė veikla saugomose teritorijose projektuota griežtai laikantis visų, šią veiklą reglamentu</text:span><text:span text:style-name="T477">ojančių dokumentų, nedarant neigiamos įtakos saugomiems kompleksams.</text:span></text:p>
      <text:p text:style-name="P478"><text:span text:style-name="T479">Miškai pagal gamtinį degumą suskirstyti į 3 degumo klases: I (didelio) – 19 proc., 2 (vidutinio) – 27 proc., 3 (mažo) – 54 proc. Vidutinė degumo klasė – 2,3. Priešgaisrinių priemonių pl</text:span><text:span text:style-name="T480">anas parengtas visiems urėdijos teritorijoje esantiems miškams.</text:span></text:p>
      <text:p text:style-name="P481"><text:span text:style-name="T482">Visa urėdijos teritorija suskirstyta į medžioklės plotų vienetus, kurių valdos patvirtintos komisijos Medžioklės plotų vienetams sudaryti bei jų riboms patvirtinti. Medžioklės plotuose, vado</text:span><text:span text:style-name="T483">vaujantis normatyvais, nustatyta leistina žvėrių gausa, suprojektuotos biotechninės priemonės. Urėdijos miškuose tikslinga laikyti 11 briedžių, apie 226 tauriuosius elnius, apie 260 stirnų ir apie 360 šernų.</text:span></text:p>
      <text:p text:style-name="P484"><text:span text:style-name="T485">Esant dabartiniam pajamų ir išlaidų lygiui bei</text:span><text:span text:style-name="T486"><text:s/>struktūrai, urėdija projektuojamu laikotarpiu, turėtų dirbti pelningai. Tačiau bendrasis pelningumas galėtų siekti tik 3,2 proc. arba 315,5 tūkst. Lt.</text:span></text:p>
      <text:p text:style-name="P487"><text:span text:style-name="T488">Skaičiavimai ir prognozės rodo, kad miškotvarkos suprojektuotos priemonės atitinka pagrindiniams miško</text:span><text:span text:style-name="T489"><text:s/>ūkio tikslams ir uždaviniams bei daugiatikslio miško naudojimo principui, kuris užtikrina pakankamą miško ekosistemų stabilumą miškuose esančių gamtos bei kultūros vertybių išsaugojimą ir iš esmės neprieštarauja socialiniams ir ekonominiams gyventojų inte</text:span><text:span text:style-name="T490">resams.</text:span></text:p>
      <text:p text:style-name="P491"/>
      <text:p text:style-name="P492"><text:span text:style-name="T493">VĮ Joniškio miškų urėdijos vidinės miškotvarkos projekto vadovas – V. Dičkalnis</text:span></text:p>
      <text:p text:style-name="P494"/>
      <text:p text:style-name="P495"><text:span text:style-name="T496">_________________</text:span></text:p>
      <text:p text:style-name="P497"><text:span text:style-name="T498">KURŠĖNŲ MIŠKŲ URĖDIJOS VIDINĖS<text:s/></text:span><text:span text:style-name="T499"><text:line-break/>MIŠKOTVARKOS PROJEKTO SANTRAUKA</text:span></text:p>
      <text:p text:style-name="P500"/>
      <text:p text:style-name="P501">Miškotvarkos projektas – tai dokumentas, pagal kurį organizuojama miškų<text:s/>ūkio veikla ir atliekami visi miško atkūrimo, naudojimo ir miško žemių tvarkymo darbai.</text:p>
      <text:p text:style-name="P502">Miškotvarkos projektas parengtas, remiantis 2006 m. atliktos valstybinės miškų inventorizacijos duomenimis. Pagal jį bus tvarkomi, naudojami ir atkuriami VĮ Kuršėnų miškų urėdijos miškai 2007–2016 metais.</text:p>
      <text:p text:style-name="P503">Miškų inventorizacija (sklypinė miškotvarka) atlikta visų nuosavybės formų miškuose, vadovaujantis Lietuvos miškotvarkos taisyklėmis (galiojo iki 2007 m. sausio 1 d.), naudojant aerofotografavimo medžiagą.<text:s/>Inventorizacijos metu nustatytos sklypų ribos, aprašyti (įtaksuoti) visi sklypai nustatytu tikslumu pagal augavietes, funkcinę paskirtį, medynų rodiklius, duomenų bazių reikalavimus. Parengti duomenys apie miškų urėdijos (valdos) miško išteklius, jų našumą<text:s/>bei produktyvumą, funkcinę, erdvinę, amžiaus ir rūšinę struktūras, miško įrenginius ir technikinį aprūpinimą, Raudonosios knygos objektų (lizdaviečių, augalų, gyvūnų) radvietes, kertines miško buveines, vykdytas ūkines priemones.</text:p>
      <text:p text:style-name="P504">Svarbiausi miškų urėdijos<text:s/>tikslai yra: miško išteklių išsaugojimas ir gausinimas, vadovaujantis visuotinai pripažintais tvaraus ir subalansuoto miškų ūkio principais; racionalus, tolygus ir nepertraukiamas miško išteklių naudojimas bei miškų produktyvumo didinimas ir auginamos medienos kokybės gerinimas; biologinės įvairovės išsaugojimas ir gausinimas bei miškų sanitarinės ir priešgaisrinės apsaugos gerinimas; miškų ekosistemų tvarumo užtikrinimas; miškų naudojimo rekreacinėms reikšmėms intensyvinimas ir kt.</text:p>
      <text:p text:style-name="P505">Panaudojus miškų inventorizacijos duomenis miškų urėdijos valdomiems miškams parengtas vidinės miškotvarkos projektas. Jo turinį sudaro aiškinamasis raštas, taksoraštis (visų inventorizuotų miško sklypų aprašymai), suvestiniai miškų inventorizacijos duomenys miško ūkinių priemonių žiniaraščiai ir kartografinė medžiaga – miškų žemėlapiai M 1:10000, medynų planai M 1:20000, apžvalginiai žemėlapiai M 1:50000. Kartografinėje medžiagoje ir taksoraščiuose informacija pateikta apie visų nuosavybių formų miškus. Visa parengta miškotvarkos medžiaga yra miškų urėdijoje ir girininkijose. Privačių ir skirtų nuosavybės teisių atkūrimui miškų, kitų miškų valdytojų ir naudotojų miškų inventorizacijos suvestiniai duomenys yra Aplinkos ministerijos miškų departamente, Aplinkos apsaugos inspekcijoje ir Valstybinėje miškotvarkos tarnyboje. Privačioms miško valdoms miškotvarkos projektai rengiami pagal šių miškų savininkų užsakymus.</text:p>
      <text:p text:style-name="P506"/>
      <text:p text:style-name="P507"><text:span text:style-name="T508">BENDRA MIŠKŲ URĖDIJOS MIŠKŲ CHARAKTERISTIKA</text:span></text:p>
      <text:p text:style-name="P509"/>
      <text:p text:style-name="P510">Miškotvarka 2006 metais inventorizavo 36970 ha miškų, iš jų miškų urėdijos valdomų valstybinės reikšmės miškų ir žemių – 21283 ha (per 57 proc.), privačių ir nuosavybės teisių atkūrimui skirtų miškų – 15427 ha (42 proc.), kitų naudotojų miškų – 260 ha (1 proc.). Tarp privačių ir nuosavybės teisių atkūrimui skirtų miškų dar neprivatizuotų (valstybinių) miškų buvo 2937 ha.</text:p>
      <text:p text:style-name="P511">Visas miškų urėdijos teritorijos plotas suskirstytas į 8 girininkijas: Gedinčių, Gulbinų, Ilgšilio, Paežerių, Pavenčių, Pažiužmėlių, Šaukėnų, Tryškių. Vidutinis girininkijos plotas (visi miškai) – 4590 ha (valstybinės reikšmės miškuose – 2660 ha). Miškų urėdijoje yra 22 eiguvos. Vidutinis eiguvos plotas (valstybinės reikšmės ir nuosavybės teisių atkūrimui skirtų miškų) – 1100 ha (valstybinės reikšmės miškuose – 967 ha). Vidutinis miško kvartalo plotas (visi miškai) – 43 ha (valstybinės reikšmės miškuose – 32 ha), taksacinio sklypo – 1,8 ha (2,1 ha).</text:p>
      <text:p text:style-name="P512">Miškų urėdijos teritorijos miškingumas – 42 proc.</text:p>
      <text:p text:style-name="P513">Miškai saugomose teritorijose užima per 4500 ha arba 12 proc. visų miškų urėdijos veiklos teritorijoje esančių miškų ploto, iš jų valstybinių parkų ir visų draustinių miškai –<text:s/><text:soft-page-break/>1552 ha arba 34 proc. visų saugomų teritorijų ploto. Daugiau pusės (57 proc.) miškų saugomose teritorijose yra valstybinės reikšmės miškai.</text:p>
      <text:p text:style-name="P514">Miškų urėdijos teritorijoje išskirta nedidelė teritorijos dalis regioninių parkų ir 4 valstybiniai draustiniai.</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Valstybinio parko ar draustinio pavadinimas</text:p>
          </table:table-cell>
          <table:table-cell table:style-name="TableCell526">
            <text:p text:style-name="P527">Miškų plotas miškų urėdijos veiklos teritorijoje (ha)</text:p>
          </table:table-cell>
          <table:table-cell table:style-name="TableCell528">
            <text:p text:style-name="P529">Miškų urėdijos valdomuose miškuose (ha)</text:p>
          </table:table-cell>
        </table:table-row>
        <table:table-row table:style-name="TableRow530">
          <table:table-cell table:style-name="TableCell531">
            <text:p text:style-name="P532">1.</text:p>
          </table:table-cell>
          <table:table-cell table:style-name="TableCell533">
            <text:p text:style-name="P534">Ventos regioninis parkas</text:p>
          </table:table-cell>
          <table:table-cell table:style-name="TableCell535">
            <text:p text:style-name="P536">15</text:p>
          </table:table-cell>
          <table:table-cell table:style-name="TableCell537">
            <text:p text:style-name="P538">–</text:p>
          </table:table-cell>
        </table:table-row>
        <table:table-row table:style-name="TableRow539">
          <table:table-cell table:style-name="TableCell540">
            <text:p text:style-name="P541">2.</text:p>
          </table:table-cell>
          <table:table-cell table:style-name="TableCell542">
            <text:p text:style-name="P543">Kurtuvėnų regioninis<text:s/>parkas</text:p>
          </table:table-cell>
          <table:table-cell table:style-name="TableCell544">
            <text:p text:style-name="P545">2</text:p>
          </table:table-cell>
          <table:table-cell table:style-name="TableCell546">
            <text:p text:style-name="P547">–</text:p>
          </table:table-cell>
        </table:table-row>
        <table:table-row table:style-name="TableRow548">
          <table:table-cell table:style-name="TableCell549">
            <text:p text:style-name="P550">3.</text:p>
          </table:table-cell>
          <table:table-cell table:style-name="TableCell551">
            <text:p text:style-name="P552">Gelžės botaninis-zoologinis draustinis</text:p>
          </table:table-cell>
          <table:table-cell table:style-name="TableCell553">
            <text:p text:style-name="P554">898</text:p>
          </table:table-cell>
          <table:table-cell table:style-name="TableCell555">
            <text:p text:style-name="P556">792</text:p>
          </table:table-cell>
        </table:table-row>
        <table:table-row table:style-name="TableRow557">
          <table:table-cell table:style-name="TableCell558">
            <text:p text:style-name="P559">4.</text:p>
          </table:table-cell>
          <table:table-cell table:style-name="TableCell560">
            <text:p text:style-name="P561">Šakynos geomorfologinis draustinis</text:p>
          </table:table-cell>
          <table:table-cell table:style-name="TableCell562">
            <text:p text:style-name="P563">76</text:p>
          </table:table-cell>
          <table:table-cell table:style-name="TableCell564">
            <text:p text:style-name="P565">–</text:p>
          </table:table-cell>
        </table:table-row>
        <table:table-row table:style-name="TableRow566">
          <table:table-cell table:style-name="TableCell567">
            <text:p text:style-name="P568">5.</text:p>
          </table:table-cell>
          <table:table-cell table:style-name="TableCell569">
            <text:p text:style-name="P570">Šilkalnių geomorfologinis draustinis</text:p>
          </table:table-cell>
          <table:table-cell table:style-name="TableCell571">
            <text:p text:style-name="P572">172</text:p>
          </table:table-cell>
          <table:table-cell table:style-name="TableCell573">
            <text:p text:style-name="P574">93</text:p>
          </table:table-cell>
        </table:table-row>
        <table:table-row table:style-name="TableRow575">
          <table:table-cell table:style-name="TableCell576">
            <text:p text:style-name="P577">6.</text:p>
          </table:table-cell>
          <table:table-cell table:style-name="TableCell578">
            <text:p text:style-name="P579">Varputėnų geomorfologinis draustinis</text:p>
          </table:table-cell>
          <table:table-cell table:style-name="TableCell580">
            <text:p text:style-name="P581">255</text:p>
          </table:table-cell>
          <table:table-cell table:style-name="TableCell582">
            <text:p text:style-name="P583">80</text:p>
          </table:table-cell>
        </table:table-row>
        <table:table-row table:style-name="TableRow584">
          <table:table-cell table:style-name="TableCell585">
            <text:p text:style-name="P586"/>
          </table:table-cell>
          <table:table-cell table:style-name="TableCell587">
            <text:p text:style-name="P588">Iš viso</text:p>
          </table:table-cell>
          <table:table-cell table:style-name="TableCell589">
            <text:p text:style-name="P590">1418</text:p>
          </table:table-cell>
          <table:table-cell table:style-name="TableCell591">
            <text:p text:style-name="P592">965</text:p>
          </table:table-cell>
        </table:table-row>
      </table:table>
      <text:p text:style-name="Normal"/>
      <text:p text:style-name="P593">Genetiniai draustiniai užima<text:s/>beveik 135 ha plotą.</text:p>
      <text:p text:style-name="P594">Toliau santraukoje miškotvarkos projekto duomenys pateikiami tik valstybinės reikšmės miškams.</text:p>
      <text:p text:style-name="P595">Miškai į grupes ir pogrupius suskirstyti pagal Miškų įstatymo reikalavimus, Miškų priskyrimo miškų grupėms tvarką ir normatyvus.</text:p>
      <text:p text:style-name="P596">I miškų<text:s/>grupės (rezervatinių) miškų nėra. II grupės (specialios paskirties – ekosistemų apsaugos ir rekreaciniai) miško žemė užima 857 ha (4,1 proc.), III grupės (apsauginiai) – 1638 ha (7,9 proc.), IV grupės (ūkiniai) – 18222 ha (88 proc.). Kiekvienai miškų grupei nustatytas atitinkamas ūkininkavimo tikslas ir ūkinis rėžimas.</text:p>
      <text:p text:style-name="P597">Miško žemė užima 20717 ha (97,3 proc.), o apaugusi mišku žemė (medynai) – 91,7 proc. bendro miškų urėdijos valdomų miškų ploto. Medynai dengia per 94 proc. miško žemės. Kultūrinės kilmės medynai sudaro 16,5 proc. medynų ploto, o sukultūrinti medynai – 32,0 proc. Neapaugusi mišku miško žemė užima 689 ha (3,2 proc.), iš jos – kirtavietės – 565 ha. Ne miško žemės yra 566 ha (2,7 proc.), iš jos: pelkės – 218 ha (1,0 proc.), vandenys – 227 ha (1,1<text:s/>proc.), užstatyta žemė – 4 ha, kita ne miško žemė – 8 ha, miško keliai – 109 ha (0,6 proc.).</text:p>
      <text:p text:style-name="P598">Bendras medynų tūris – 3519,5 tūkst. m<text:span text:style-name="T599">3</text:span><text:s/>medienos, iš jo brandžių – 1219,4 tūkst. m<text:span text:style-name="T600">3</text:span>. Vidutinis medynų amžius – 43 metai, skalsumas – 0,74, bonitetas – 1,7. Vidutinis visų medynų tūris 1 ha – 180 m<text:span text:style-name="T601">3</text:span>, brandžių medynų – 280 m<text:span text:style-name="T602">3</text:span>, bendras einamasis prieaugis – 6,65 m<text:span text:style-name="T603">3</text:span>/ha. III ir IV miškų grupių medynai pagal plotą brandumo grupėmis pasiskirsto taip: jaunuolynai – 44 proc., pusamžiai – 22 proc., bręstantys – 11 proc. ir brandūs – 23 proc. Pagal dirvožemio granuliometrinę sudėtį urėdijos miškuose dominuoja sunkūs mineraliniai dirvožemiai – 48 proc., dažniau sutinkama laikinai užmirkusi labai derlinga (Ld) augavietė – 37 proc., mėlyninė-kiškiakopūstinė miško tipų serija (28 proc.).</text:p>
      <text:p text:style-name="P604"/>
      <text:p text:style-name="P605"><text:span text:style-name="T606">MIŠKOTVARKOS PROJEKTO ĮVYKDYMO ANALIZĖ</text:span></text:p>
      <text:p text:style-name="P607"/>
      <text:p text:style-name="P608">Ūkinės veiklos analizės tikslas yra įvertinti miško valdoje efektyvumą. Analizės rezultatai naudojami valdos ūkio tikslams koreguoti bei naujo vykmečio projektiniams sprendiniams pagerinti. Analizės uždaviniai yra nustatyti:</text:p>
      <text:p text:style-name="P609">–<text:tab/>atliktų ūkinių priemonių atitikimą projektiniams bei nuokrypių priežastims pagal priemonių rūšį, apimtį ir kokybę;</text:p>
      <text:p text:style-name="P610">–<text:tab/>miško išteklių pokyčius, jų priežastis, atitikimą tvaraus miškų ūkio kriterijams bei rodikliams;</text:p>
      <text:p text:style-name="P611">–<text:tab/>ekonominius veiklos rezultatus;</text:p>
      <text:p text:style-name="P612">–<text:tab/>įvykius ir procesus, turėjusius esminės įtakos ūkininkavimui.</text:p>
      <text:soft-page-break/>
      <text:p text:style-name="P613">Per praėjusį vykmetį (1992–2006 m. m.) pagrindinių miško kirtimų metinė biržė pagal miškotvarkos projektuotą tūrį iškirsta 108 proc., ugdymo kirtimų – 69 proc., sanitarinių kirtimų – 547 proc. projektuotos. Pagrindinių miško kirtimų apimtis vykmetyje buvo 2 kartus koreguota ir nustatyta maždaug 15 proc. didesnė. Priimant tą dėmesin, faktiškai iškirsta 99,2 proc. apskaičiuotos normos. Didelę sanitarinių kirtimų apimtį nulėmė kenkėjų (žievėgraužio<text:s/><text:span text:style-name="T614">tipografo) invazija ir ligų (uosių džiūvimas) poveikis. Pagrindiniai kirtimai sudarė 59 proc.<text:s/></text:span>(projektuota 75 proc.), ugdymo – 8 proc. (17 proc.), sanitariniai – 32 proc. (8 proc.), kiti kirtimai – 1 proc. visos projektuotos miško kirtimų<text:s/>apimties. Spygliuočiai pagrindiniuose miško kirtimuose sudarė per 28 proc. (projektuota 22 proc.), minkštieji lapuočiai – beveik 72 proc. (78 proc.), tam įtakos turėjo jau minėti stichiniai veiksniai. Iš 1 ha medynų buvo iškertama po 5,3 m<text:span text:style-name="T615">3</text:span><text:s/>likvidinės medienos. Neplynais kirtimais buvo iškertama beveik 8 proc. viso pagrindiniais kirtimais iškertamo tūrio (projektuota 7 proc.). Šviesinimų ir valymų apimtis pagal plotą įvykdyta 78 proc.</text:p>
      <text:p text:style-name="P616">Miškotvarkos lauko darbų metu įvertinta penkerių paskutiniųjų metų ugdymo<text:s/>kirtimų kokybė 1679 ha plote – 99 proc. patenkinamai, 1 proc. nepatenkinamai.</text:p>
      <text:p text:style-name="P617">Miškotvarka inventorizavo 3381 ha paskutinio vykmečio želdinių. Gerų želdinių rasta 46 proc. (1550 ha), patenkinamų – 53 proc. (1780 ha), blogų ir žuvusių – 1 proc. (51 ha).</text:p>
      <text:p text:style-name="P618"/>
      <text:p text:style-name="P619">Pagrindinės išvados apie ūkinę veiklą:</text:p>
      <text:p text:style-name="P620"/>
      <text:p text:style-name="P621">1.<text:tab/>Pagerėjo žemės naudmenų struktūra: 744 ha (4 proc.) padidėjo miško žemės plotas. Sumažėjo pelkių plotas 51 ha. Padaugėjo kultūrinės kilmės ir sukultūrintų medynų – jų yra 48 proc. viso medynų ploto.</text:p>
      <text:p text:style-name="P622">2.<text:tab/>Eglynų<text:s/>plotas padidėjo 812 ha, ąžuolynų – 20 ha, drebulynų – 135 ha, juodalksnynų – 95 ha, o sumažėjo beržynų – 976 ha, pušynų – 45 ha, baltalksnynų – 40 ha. Tiksliniai medynai sudaro 88 proc. viso IV miškų grupės ploto, toleruotini – 8 proc.</text:p>
      <text:p text:style-name="P623">3.<text:tab/>Medynų vidutinis tūris 1 ha sumažėjo 8 m<text:span text:style-name="T624">3</text:span><text:s/>ir šiuo metu yra 180 m<text:span text:style-name="T625">3</text:span>. Brandžių medynų tūris 1 ha yra 280 m<text:span text:style-name="T626">3</text:span><text:s/>(padidėjo 13 m<text:span text:style-name="T627">3</text:span>).</text:p>
      <text:p text:style-name="P628">4.<text:tab/>Padaugėjo jaunuolynų ir brandžių medynų – atitinkamai 14 proc. ir 6 proc. Bręstančių medynų plotas sumažėjo 7 proc., pusamžių medynų – 13<text:s/>proc.</text:p>
      <text:p text:style-name="P629">5.<text:tab/>Gera paskutinio vykmečio želdinių būklė – geros būklės želdinių yra 46 proc., patenkinamos – 53 proc.</text:p>
      <text:p text:style-name="P630">6.<text:tab/>Pagerėjo ugdymo kirtimų kokybė – nepatenkinamai išugdytų yra 1 proc.</text:p>
      <text:p text:style-name="P631">7.<text:tab/>Sanitarinė miškų būklė normali – miškuose inventorizuota apie 8 tūkst. m<text:span text:style-name="T632">3</text:span><text:s/>sausuolių ir virtėlių (0,4 m<text:span text:style-name="T633">3</text:span>/ha).</text:p>
      <text:p text:style-name="P634">8.<text:tab/>Elninių žvėrių yra per daug, jų daroma žala miškui pastebima (pažeistų medynų yra apie 2,5 proc.).</text:p>
      <text:p text:style-name="P635">9.<text:tab/>Padidėjo teritorijos miškingumas – jis dabar siekia 42 proc.</text:p>
      <text:p text:style-name="P636"/>
      <text:p text:style-name="P637"><text:span text:style-name="T638">MIŠKOTVARKOS PROJEKTAS</text:span></text:p>
      <text:p text:style-name="P639"/>
      <text:p text:style-name="P640">Ūkinės veiklos projektavimas vykdytas, vadovaujantis Miškų įstatymu, Specialiomis žemės ir miško naudojimo sąlygomis, Saugomų teritorijų įstatymu, Medžioklės įstatymu, Aplinkos ministro patvirtintais, ūkinę veiklą reglamentuojančiais normatyvais: Pagrindinių miško kirtimų normos nustatymo metodika, Pagrindinių miško kirtimų taisyklėmis, Miško atkūrimo ir įveisimo nuostatais, Miško ugdymo kirtimų taisyklėmis, Miško sanitarinės apsaugos taisyklėmis, Miško priešgaisrinės apsaugos taisyklėmis ir kt.</text:p>
      <text:p text:style-name="P641">Projektavimo tikslas yra parengti ir pagrįsti sprendimus dėl ilgalaikių valdos tikslų, kurie turi laiduoti visų miško funkcijų užtikrinimą bei tvarų ir subalansuotą miškų ūkį. Svarbiausi ilgalaikiai tikslai miško valdos mastu – optimalios miško funkcinės struktūros,<text:s/>miško rūšinės sudėties, miško amžiaus struktūros ir erdvinės struktūros palaikymas.</text:p>
      <text:soft-page-break/>
      <text:p text:style-name="P642"><text:span text:style-name="T643">Miško kirtimai.</text:span><text:span text:style-name="T644"><text:s/></text:span>Pagrindinių miško kirtimų apimtis apskaičiuota pagal Pagrindinių miško kirtimų normos nustatymo metodiką, o kirtimai teritorijoje išdėstyti vadovaujantis Pagrindinių miško kirtimų taisyklių reikalavimais. Šių kirtimų projektas parengtas pirmam penkmečiui (2008–2012 metams). Pavienių medžių ir brandžių medžių, esančių nebrandžiuose medynuose, kirtimas projektuotas nedidelės apimties. Ugdymo kirtimai projektuoti prisilaikant patvirtintų Miško ugdymo kirtimų taisyklių, kirtimų būtinumas miško sklypams nustatytas pagal miškininkystės reikalavimus. Sanitarinių kirtimų apimtis apskaičiuota pagal medynuose (pradedant V amžiaus klase) natūraliai iškrentančios medyno tūrio dalies procentą.</text:p>
      <text:p text:style-name="P645">Ateinančiam vykmečiui projektuojama metinė kirtimų apimtis yra 94,9 tūkst. m<text:span text:style-name="T646">3<text:s/></text:span>likvidinės medienos, iš jos pagal kirtimų rūšis:</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Normal">– pagrindiniai miško kirtimai</text:p>
          </table:table-cell>
          <table:table-cell table:style-name="TableCell654">
            <text:p text:style-name="P655">316 ha</text:p>
          </table:table-cell>
          <table:table-cell table:style-name="TableCell656">
            <text:p text:style-name="P657">72,6 tūkst. m<text:span text:style-name="T658">3</text:span></text:p>
          </table:table-cell>
        </table:table-row>
        <table:table-row table:style-name="TableRow659">
          <table:table-cell table:style-name="TableCell660">
            <text:p text:style-name="Normal">– pavienių medžių ir brandžių minkštųjų lapuočių medžių nebrandžiuose pušynuose ir kietųjų lapuočių medynuose kirtimai</text:p>
          </table:table-cell>
          <table:table-cell table:style-name="TableCell661">
            <text:p text:style-name="P662">x</text:p>
          </table:table-cell>
          <table:table-cell table:style-name="TableCell663">
            <text:p text:style-name="P664">1,1 tūkst. m<text:span text:style-name="T665">3</text:span></text:p>
          </table:table-cell>
        </table:table-row>
        <table:table-row table:style-name="TableRow666">
          <table:table-cell table:style-name="TableCell667">
            <text:p text:style-name="Normal">– ugdymo kirtimai, iš viso</text:p>
          </table:table-cell>
          <table:table-cell table:style-name="TableCell668">
            <text:p text:style-name="P669">607 ha</text:p>
          </table:table-cell>
          <table:table-cell table:style-name="TableCell670">
            <text:p text:style-name="P671">11,7 tūkst. m<text:span text:style-name="T672">3</text:span></text:p>
          </table:table-cell>
        </table:table-row>
        <table:table-row table:style-name="TableRow673">
          <table:table-cell table:style-name="TableCell674">
            <text:p text:style-name="P675">iš jų:</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šviesinimai ir valymai</text:p>
          </table:table-cell>
          <table:table-cell table:style-name="TableCell683">
            <text:p text:style-name="P684">350 ha</text:p>
          </table:table-cell>
          <table:table-cell table:style-name="TableCell685">
            <text:p text:style-name="P686"><text:span text:style-name="T687">0,5 tūkst. m</text:span><text:span text:style-name="T688">3</text:span></text:p>
          </table:table-cell>
        </table:table-row>
        <table:table-row table:style-name="TableRow689">
          <table:table-cell table:style-name="TableCell690">
            <text:p text:style-name="P691">retinimai</text:p>
          </table:table-cell>
          <table:table-cell table:style-name="TableCell692">
            <text:p text:style-name="P693">181 ha</text:p>
          </table:table-cell>
          <table:table-cell table:style-name="TableCell694">
            <text:p text:style-name="P695"><text:span text:style-name="T696">6,6 tūkst. m</text:span><text:span text:style-name="T697">3</text:span></text:p>
          </table:table-cell>
        </table:table-row>
        <table:table-row table:style-name="TableRow698">
          <table:table-cell table:style-name="TableCell699">
            <text:p text:style-name="P700">einamieji kirtimai</text:p>
          </table:table-cell>
          <table:table-cell table:style-name="TableCell701">
            <text:p text:style-name="P702">76 ha</text:p>
          </table:table-cell>
          <table:table-cell table:style-name="TableCell703">
            <text:p text:style-name="P704"><text:span text:style-name="T705">4,6 tūkst.<text:s/></text:span><text:span text:style-name="T706">m</text:span><text:span text:style-name="T707">3</text:span></text:p>
          </table:table-cell>
        </table:table-row>
        <table:table-row table:style-name="TableRow708">
          <table:table-cell table:style-name="TableCell709">
            <text:p text:style-name="Normal">– sanitariniai kirtimai</text:p>
          </table:table-cell>
          <table:table-cell table:style-name="TableCell710">
            <text:p text:style-name="P711"><text:span text:style-name="T712">x</text:span></text:p>
          </table:table-cell>
          <table:table-cell table:style-name="TableCell713">
            <text:p text:style-name="P714">9,0 tūkst. m<text:span text:style-name="T715">3</text:span></text:p>
          </table:table-cell>
        </table:table-row>
        <table:table-row table:style-name="TableRow716">
          <table:table-cell table:style-name="TableCell717">
            <text:p text:style-name="Normal">– kiti kirtimai</text:p>
          </table:table-cell>
          <table:table-cell table:style-name="TableCell718">
            <text:p text:style-name="P719"><text:span text:style-name="T720">x</text:span></text:p>
          </table:table-cell>
          <table:table-cell table:style-name="TableCell721">
            <text:p text:style-name="P722">0,5 tūkst. m<text:span text:style-name="T723">3</text:span></text:p>
          </table:table-cell>
        </table:table-row>
      </table:table>
      <text:p text:style-name="Normal"/>
      <text:p text:style-name="P724">Miško naudojimo rodikliai:</text:p>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text:span text:style-name="T737">Rodiklia</text:span><text:span text:style-name="T738">i</text:span></text:p>
          </table:table-cell>
          <table:table-cell table:style-name="TableCell739">
            <text:p text:style-name="P740">II miškų grupėje</text:p>
          </table:table-cell>
          <table:table-cell table:style-name="TableCell741">
            <text:p text:style-name="P742">III miškų grupėje</text:p>
          </table:table-cell>
          <table:table-cell table:style-name="TableCell743">
            <text:p text:style-name="P744">IV miškų grupėje</text:p>
          </table:table-cell>
          <table:table-cell table:style-name="TableCell745">
            <text:p text:style-name="P746">Bendri</text:p>
          </table:table-cell>
        </table:table-row>
        <table:table-row table:style-name="TableRow747">
          <table:table-cell table:style-name="TableCell748">
            <text:p text:style-name="P749">1.</text:p>
          </table:table-cell>
          <table:table-cell table:style-name="TableCell750">
            <text:p text:style-name="Normal"><text:span text:style-name="T751">Iškertamas tūris iš 1 ha mišku apaugusio ploto (m</text:span><text:span text:style-name="T752">3</text:span><text:span text:style-name="T753">):</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bendras</text:p>
          </table:table-cell>
          <table:table-cell table:style-name="TableCell767">
            <text:p text:style-name="P768">1,7</text:p>
          </table:table-cell>
          <table:table-cell table:style-name="TableCell769">
            <text:p text:style-name="P770">6,0</text:p>
          </table:table-cell>
          <table:table-cell table:style-name="TableCell771">
            <text:p text:style-name="P772">6,0</text:p>
          </table:table-cell>
          <table:table-cell table:style-name="TableCell773">
            <text:p text:style-name="P774">5,8</text:p>
          </table:table-cell>
        </table:table-row>
        <table:table-row table:style-name="TableRow775">
          <table:table-cell table:style-name="TableCell776">
            <text:p text:style-name="P777"/>
          </table:table-cell>
          <table:table-cell table:style-name="TableCell778">
            <text:p text:style-name="P779">– likvidinis</text:p>
          </table:table-cell>
          <table:table-cell table:style-name="TableCell780">
            <text:p text:style-name="P781">1,1</text:p>
          </table:table-cell>
          <table:table-cell table:style-name="TableCell782">
            <text:p text:style-name="P783">4,8</text:p>
          </table:table-cell>
          <table:table-cell table:style-name="TableCell784">
            <text:p text:style-name="P785">5,0</text:p>
          </table:table-cell>
          <table:table-cell table:style-name="TableCell786">
            <text:p text:style-name="P787">4,9</text:p>
          </table:table-cell>
        </table:table-row>
        <table:table-row table:style-name="TableRow788">
          <table:table-cell table:style-name="TableCell789">
            <text:p text:style-name="P790">2.</text:p>
          </table:table-cell>
          <table:table-cell table:style-name="TableCell791">
            <text:p text:style-name="P792">Pagrindinių miško kirtimų (bendras tūris) dalis bendrame naudojime (proc.)</text:p>
          </table:table-cell>
          <table:table-cell table:style-name="TableCell793">
            <text:p text:style-name="P794">36</text:p>
          </table:table-cell>
          <table:table-cell table:style-name="TableCell795">
            <text:p text:style-name="P796">74</text:p>
          </table:table-cell>
          <table:table-cell table:style-name="TableCell797">
            <text:p text:style-name="P798">73</text:p>
          </table:table-cell>
          <table:table-cell table:style-name="TableCell799">
            <text:p text:style-name="P800">73</text:p>
          </table:table-cell>
        </table:table-row>
        <table:table-row table:style-name="TableRow801">
          <table:table-cell table:style-name="TableCell802">
            <text:p text:style-name="P803">3.</text:p>
          </table:table-cell>
          <table:table-cell table:style-name="TableCell804">
            <text:p text:style-name="P805">Bendro einamojo prieaugio naudojimas (proc.)</text:p>
          </table:table-cell>
          <table:table-cell table:style-name="TableCell806">
            <text:p text:style-name="P807">25</text:p>
          </table:table-cell>
          <table:table-cell table:style-name="TableCell808">
            <text:p text:style-name="P809">89</text:p>
          </table:table-cell>
          <table:table-cell table:style-name="TableCell810">
            <text:p text:style-name="P811">90</text:p>
          </table:table-cell>
          <table:table-cell table:style-name="TableCell812">
            <text:p text:style-name="P813">88</text:p>
          </table:table-cell>
        </table:table-row>
        <table:table-row table:style-name="TableRow814">
          <table:table-cell table:style-name="TableCell815">
            <text:p text:style-name="P816">4.</text:p>
          </table:table-cell>
          <table:table-cell table:style-name="TableCell817">
            <text:p text:style-name="P818">Miško naudojimo proc. nuo bendro medynų tūrio</text:p>
          </table:table-cell>
          <table:table-cell table:style-name="TableCell819">
            <text:p text:style-name="P820">0,9</text:p>
          </table:table-cell>
          <table:table-cell table:style-name="TableCell821">
            <text:p text:style-name="P822">2,8</text:p>
          </table:table-cell>
          <table:table-cell table:style-name="TableCell823">
            <text:p text:style-name="P824">3,4</text:p>
          </table:table-cell>
          <table:table-cell table:style-name="TableCell825">
            <text:p text:style-name="P826">3,2</text:p>
          </table:table-cell>
        </table:table-row>
        <table:table-row table:style-name="TableRow827">
          <table:table-cell table:style-name="TableCell828">
            <text:p text:style-name="P829">5.</text:p>
          </table:table-cell>
          <table:table-cell table:style-name="TableCell830">
            <text:p text:style-name="P831">Miško kirtimais apimtas plotas (be pavienių medžių, brandžių medžių nebrandžiuose medynuose, sanitarinių ir kitų kirtimų) (proc.)</text:p>
          </table:table-cell>
          <table:table-cell table:style-name="TableCell832">
            <text:p text:style-name="P833">0,3</text:p>
          </table:table-cell>
          <table:table-cell table:style-name="TableCell834">
            <text:p text:style-name="P835">4,3</text:p>
          </table:table-cell>
          <table:table-cell table:style-name="TableCell836">
            <text:p text:style-name="P837">5,0</text:p>
          </table:table-cell>
          <table:table-cell table:style-name="TableCell838">
            <text:p text:style-name="P839">4,7</text:p>
          </table:table-cell>
        </table:table-row>
        <table:table-row table:style-name="TableRow840">
          <table:table-cell table:style-name="TableCell841">
            <text:p text:style-name="P842">6.</text:p>
          </table:table-cell>
          <table:table-cell table:style-name="TableCell843">
            <text:p text:style-name="P844">Plynai iškertamo ploto proc. nuo medynų ploto</text:p>
          </table:table-cell>
          <table:table-cell table:style-name="TableCell845">
            <text:p text:style-name="P846">–</text:p>
          </table:table-cell>
          <table:table-cell table:style-name="TableCell847">
            <text:p text:style-name="P848">1,6</text:p>
          </table:table-cell>
          <table:table-cell table:style-name="TableCell849">
            <text:p text:style-name="P850">1,5</text:p>
          </table:table-cell>
          <table:table-cell table:style-name="TableCell851">
            <text:p text:style-name="P852">1,4</text:p>
          </table:table-cell>
        </table:table-row>
      </table:table>
      <text:p text:style-name="Normal"/>
      <text:p text:style-name="P853">Miško naudojimo<text:s/>intensyvumas II grupės miškuose yra apie 3,5 karto mažesnis už naudojimą III ir IV grupių miškuose ir sudaro tik 25 proc. bendro einamojo prieaugio.</text:p>
      <text:p text:style-name="P854"><text:span text:style-name="T855">Miškų atkūrimas.</text:span><text:span text:style-name="T856"><text:s/></text:span>Miško atkūrimo darbai projektuoti prisilaikant Miško atkūrimo ir įveisimo nuostatų. Suprojektuota metinė želdinimo apimtis pirmam penkmečiui yra 210 ha, žėlimui pirmame penkmetyje palikta 561 ha. Želdinti numatoma apie 66 proc., miškui želti paliekama per 34 proc. visų miško atkūrimui skirtų plotų. Antram vykmečio penkmečiui miško atkūrimo apimtis bus patikslinta suprojektavus pagrindinių miško kirtimų biržes 2013–2017 metams.</text:p>
      <text:p text:style-name="P857"><text:span text:style-name="T858">Miško selekcija ir sėklininkystė</text:span><text:span text:style-name="T859">.<text:s/></text:span>Medynams nustatyta selekcinė grupė, pateikta esamų sėklinių plantacijų, sėklinių medynų, genetinių draustinių, rinktinių medžių charakteristika, apskaičiuotas sodmenų poreikis.</text:p>
      <text:soft-page-break/>
      <text:p text:style-name="P860"><text:span text:style-name="T861">Miško apsauga</text:span><text:span text:style-name="T862">.<text:s/></text:span>Suprojektuota sanitarinių kirtimų apimtis (9 tūkst. m<text:span text:style-name="T863">3</text:span><text:s/>likvidinės medienos per metus), pateiktos ir rekomenduotos biologinės, cheminės ir kitos sanitarinės miškų apsaugos priemonės pagal Miško sanitarinės apsaugos taisyklių reikalavimus.</text:p>
      <text:p text:style-name="P864">Miško priešgaisrinės apsaugos projektas parengtas visiems miškams. Miškai suskirstyti degumo klasėmis: didelio degumo (38 proc. miškų), vidutinio degumo (22 proc.) ir mažo degumo (40 proc.). Numatytas kasmetinių<text:s/>operatyvinių priešgaisrinių planų atnaujinimas, mineralizuotų juostų atnaujinimas (apie 30–40 km per metus), priešgaisrinės technikos ir inventoriaus modernizavimas.</text:p>
      <text:p text:style-name="P865"><text:span text:style-name="T866">Medžioklėtvarka.</text:span><text:span text:style-name="T867"><text:s/></text:span>Pateikta medžioklės plotų ir medžiojamosios faunos charakteristika, vadovaujantis normatyvais nustatyta leistina žvėrių gausa, apskaičiuotas reikalingas pašarų kiekis, suprojektuoti biotechniniai įrenginiai. Rekomenduotinas žvėrių skaičius miškuose toks: 15 briedžių, 306 elniai, 354 stirnos, 483 šernai. Esamas elninių žvėrių skaičius, paskaičiuotas sąlyginiais elniais yra apie 1,5 karto didesnis už leistiną šių žvėrių skaičių, todėl reikia didinti sumedžiojimo apimtį.</text:p>
      <text:p text:style-name="P868"><text:span text:style-name="T869">Miškų sausinimas.</text:span><text:span text:style-name="T870"><text:s/></text:span>Miškų sausinimas ateinančiam vykmečiui pagal techninius projektus neprojektuotas. Rekomenduojama sausinti užmirkusius ir pelkinius IV grupės miškus (apie 770 ha), taikant vietinę melioraciją</text:p>
      <text:p text:style-name="P871"><text:span text:style-name="T872">Rekreacija ir poilsio organizavimas miškuose.</text:span><text:span text:style-name="T873"><text:s/></text:span>Pateikta rekreacinių miškų (jų yra 100 ha) charakteristika, miškuose esama rekreacinė įranga, pateiktos<text:s/>rekomendacijos dėl jų tvarkymo. Poilsio ir miškų lankymo sąlygų pagerinimui miškuose (ne tik rekreaciniuose) projektuojama tvarkyti esamas poilsiavietes ir įrengti apie 20 įvairaus dydžio ir su įvairia rekreacine įranga rekreacijos objektų. Išlaidos rekreacijai neturėtų būti mažesnės už dabartinį dydį – apie 50 tūkst. Lt.</text:p>
      <text:p text:style-name="P874"/>
      <text:p text:style-name="P875"><text:span text:style-name="T876">PROJEKTINIŲ SPRENDINIŲ VERTINIMAS</text:span></text:p>
      <text:p text:style-name="P877"/>
      <text:p text:style-name="P878"><text:span text:style-name="T879">Ekologinis vertinimas.</text:span><text:span text:style-name="T880"><text:s/></text:span>Miškotvarkos projektas parengtas tvaraus ir subalansuoto miško ūkio principais, atsižvelgiant į ekologines, ekonomines, socialines miškų funkcijas bei visuomenės reikmes. Tai rodo šie rodikliai:</text:p>
      <text:p text:style-name="P881">–<text:tab/>miškų suskirstymas į grupes ir pogrupius pagal jų funkcinę paskirtį, ūkininkavimo tikslus ir ūkinį rėžimą;</text:p>
      <text:p text:style-name="P882">–<text:tab/>miško kirtimų projektavimas pagal kirtimų normos nustatymo metodikoje ir kirtimų taisyklėse numatytas nuostatas;</text:p>
      <text:p text:style-name="P883">–<text:tab/>atkūrimo būdo parinkimas atsižvelgiant į miškų paskirtį, augavietes;</text:p>
      <text:p text:style-name="P884">–<text:tab/>ūkinių priemonių projektavimo pagrindimas normatyvais, parengtais pagal augavietes, t. y. įvertinant ekosistemų ryšį su aplinka;</text:p>
      <text:p text:style-name="P885">–<text:tab/>ūkinių priemonių projektavimas, atsižvelgiant į esamų saugomų teritorijų nuostatus, ūkinės veiklos reglamentavimo dokumentus;</text:p>
      <text:p text:style-name="P886">–<text:tab/>miškų tvarumo ir biologinės įvairovės įvertinimas pagal Europos kriterijų sistemą.<text:s/></text:p>
      <text:p text:style-name="P887"><text:span text:style-name="T888">Ekonominis vertinimas.</text:span><text:span text:style-name="T889"><text:s/></text:span>Pajamos ir išlaidos planuojamos, atsižvelgiant į projektuojamų</text:p>
      <text:p text:style-name="P890">darbų apimtis bei faktinius miškų urėdijos duomenis. Esant dabartiniam pajamų ir išlaidų lygiui bei struktūrai, miškų urėdija vykmetyje turėtų dirbti pelningai.</text:p>
      <text:p text:style-name="P891"><text:span text:style-name="T892">Socialinis vertinimas</text:span><text:span text:style-name="T893">.<text:s/></text:span>Miškai – tai ne vien tik gaunama mediena ir<text:s/>pajamos už ją. Ne mažiau svarbi jų socialinė reikšmė – tos miškų funkcijos, kurias jie suteikia aplinkai ir žmogui. Tai grynas ir švarus oras, vanduo, gyvūnijos ir augalijos biologinė įvairovė, poilsis miške, grybai, uogos ir kt.</text:p>
      <text:p text:style-name="P894">2003 metais atliktas VĮ Kuršėnų miškų urėdijos valdomų miškų sertifikavimas pagal Miškų valdymo tarybos<text:s/><text:span text:style-name="T895">(FSC)</text:span><text:span text:style-name="T896"><text:s/></text:span>sertifikavimo programą. Rengiant miškotvarkos projektą atsižvelgta į sertifikavimo sprendinius, įpareigojančius vykdyti tausojantį miško naudojimą, derinant gamtosauginius,<text:s/>socialinius ir ekonominius klausimus, Miškotvarkos projekto<text:s/><text:soft-page-break/>sprendiniai iš esmės neprieštarauja miškų urėdijos veiklos teritorijos gyventojų socialiniams ir ekonominiams interesams.</text:p>
      <text:p text:style-name="P897"/>
      <text:p text:style-name="P898">Projekto vadovas A. Žaliaduonis</text:p>
      <text:p text:style-name="P899"/>
      <text:p text:style-name="P900">_________________</text:p>
      <text:p text:style-name="P901"><text:span text:style-name="T902">VĮ MAŽEIKIŲ MIŠKŲ<text:s/></text:span><text:span text:style-name="T903">URĖDIJOS VIDINĖS MIŠKOTVARKOS PROJEKTO</text:span><text:span text:style-name="T904"><text:line-break/></text:span><text:span text:style-name="T905">SANTRAUKA</text:span></text:p>
      <text:p text:style-name="P906"/>
      <text:p text:style-name="P907">Vidinės miškotvarkos projektas – tai miškų ūkio veiklos planas, kuris rengiamas visoms valstybinių miškų valdytojų bei privačioms miškų valdoms ar jų grupėms ir skiriamas konkrečių tvarkymo priemonių sistemai jose nustatyti.</text:p>
      <text:p text:style-name="P908">Miškotvarkos projektas parengtas VĮ Mažeikių miškų urėdijos valdomiems (valstybinės reikšmės) miškams. Pagal jį bus tvarkomi, naudojami ir atkuriami miškai 2007–2016 metais. Projektavimas atliktas naudojant 2006 m. valstybinės miškų<text:s/>inventorizacijos duomenis.</text:p>
      <text:p text:style-name="P909">Miškų inventorizacija atlikta valstybės lėšomis, vadovaujantis Lietuvos miškotvarkos taisyklėmis. Inventorizacija atlikta sklypiniu metodu, naudojant aerofotografavimo medžiagą (ortofotoplanus). Natūroje nustatyta:</text:p>
      <text:p text:style-name="P910">–<text:tab/>medynų taksaciniai rodikliai (rūšinė sudėtis, amžius, aukštis, skalsumas, tūris ir kt);</text:p>
      <text:p text:style-name="P911">–<text:tab/>augaviečių tipai (dirvožemio sąlygos);</text:p>
      <text:p text:style-name="P912">–<text:tab/>pomiškio ir trako įvairovė;</text:p>
      <text:p text:style-name="P913">–<text:tab/>miškų sanitarinė būklė.</text:p>
      <text:p text:style-name="P914">Be to, atliktas ūkinės veiklos įvertinimas (ugdymo kirtimų, miško želdinių) ir suprojektuotos ūkinės priemonės. Taip pat patikslintos saugotinų augalų ir gyvūnų radimvietės, gamtos ir kultūros vertybių vietos, aprašyti rekreaciniai įrenginiai ir jų vietos.</text:p>
      <text:p text:style-name="P915">Svarbiausi miškų urėdijos ūkio tikslai yra: miško išteklių išsaugojimas ir gausinimas vadovaujantis visuotinai pripažintais tvaraus ir subalansuoto miškų ūkio principais, visuomenės informavimas apie urėdijos miškus, jų būklę ir tvarkymą, miškų naudojimo rekreacinėms reikmėms intensyvinimas, racionalus, tolygus ir nepertraukiamas miško<text:s/>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ir šalies lygmenyje.</text:p>
      <text:p text:style-name="P916">Siekiant šių tikslų įgyvendinimo miškotvarkos darbų ir projekto rengimo metu sprendžiami tokie pagrindiniai uždaviniai ir naudojamos tokios priemonės:</text:p>
      <text:p text:style-name="P917">– miškų išteklių inventorizavimas miškų urėdijos teritorijoje sklypiniu metodu, kiekybinių bei kokybinių miškų našumo, ūkinės bei gamtinės būklės rodiklių nustatymas;</text:p>
      <text:p text:style-name="P918">– saugomų teritorijų ir gamtos bei kultūros vertybių inventorizavimas miškų urėdijos teritorijoje ir priemonių jų apsaugai numatymas;</text:p>
      <text:p text:style-name="P919">– miškų ūkio veiklos per praėjusį vykmetį analizė bei įvertinimas;</text:p>
      <text:p text:style-name="P920">– miškotvarkos projekto, pagal<text:s/>kurį turi būti organizuojamas miškų ūkis ir atliekami visi miškų atkūrimo, naudojimo bei miško žemių tvarkymo darbai artimiausiame dešimtmetyje, parengimas.</text:p>
      <text:p text:style-name="P921">Mažeikių miškų urėdijos teritorijoje inventorizuotas 62687 ha miško teritorijos plotas. Urėdijos valdomi valstybinės reikšmės miškai užima 32255 ha, urėdijos valdomi nevalstybinės reikšmės plotai – 101 ha, privatūs ir skirti nuosavybės teisių atkūrimui miškai – 29229 ir kiti miškai (savivaldybių, bendrijų ir kt.) – 1102 ha.</text:p>
      <text:p text:style-name="P922">Panaudojus miškų inventorizacijos duomenis miškų urėdijos valdomiems valstybinės reikšmės miškams parengtas vidinės miškotvarkos projektas, o kitų nuosavybės formų miškams pateikti suvestiniai duomenys.</text:p>
      <text:p text:style-name="P923"/>
      <text:p text:style-name="P924"><text:span text:style-name="T925">Valstybinės reikšmės miškų rodikliai</text:span></text:p>
      <text:p text:style-name="P926"/>
      <text:p text:style-name="P927">Visas miškų urėdijos valdomų<text:s/>valstybinės reikšmės miškų plotas (32255 ha) paskirstytas 10 girininkijų: Ruzgų, Mažeikių, Naujosios Akmenės, Renavo, Sedos, Balėnų,<text:s/><text:soft-page-break/>Kapėnų, Kairiškių, Papilės ir Kruopių. Girininkijų plotas svyruoja nuo 2,4 tūkst. ha (Kruopių g-ja) iki 3,8 tūkst. ha (Ruzgų g-ja). Vidutinis girininkijos plotas yra 3,2 tūkst. ha. Miškai suskirstyti į kvartalus, o juose – į taksacinius sklypus. Vidutinis kvartalo plotas – 46 ha, taksacinio sklypo – 1,7 ha.</text:p>
      <text:p text:style-name="P928">Miškai pagal ūkininkavimo tikslus, ūkininkavimo ir pagrindinę funkcinę<text:s/>paskirtį suskirstyti į miškų grupes. I grupės (rezervatinių) miškų yra 117 ha (0,4 %), II grupės (ekosistemų apsaugos ir rekreaciniai miškai) užima 7,4 % (2375 ha) teritorijos, III grupės (apsauginiai miškai) – 10,8 % (3484 ha) ir IV grupės (ūkiniai miškai) – 81,4 % (26279 ha).</text:p>
      <text:p text:style-name="P929">Mišku apaugusi žemė (medynai) užima 29916 ha miškų plotą. 28 % medynų yra kultūrinės kilmės, t. y. įveisti sodinant. Neapaugusių mišku plotų yra 793 ha (2,5 %), iš jų 554 ha kirtavietės, 146 ha – miško aikštės, 78 ha – žemė skirta miškui veisti ir 15 ha – žuvę medynai. Ne miško žemių yra 618 ha (1,9 % bendro ploto), iš jų daugiausia griovių (390 ha) ir pelkių (215 ha).</text:p>
      <text:p text:style-name="P930">Bendras medynų tūris yra 5,99 mln. m<text:span text:style-name="T931">3</text:span>. Eglynai Mažeikių miškų urėdijoje užima 37 % medynų ploto, pušynai – 25 %, beržynai – 27 %, juodalksnynai – 2 %, drebulynai – 5 %, baltalksnynai – 3 %. Kietieji lapuočiai auga 187 ha plote (1 %). Kitų medžių rūšių medynai (tuopynai, blindynai, gluosnynai) auga labai nedideliame plote. Vidutinis medynų tūris 1 ha per vykmetį padidėjo<text:s/>16 m<text:span text:style-name="T932">3</text:span><text:s/>iki 200 m<text:span text:style-name="T933">3</text:span>. Brandžių medynų tūris 1 ha padidėjo 28 m<text:span text:style-name="T934">3</text:span><text:s/>ir šiuo metu yra 280 m<text:span text:style-name="T935">3</text:span>. Vidutinis medynų skalsumas yra 0,71, vidutinis bonitetas – 1,8. Vidutinis visų medynų amžius yra 49 metai.</text:p>
      <text:p text:style-name="P936">III ir IV grupės miškuose medynai pagal brandumą pasiskirsto taip: jaunuolynai užima 36 %, pusamžiai – 33 %, bręstantys – 13 % ir brandūs – 18 % ploto.</text:p>
      <text:p text:style-name="P937">Vyrauja laikinai užmirkę (66 %) ir derlingos (54 %) augavietės.</text:p>
      <text:p text:style-name="P938">Bendras miškų, priskirtų saugomoms teritorijoms (draustiniai ir kiti miškai su apribotu ūkiniu rėžimu)<text:s/>plotas, miškų urėdijos valstybinės reikšmės miškuose yra 6,0 tūkst. ha arba 19 % visų miškų ploto.</text:p>
      <text:p text:style-name="P939">Urėdijos teritorijoje yra Ventos regioninis parkas ir 7 valstybiniai draustiniai (Šernynės telmologinis, Girkančių telmologinis, Karniškių telmologinis, Pavirvyčių botaninis, Plinkšių kraštovaizdžio, Varduvos kraštovaizdžio ir Šerkšnės hidrografinis), 3 paukščių apsaugai svarbios teritorijos (Kamanų pelkė, Plinkšių miškas ir Ventos upės slėnis) bei 2 gamtinės buveinės, atitinkančios svarbių teritorijų kriterijus (Kamanų pelkė ir Ventos upė).</text:p>
      <text:p text:style-name="P940"/>
      <text:p text:style-name="P941"><text:span text:style-name="T942">Išvados apie ūkinę veiklą</text:span></text:p>
      <text:p text:style-name="P943"/>
      <text:p text:style-name="P944">1. Valstybinės reikšmės miškuose miško žemės plotas, padidėjo 956 ha ne miško žemės sąskaita (pelkių, ž.ū. naudmenų) ir dėl kelių, kvartalinių apskaitymo miško žeme. Medynų plotas padidėjo<text:s/>912 ha. Tačiau medynų plotas daugiau didėjo dėl naujo reikalavimo taksuoti medynais miškus, kurie brandos amžiuje natūralioje augavietėje pasiekia 5 metrų aukštį. Daugiausia dėl šios pataisos beveik 178 ha buvusių pelkių inventorizuotos medynais. Taip pat<text:s/>medynų plotas padidėjo perduotų Vyriausybės nutarimais ir apželdintų ar apžėlusių žemės ūkio naudmenų plotų sąskaita (246 ha).</text:p>
      <text:p text:style-name="P945">2. Urėdijos miškingumas yra 30,3 %, t. y. lyginant su 1998 m. miškotvarkos duomenimis jis padidėjo 0,3 %. Tai įvyko dėl inventorizuotų naujai apaugusių medynų buvusiose žemės ūkio naudmenose.</text:p>
      <text:p text:style-name="P946">3. Gana žymiai pakito miškų rūšinė struktūra. Spygliuočių medynų plotas padidėjo 1084 ha (eglynų sąskaita), kietųjų lapuočių – sumažėjo 12 ha (uosynų sąskaita). Beržynų sumažėjo 373 ha,<text:s/>baltalksnynų – 148 ha. Teigiamai reikėtų vertinti ąžuolynų plotų (23 ha) padidėjimą, bei drebulynų plotų sumažėjimą (19 ha).</text:p>
      <text:p text:style-name="P947">4. Medynų plotų pasiskirstymo pagal brandumų grupes struktūra pakito nežymiai. 1 % padaugėjo brandžių medynų plotas. Pusamžių<text:s/>medynų sumažėjo nuo 35 iki 33 %, bręstančių – nuo 18 iki 13 %. Jaunuolynų plotas padidėjo nuo 31 iki 36 %. Eksploatuojamų (III+?V grupių) eglynų, kurie valstybinės reikšmės miškuose vyrauja (užima 37 % ploto), amžiaus<text:s/><text:soft-page-break/>struktūra nėra gera – brandžių medynų<text:s/>yra 10 %, bręstančių – 7 %, pusamžių – 18 %, o jaunuolynų – net<text:s/><text:span text:style-name="T948">65 %.</text:span></text:p>
      <text:p text:style-name="P949">5. Medynų vidutinis turis 1 ha padidėjo 16 m<text:span text:style-name="T950">3</text:span><text:s/>ir šiuo metu valstybinės reikšmės miškuose yra 200 m<text:span text:style-name="T951">3</text:span>. Brandžių medynų tūris 1 ha yra 280 m<text:span text:style-name="T952">3</text:span>. Per vykmetį jis padidėjo 28 m<text:span text:style-name="T953">3</text:span>.</text:p>
      <text:p text:style-name="P954">6. Miškotvarkos nustatyta pagrindinių kirtimų metinė biržė (per 1999 – 2006 m.) iškirsta 83 %, jaunuolynų ugdymo – 100 % (pagal plotą), retinimo kirtimų iškirsta 84 % einamųjų – 77 % (pagal iškertamą tūrį), sanitarinių kirtimų – 173<text:s/><text:span text:style-name="T955">%.<text:s/></text:span>Sanitarinių kirtimų apimties viršijimą sąlygojo gamtiniai stichiniai veiksniai (vėjavartos, kenkėjai). Valstybinės reikšmės miškuose inventorizuota 11,6 tūkst. m<text:span text:style-name="T956">3</text:span><text:s/>sausuolių ir virtėlių (0,2 m<text:span text:style-name="T957">3</text:span>/ha). Retinimais ir einamaisiais kirtimais mažiau iškirsta, nes labai daug kirsta sanitariniais kirtimais pažeistų medynų. Naudojimas iš 1 ha mišku apaugusio ploto projekto galiojimo laikotarpiu sudarė 4,0 m<text:span text:style-name="T958">3</text:span><text:s/>likvidinės medienos (projektuota 4,4 m<text:span text:style-name="T959">3</text:span>).</text:p>
      <text:p text:style-name="P960">7. Laiku ir kokybiškai atliekami ugdymo kirtimai – nepatenkinamai įvertinta tik 2 % visų<text:s/>2002–2006 metais atliktų ugdymo kirtimų.</text:p>
      <text:p text:style-name="P961">8. Želdinta 58 % plynai iškirstų biržių, savaime atžėlė 21 %, dar neatžėlę kirtavietės užima taip pat 21 % vykmečio kirtaviečių ploto. Senesnių nei 3 metai kirtaviečių yra 32 ha (5,8 % visų kirtaviečių), iš jų želdintinų – 1 ha. 97 % želdytų kirtaviečių želdinių sudėtyje tikslinės medžių rūšys sudaro 50 % ir daugiau. Apie 51 % savaime atžėlusių plotų atžėlė beržais, 19 % – juodalksniais, 18 % – drebulėmis, 6 % – eglėmis ir 6 % – kitomis medžių rūšimis.</text:p>
      <text:p text:style-name="P962">9. 1999–2006 m. urėdija įveisė 2208 ha želdinių. Miškotvarkos inventorizuota 2305 ha praėjusio vykmečio želdinių valstybinės reikšmės miškuose. Atsiradęs 97 ha skirtumas tarp miškų urėdijos ir miškotvarkos duomenų susidarė dėl to, kad dalyje ploto, kuriame buvo<text:s/>įveisti kombinuoti želiniai, buvo išskirti sklypai su dominuojančiomis kultūrinės kilmės medžių rūšimis. Taip pat intensyviai ugdant, dalyje sklypų susiformavo kultūrinės kilmės medynai. Skirtumas galėjo susidaryti ir dėl paklaidų želdinių apskaitoje bei sklypų plotų neatitikimo.</text:p>
      <text:p text:style-name="P963">Želdinių būklė yra gera – gerų želdinių yra 34 %, patenkinamų – 66 %.</text:p>
      <text:p text:style-name="P964">10. Miškų sanitarinė būklė normali, laiku likviduojami kenkėjų ir ligų židiniai, vėjavartos, priemonių sveikatingumui gerinti apimtis pakankama. Miškų priešgaisrinė apsauga organizuojama gerai.</text:p>
      <text:p text:style-name="P965">11. Pagal miškų tvarumo rodiklius urėdijos miškai yra našūs, stabilios būklės, vyrauja savaiminiai, mišrūs medynai, gausu biologinės įvairovės elementų.</text:p>
      <text:p text:style-name="P966"/>
      <text:p text:style-name="P967"><text:span text:style-name="T968">Ūkinių priemonių projektas<text:s/></text:span><text:span text:style-name="T969">(2007–2016 metams)</text:span></text:p>
      <text:p text:style-name="P970"/>
      <text:p text:style-name="P971"><text:span text:style-name="T972">Miško ki</text:span><text:span text:style-name="T973">rtimai.</text:span><text:s/>Pagrindinių miško kirtimų apimtis apskaičiuota pagal Pagrindinių kirtimų normos nustatymo metodiką, o kirtimai išdėstyti teritorijoje pagal Pagrindinių miško kirtimų taisyklių reikalavimus. Šių kirtimų projektas parengtas pirmiems 5 vykmečio metams<text:s/>(2008–2012 m.), po to aktualizavus duomenis kirtimai bus suprojektuoti sekantiems 5 vykmečio metams (2013–2017 m.). Suprojektuotas brandžių medžių, esančių nebrandžiuose medynuose, kirtimas. Ugdymo kirtimai projektuoti pagal patvirtintas Miško ugdymo kirtimų taisykles, kirtimų būtinumas nustatytas miško sklypams pagal miškininkystės reikalavimus. Sanitarinių kirtimų apimtis apskaičiuota pagal medynuose (pradedant nuo 45 metų amžiaus) natūraliai iškrentančios medyno tūrio dalies procentą ir koreguojant kirtimo normą pagal miškotvarkos metu nustatytą esamą sausuolių ir virtėlių kiekį.</text:p>
      <text:p text:style-name="P974">Metinis miško naudojimas sudaro 121,7 tūkst. m<text:span text:style-name="T975">3</text:span><text:s/>likvidinės medienos. Pagrindiniam naudojimui ir brandžių medžių kirtimui tenka 77 %, tarpiniam – 23 % nuo bendro naudojimo.</text:p>
      <text:p text:style-name="P976">Iš 1<text:s/>ha mišku apaugusio ploto bus iškertama po 4,9 m<text:span text:style-name="T977">3</text:span><text:s/>bendro arba 4,1 m likvidinio tūrio. Pagrindiniais kirtimais bus kertama 3,6 m<text:span text:style-name="T978">3</text:span><text:s/>bendro arba 3,1 m<text:span text:style-name="T979">3</text:span><text:s/>likvidinio tūrio.</text:p>
      <text:p text:style-name="P980"/>
      <text:p text:style-name="P981"><text:span text:style-name="T982">Projektuojama metinė kirtimų apimti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3">
              <text:p text:style-name="P995">Kirtimų rūšys</text:p>
            </table:table-cell>
            <table:table-cell table:style-name="TableCell996" table:number-columns-spanned="7">
              <text:p text:style-name="P997">Metinė apimtis</text:p>
            </table: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rows-spanned="2">
              <text:p text:style-name="P1001">Plotas, ha</text:p>
            </table:table-cell>
            <table:table-cell table:style-name="TableCell1002" table:number-columns-spanned="2">
              <text:p text:style-name="P1003"><text:span text:style-name="T1004">tūris<text:s/></text:span><text:span text:style-name="T1005">tūkst. m</text:span><text:span text:style-name="T1006">3</text:span></text:p>
            </table:table-cell>
            <table:covered-table-cell/>
            <table:table-cell table:style-name="TableCell1007" table:number-rows-spanned="2">
              <text:p text:style-name="P1008">likvidinio tūrio % nuo bendro tūrio</text:p>
            </table:table-cell>
            <table:table-cell table:style-name="TableCell1009" table:number-columns-spanned="3">
              <text:p text:style-name="P1010"><text:span text:style-name="T1011">likvidinis tūris tūkst. m</text:span><text:span text:style-name="T1012">3<text:s/></text:span><text:span text:style-name="T1013">pagal miškų grupes</text:span></text:p>
            </table:table-cell>
            <table:covered-table-cell/>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bendras</text:p>
            </table:table-cell>
            <table:table-cell table:style-name="TableCell1019">
              <text:p text:style-name="P1020">likvidinis</text:p>
            </table:table-cell>
            <table:covered-table-cell>
              <text:p text:style-name="P1021"/>
            </table:covered-table-cell>
            <table:table-cell table:style-name="TableCell1022">
              <text:p text:style-name="P1023">II</text:p>
            </table:table-cell>
            <table:table-cell table:style-name="TableCell1024">
              <text:p text:style-name="P1025">III</text:p>
            </table:table-cell>
            <table:table-cell table:style-name="TableCell1026">
              <text:p text:style-name="P1027">IV</text:p>
            </table:table-cell>
          </table:table-row>
        </table:table-header-rows>
        <table:table-row table:style-name="TableRow1028">
          <table:table-cell table:style-name="TableCell1029">
            <text:p text:style-name="P1030">Pagr. kirtimai</text:p>
          </table:table-cell>
          <table:table-cell table:style-name="TableCell1031">
            <text:p text:style-name="P1032">406</text:p>
          </table:table-cell>
          <table:table-cell table:style-name="TableCell1033">
            <text:p text:style-name="P1034">106,4</text:p>
          </table:table-cell>
          <table:table-cell table:style-name="TableCell1035">
            <text:p text:style-name="P1036">92,3</text:p>
          </table:table-cell>
          <table:table-cell table:style-name="TableCell1037">
            <text:p text:style-name="P1038">87</text:p>
          </table:table-cell>
          <table:table-cell table:style-name="TableCell1039">
            <text:p text:style-name="P1040">1,2</text:p>
          </table:table-cell>
          <table:table-cell table:style-name="TableCell1041">
            <text:p text:style-name="P1042">8,4</text:p>
          </table:table-cell>
          <table:table-cell table:style-name="TableCell1043">
            <text:p text:style-name="P1044">82,7</text:p>
          </table:table-cell>
        </table:table-row>
        <table:table-row table:style-name="TableRow1045">
          <table:table-cell table:style-name="TableCell1046">
            <text:p text:style-name="P1047">Brandžių m. kirtimas</text:p>
          </table:table-cell>
          <table:table-cell table:style-name="TableCell1048">
            <text:p text:style-name="P1049">x</text:p>
          </table:table-cell>
          <table:table-cell table:style-name="TableCell1050">
            <text:p text:style-name="P1051">1,8</text:p>
          </table:table-cell>
          <table:table-cell table:style-name="TableCell1052">
            <text:p text:style-name="P1053">1,5</text:p>
          </table:table-cell>
          <table:table-cell table:style-name="TableCell1054">
            <text:p text:style-name="P1055">83</text:p>
          </table:table-cell>
          <table:table-cell table:style-name="TableCell1056">
            <text:p text:style-name="P1057">–</text:p>
          </table:table-cell>
          <table:table-cell table:style-name="TableCell1058">
            <text:p text:style-name="P1059">0,2</text:p>
          </table:table-cell>
          <table:table-cell table:style-name="TableCell1060">
            <text:p text:style-name="P1061">1,3</text:p>
          </table:table-cell>
        </table:table-row>
        <table:table-row table:style-name="TableRow1062">
          <table:table-cell table:style-name="TableCell1063">
            <text:p text:style-name="P1064">Ugdymo kirtimai</text:p>
          </table:table-cell>
          <table:table-cell table:style-name="TableCell1065">
            <text:p text:style-name="P1066">725</text:p>
          </table:table-cell>
          <table:table-cell table:style-name="TableCell1067">
            <text:p text:style-name="P1068">24,1</text:p>
          </table:table-cell>
          <table:table-cell table:style-name="TableCell1069">
            <text:p text:style-name="P1070">15,7</text:p>
          </table:table-cell>
          <table:table-cell table:style-name="TableCell1071">
            <text:p text:style-name="P1072">65</text:p>
          </table:table-cell>
          <table:table-cell table:style-name="TableCell1073">
            <text:p text:style-name="P1074">0,7</text:p>
          </table:table-cell>
          <table:table-cell table:style-name="TableCell1075">
            <text:p text:style-name="P1076">1,3</text:p>
          </table:table-cell>
          <table:table-cell table:style-name="TableCell1077">
            <text:p text:style-name="P1078">13,7</text:p>
          </table:table-cell>
        </table:table-row>
        <table:table-row table:style-name="TableRow1079">
          <table:table-cell table:style-name="TableCell1080">
            <text:p text:style-name="P1081">Sanitariniai kirtimai</text:p>
          </table:table-cell>
          <table:table-cell table:style-name="TableCell1082">
            <text:p text:style-name="P1083">x</text:p>
          </table:table-cell>
          <table:table-cell table:style-name="TableCell1084">
            <text:p text:style-name="P1085">15,0</text:p>
          </table:table-cell>
          <table:table-cell table:style-name="TableCell1086">
            <text:p text:style-name="P1087">12,0</text:p>
          </table:table-cell>
          <table:table-cell table:style-name="TableCell1088">
            <text:p text:style-name="P1089">80</text:p>
          </table:table-cell>
          <table:table-cell table:style-name="TableCell1090">
            <text:p text:style-name="P1091">1,3</text:p>
          </table:table-cell>
          <table:table-cell table:style-name="TableCell1092">
            <text:p text:style-name="P1093">1,0</text:p>
          </table:table-cell>
          <table:table-cell table:style-name="TableCell1094">
            <text:p text:style-name="P1095">9,7</text:p>
          </table:table-cell>
        </table:table-row>
        <table:table-row table:style-name="TableRow1096">
          <table:table-cell table:style-name="TableCell1097">
            <text:p text:style-name="P1098">Kiti kirtimai</text:p>
          </table:table-cell>
          <table:table-cell table:style-name="TableCell1099">
            <text:p text:style-name="P1100">x</text:p>
          </table:table-cell>
          <table:table-cell table:style-name="TableCell1101">
            <text:p text:style-name="P1102">0,3</text:p>
          </table:table-cell>
          <table:table-cell table:style-name="TableCell1103">
            <text:p text:style-name="P1104">0,2</text:p>
          </table:table-cell>
          <table:table-cell table:style-name="TableCell1105">
            <text:p text:style-name="P1106">67</text:p>
          </table:table-cell>
          <table:table-cell table:style-name="TableCell1107">
            <text:p text:style-name="P1108">0,1</text:p>
          </table:table-cell>
          <table:table-cell table:style-name="TableCell1109">
            <text:p text:style-name="P1110">–</text:p>
          </table:table-cell>
          <table:table-cell table:style-name="TableCell1111">
            <text:p text:style-name="P1112">0,1</text:p>
          </table:table-cell>
        </table:table-row>
        <table:table-row table:style-name="TableRow1113">
          <table:table-cell table:style-name="TableCell1114">
            <text:p text:style-name="P1115">Iš viso</text:p>
          </table:table-cell>
          <table:table-cell table:style-name="TableCell1116">
            <text:p text:style-name="P1117">1131</text:p>
          </table:table-cell>
          <table:table-cell table:style-name="TableCell1118">
            <text:p text:style-name="P1119">147,6</text:p>
          </table:table-cell>
          <table:table-cell table:style-name="TableCell1120">
            <text:p text:style-name="P1121">121,7</text:p>
          </table:table-cell>
          <table:table-cell table:style-name="TableCell1122">
            <text:p text:style-name="P1123">82</text:p>
          </table:table-cell>
          <table:table-cell table:style-name="TableCell1124">
            <text:p text:style-name="P1125">3,3</text:p>
          </table:table-cell>
          <table:table-cell table:style-name="TableCell1126">
            <text:p text:style-name="P1127">10,9</text:p>
          </table:table-cell>
          <table:table-cell table:style-name="TableCell1128">
            <text:p text:style-name="P1129">107,5</text:p>
          </table:table-cell>
        </table:table-row>
      </table:table>
      <text:p text:style-name="Normal"/>
      <text:p text:style-name="P1130">Bendras einamasis tūrio prieaugis urėdijos valstybinės reikšmės medynuose – 6,93 m<text:span text:style-name="T1131">3</text:span>/ha. Per pirmą penkmetį II<text:s/>miškų grupės miškuose projektuojama vidutiniškai iškirsti 23 % bendro prieaugio, III – 64 %, IV miškų grupių miškuose – 75 % bendro prieaugio.</text:p>
      <text:p text:style-name="P1132"><text:span text:style-name="T1133">Miško atkūrimas</text:span>. Suprojektuota metinė miško atkūrimo apimtis želdant pirmam penkmečiui yra 210 ha. Želdinti numatoma apie 67 %, paliekama miškui želti – apie 33 % visų penkmečio želdaviečių ir želviečių.</text:p>
      <text:p text:style-name="P1134"><text:span text:style-name="T1135">Miško selekcija ir sėklininkystė.</text:span><text:s/>Medynai įvertinti selekciniu požiūriu, pateikta esamų genetinių draustinių, sėklinių plantacijų, sėklinių medynų, pliusinių medžių charakteristika, apskaičiuotas sodmenų poreikis.</text:p>
      <text:p text:style-name="P1136"><text:span text:style-name="T1137">Miško apsauga.</text:span><text:s/>Suprojektuota sanitarinių kirtimų apimtis (12,0 tūkst. m<text:span text:style-name="T1138">3</text:span><text:s/>likvidinės medienos per metus), pateiktos ir rekomenduotos biologinės, cheminės ir kitos sanitarinės miškų apsaugos priemonės pagal Miško sanitarinės apsaugos taisyklių reikalavimus,</text:p>
      <text:p text:style-name="P1139">Parengtas<text:s/><text:span text:style-name="T1140">priešgaisrinio tvarkymo</text:span><text:s/>planas, miškai suskirstyti degumo klasėmis: aukšto degumo (33 % miškų), vidutinio degumo (33 %) ir žemo degumo (34 %). Numatytas kasmetinių operatyvinių priešgaisrinių planų atnaujinimas, mineralizuotų juostų atnaujinimas (apie 20–30 km per metus), priešgaisrinės technikos ir inventoriaus modernizavimas.</text:p>
      <text:p text:style-name="P1141"><text:span text:style-name="T1142">Medžioklėtvarka.</text:span><text:s/>Medžioklės plotai paskirstyti pagal medžioklės plotų vienetus, apskaičiuotas leistinas žvėrių skaičius: 24 briedžiai, 496 taurieji elniai ir 566 stirnos.</text:p>
      <text:p text:style-name="P1143"><text:span text:style-name="T1144">Miškų sausinimas</text:span>. Miškų sausinimas ateinančiam vykmečiui pagal techninius projektus nenumatytas. Rekomenduojama sausinti nenusausinto hidromelioracinio fondo sklypus, taikant vietinę melioraciją.</text:p>
      <text:p text:style-name="P1145"><text:span text:style-name="T1146">Rekreacija ir poilsio organizavimas miškuose.</text:span><text:s/>Visoje miškų urėdijos teritorijoje rekreaciniams miškams priskirta 1105 ha miškų (1,8 % viso miškų ploto), iš jų 459 ha valstybinės reikšmės miškuose. Rekreaciniams miškams priskirti miško parkai, miško parkai esantys valstybinių parkų rekreacinėse zonose, miestų miškai ir rekreaciniai miško sklypai. Inventorizuota daug poilsio aikštelių su elementaria įranga (miško baldais ar pavėsine, laužaviete ir pan.), kurių dalį reiktų atnaujinti. Urėdijos valstybinės reikšmės miškams parengtas rekreacinio sutvarkymo projektas.</text:p>
      <text:p text:style-name="P1147"/>
      <text:p text:style-name="P1148">Trečioje baigiamojoje projekto dalyje pateiktas projektinių sprendinių ekonominis, ekologinis ir socialinis vertinimas.</text:p>
      <text:p text:style-name="P1149">Miško ūkio tvarumui įvertinti panaudoti 6 tvaraus miško ūkio kriterijai:</text:p>
      <text:p text:style-name="P1150">– miško resursų išsaugojimas ir gerinimas bei jų reikšmė globaliniam anglies ciklui;</text:p>
      <text:p text:style-name="P1151">– sveikų ir gyvybingų miško ekosistemų išsaugojimas;</text:p>
      <text:p text:style-name="P1152">– miškų produktyvumo išsaugojimas ir skatinimas;</text:p>
      <text:p text:style-name="P1153">– miško ekosistemų bioįvairovės išsaugojimas, apsauga ir<text:s/>pagerinimas;</text:p>
      <text:p text:style-name="P1154">– miško apsauginių funkcijų išsaugojimas ir pagerinimas;</text:p>
      <text:p text:style-name="P1155">– kitų socialinių – ekonominių funkcijų ir sąlygų išsaugojimas.</text:p>
      <text:p text:style-name="P1156">Skaičiavimai rodo, kad suprojektuotas tausojantis, daugiatikslis miško naudojimas, užtikrinantis miško ekosistemų stabilumą, esamų gamtinių bei kultūrinių vertybių išsaugojimą, biologinės įvairovės palaikymą, o taip pat ekonominių klausimų sprendimą.</text:p>
      <text:p text:style-name="P1157"/>
      <text:p text:style-name="P1158">_________________</text:p>
      <text:p text:style-name="P1159"><text:span text:style-name="T1160">ŠIAULIŲ MIŠKŲ URĖDIJOS VIDINĖS<text:s/></text:span><text:span text:style-name="T1161"><text:line-break/>MIŠKOTVARKOS PROJEKTO SANTRAUKA</text:span></text:p>
      <text:p text:style-name="P1162"/>
      <text:p text:style-name="P1163">Miškotvarkos projektas<text:s/>parengtas panaudojant 2006 metų valstybinės miškų inventorizacijos duomenis. Pagal jį bus tvarkomi, naudojami ir atkuriami Šiaulių miškų urėdijos miškai.</text:p>
      <text:p text:style-name="P1164">Miškų inventorizacija atlikta visų nuosavybės formų miškuose, naudojant aerofotografavimo medžiagą, vadovaujantis Lietuvos miškotvarkos taisyklėmis. Inventorizacijos metu nustatytos taksacinių sklypų ribos pagal funkcinę paskirtį, augavietes, medynų rodiklius (amžių, rūšinę sudėtį, skalsumą ir kt.), o taip pat atliktas ūkinės veiklos įvertinimas (ugdymo kirtimų kokybė, želdinių būklė ir kokybė).</text:p>
      <text:p text:style-name="P1165">Inventorizacijos duomenys sudaro Miškų informacinės sistemos pagrindą.</text:p>
      <text:p text:style-name="P1166">Svarbiausi miškų urėdijos tikslai yra: miško išteklių išsaugojimas, vadovaujantis visuotinai pripažintais tvaraus ir subalansuoto miškų ūkio principais, racionalus, tolygus ir nepertraukiamas miško išteklių naudojimas bei miškų produktyvumo didinimas ir auginamos medienos kokybės gerinimas, miškų ekosistemų tvarumo užtikrinimas, miškų naudojimo rekreacinėms reikmėms intensyvinimas ir kt.</text:p>
      <text:p text:style-name="P1167">Panaudojus miškų inventorizacijos duomenis, miškų urėdijos valdomiems miškams parengtas vidinės miškotvarkos projektas. Miškotvarkos projekto turinį sudaro: aiškinamasis raštas, taksoraštis (visų inventorizuotų miško sklypų aprašymai), suvestiniai miškų inventorizacijos duomenys, miško ūkinių priemonių projektavimo žiniaraščiai ir kartografinė medžiaga – miškų žemėlapiai M 1:10000, medynų planai ir kiti tematiniai planai M 1:20000, apžvalginiai žemėlapiai M 1:50000. Kartografinė medžiaga ir taksoraščiai apima visų nuosavybės formų miškus, kuriuose atlikta valstybinė miškų inventorizacija. Visa parengta miškotvarkos medžiaga yra miškų urėdijoje ir girininkijose.</text:p>
      <text:p text:style-name="P1168">Privačių ir nuosavybės teisių atkūrimui skirtų miškų bei kitų naudotojų miškų inventorizacijos suvestiniai<text:s/>duomenys pateikti Aplinkos ministerijai, Generalinei miškų urėdijai. Valstybinei aplinkos apsaugos inspekcijai, Valstybinei miškotvarkos tarnybai. Privačioms miško valdoms miškotvarkos projektai sudaromi pagal savininkų užsakymus.</text:p>
      <text:p text:style-name="P1169">2006 metais miškotvarka inventorizavo 43454 ha miškų, iš jų: valstybinės reikšmės -27006 ha (62,6 proc.), urėdijos valdomų nevalstybinės reikšmės miškų – 182 ha (0,4 proc.), privačių miškų – 11330 ha (26,1 proc.), nuosavybės teisės atkūrimui skirtų miškų – 4836 ha (11,1 proc.), kitų naudotojų miškų – 100 ha (0,2).</text:p>
      <text:p text:style-name="P1170">Urėdijos miškai yra 4 savivaldybių teritorijose: Šiaulių savivaldybės – 78 proc. visų miškų, Kelmės rajono savivaldybės – 19 proc., Radviliškio rajono savivaldybės – 3 proc. Joniškio rajono savivaldybės teritorijoje yra tik 92 ha miškų.</text:p>
      <text:p text:style-name="P1171">Urėdijos teritorijos miškingumas 32,7 proc.</text:p>
      <text:p text:style-name="P1172">Urėdijos teritorijos plotas suskirstytas į 7 girininkijas.</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Eil. Nr.</text:p>
          </table:table-cell>
          <table:table-cell table:style-name="TableCell1183" table:number-rows-spanned="2">
            <text:p text:style-name="P1184">Girininkija</text:p>
          </table:table-cell>
          <table:table-cell table:style-name="TableCell1185" table:number-columns-spanned="3">
            <text:p text:style-name="P1186">Plotas (ha)</text:p>
          </table:table-cell>
          <table:covered-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bendras</text:p>
          </table:table-cell>
          <table:table-cell table:style-name="TableCell1192">
            <text:p text:style-name="P1193">miško žemės</text:p>
          </table:table-cell>
          <table:table-cell table:style-name="TableCell1194">
            <text:p text:style-name="P1195">medynų</text:p>
          </table:table-cell>
        </table:table-row>
        <table:table-row table:style-name="TableRow1196">
          <table:table-cell table:style-name="TableCell1197">
            <text:p text:style-name="P1198">1.</text:p>
          </table:table-cell>
          <table:table-cell table:style-name="TableCell1199">
            <text:p text:style-name="P1200">Gruzdžių</text:p>
          </table:table-cell>
          <table:table-cell table:style-name="TableCell1201">
            <text:p text:style-name="P1202">3767</text:p>
          </table:table-cell>
          <table:table-cell table:style-name="TableCell1203">
            <text:p text:style-name="P1204">3709</text:p>
          </table:table-cell>
          <table:table-cell table:style-name="TableCell1205">
            <text:p text:style-name="P1206">3421</text:p>
          </table:table-cell>
        </table:table-row>
        <table:table-row table:style-name="TableRow1207">
          <table:table-cell table:style-name="TableCell1208">
            <text:p text:style-name="P1209">2.</text:p>
          </table:table-cell>
          <table:table-cell table:style-name="TableCell1210">
            <text:p text:style-name="P1211">Meškuičių</text:p>
          </table:table-cell>
          <table:table-cell table:style-name="TableCell1212">
            <text:p text:style-name="P1213">3659</text:p>
          </table:table-cell>
          <table:table-cell table:style-name="TableCell1214">
            <text:p text:style-name="P1215">3608</text:p>
          </table:table-cell>
          <table:table-cell table:style-name="TableCell1216">
            <text:p text:style-name="P1217">3420</text:p>
          </table:table-cell>
        </table:table-row>
        <table:table-row table:style-name="TableRow1218">
          <table:table-cell table:style-name="TableCell1219">
            <text:p text:style-name="P1220">3.</text:p>
          </table:table-cell>
          <table:table-cell table:style-name="TableCell1221">
            <text:p text:style-name="P1222">Šiaulių</text:p>
          </table:table-cell>
          <table:table-cell table:style-name="TableCell1223">
            <text:p text:style-name="P1224">3528</text:p>
          </table:table-cell>
          <table:table-cell table:style-name="TableCell1225">
            <text:p text:style-name="P1226">3469</text:p>
          </table:table-cell>
          <table:table-cell table:style-name="TableCell1227">
            <text:p text:style-name="P1228">3173</text:p>
          </table:table-cell>
        </table:table-row>
        <table:table-row table:style-name="TableRow1229">
          <table:table-cell table:style-name="TableCell1230">
            <text:p text:style-name="P1231">4.</text:p>
          </table:table-cell>
          <table:table-cell table:style-name="TableCell1232">
            <text:p text:style-name="P1233">Lukšių</text:p>
          </table:table-cell>
          <table:table-cell table:style-name="TableCell1234">
            <text:p text:style-name="P1235">3965</text:p>
          </table:table-cell>
          <table:table-cell table:style-name="TableCell1236">
            <text:p text:style-name="P1237">3865</text:p>
          </table:table-cell>
          <table:table-cell table:style-name="TableCell1238">
            <text:p text:style-name="P1239">3649</text:p>
          </table:table-cell>
        </table:table-row>
        <table:table-row table:style-name="TableRow1240">
          <table:table-cell table:style-name="TableCell1241">
            <text:p text:style-name="P1242">5.</text:p>
          </table:table-cell>
          <table:table-cell table:style-name="TableCell1243">
            <text:p text:style-name="P1244">Kurtuvėnų</text:p>
          </table:table-cell>
          <table:table-cell table:style-name="TableCell1245">
            <text:p text:style-name="P1246">4284</text:p>
          </table:table-cell>
          <table:table-cell table:style-name="TableCell1247">
            <text:p text:style-name="P1248">4182</text:p>
          </table:table-cell>
          <table:table-cell table:style-name="TableCell1249">
            <text:p text:style-name="P1250">3890</text:p>
          </table:table-cell>
        </table:table-row>
        <table:table-row table:style-name="TableRow1251">
          <table:table-cell table:style-name="TableCell1252">
            <text:p text:style-name="P1253">6.</text:p>
          </table:table-cell>
          <table:table-cell table:style-name="TableCell1254">
            <text:p text:style-name="P1255">Vainagių</text:p>
          </table:table-cell>
          <table:table-cell table:style-name="TableCell1256">
            <text:p text:style-name="P1257">4527</text:p>
          </table:table-cell>
          <table:table-cell table:style-name="TableCell1258">
            <text:p text:style-name="P1259">4450</text:p>
          </table:table-cell>
          <table:table-cell table:style-name="TableCell1260">
            <text:p text:style-name="P1261">4250</text:p>
          </table:table-cell>
        </table:table-row>
        <table:table-row table:style-name="TableRow1262">
          <table:table-cell table:style-name="TableCell1263">
            <text:p text:style-name="P1264">7.</text:p>
          </table:table-cell>
          <table:table-cell table:style-name="TableCell1265">
            <text:p text:style-name="P1266">Rėkyvos</text:p>
          </table:table-cell>
          <table:table-cell table:style-name="TableCell1267">
            <text:p text:style-name="P1268">3276</text:p>
          </table:table-cell>
          <table:table-cell table:style-name="TableCell1269">
            <text:p text:style-name="P1270">3035</text:p>
          </table:table-cell>
          <table:table-cell table:style-name="TableCell1271">
            <text:p text:style-name="P1272">2803</text:p>
          </table:table-cell>
        </table:table-row>
        <table:table-row table:style-name="TableRow1273">
          <table:table-cell table:style-name="TableCell1274">
            <text:p text:style-name="P1275"/>
          </table:table-cell>
          <table:table-cell table:style-name="TableCell1276">
            <text:p text:style-name="P1277">Iš viso</text:p>
          </table:table-cell>
          <table:table-cell table:style-name="TableCell1278">
            <text:p text:style-name="P1279">27006</text:p>
          </table:table-cell>
          <table:table-cell table:style-name="TableCell1280">
            <text:p text:style-name="P1281">26318</text:p>
          </table:table-cell>
          <table:table-cell table:style-name="TableCell1282">
            <text:p text:style-name="P1283">24606</text:p>
          </table:table-cell>
        </table:table-row>
      </table:table>
      <text:p text:style-name="Normal"/>
      <text:p text:style-name="P1284">Vidutinis kvartalo plotas – 34 ha, taksacinio sklypo – 2,1 ha.</text:p>
      <text:p text:style-name="P1285"><text:span text:style-name="T1286">Į<text:s/></text:span>urėdijos teritoriją patenka Kurtuvėnų<text:s/>regioninis parkas, kuriame inventorizuotas 8735 ha valstybinės reikšmės miškų plotas. Miško žemė sudaro 98 proc., iš jos medynai – 94 proc.</text:p>
      <text:soft-page-break/>
      <text:p text:style-name="P1287">Urėdijos teritorijoje yra 5 valstybiniai draustiniai: Šilkalnių geomorfologinis draustinis, Švendrės botaninis draustinis, Rėkyvos botaninis–zoologinis draustinis, Tyrulių botaninis-zoologinis draustinis, Vijuolių entomologinis draustinis.</text:p>
      <text:p text:style-name="P1288">Paukščių apsaugai 2004 metais įsteigtas Gubernijos miško biosferos poligonas. Poligone saugomas mažasis erelis rėksnys.</text:p>
      <text:p text:style-name="P1289">Vietovių, atitinkančių gamtinių buveinių apsaugai svarbių teritorijų atrankos kriterijus, yra vienuolika: Bulėnų pelkė, Galvydiškės kaimo apylinkės, Gerbeniškės pelkė, Juodlės miškas, Lygės pelkė, Pagėluvio ežerynas, Paraudžių miškas, Smirdelės pelkė, Svilės šaltiniai, Vijurkų pievos, Rėkyvos pelkė ir Dzidų miškas.</text:p>
      <text:p text:style-name="P1290">Miškai į grupes ir pogrupius suskirstyti pagal Miškų įstatymo reikalavimus, miškų priskyrimo miškų grupėms tvarką ir normatyvus.</text:p>
      <text:p text:style-name="P1291">I grupės (rezervatinių) miškų urėdijos teritorijoje nėra. II grupės (ekosistemų apsaugos ir rekreaciniuose) miškuose miško žemė užima 4563(17,4 proc.), III – 4573(17,4 proc.), IV – 17182 (65,2 proc.). Kiekvienai miškų grupei yra nustatyti ūkininkavimo tikslai ir ūkinis režimas, o pagal funkcinę paskirtį miškai priskirti atitinkamiems pogrupiams. Miškų priskyrimas miškų grupėms ir pogrupiams patvirtintas LR Vyriausybės 2002-10-21 nutarimu Nr. 1651.</text:p>
      <text:p text:style-name="P1292">Miško žemė užima 26318 ha (97 proc.). Medynai sudaro 93 proc. (24606 ha) miško žemes ploto, neapaugusi mišku žemė 4 proc. (978 ha) ir kita<text:s/>miško žemė 3 proc. (734 ha). Kultūrinės kilmės medynų ir želdinių yra 6751 ha. Ne miško žemės yra 688 ha. Iš jos didžiąją dalį užima pelkės (58 proc.).</text:p>
      <text:p text:style-name="P1293">Spygliuočių medynų yra 12623 ha (51 proc.). Eglynai užima 8149 ha (33 proc. visų medynų ploto), pušynai<text:s/>– 4468 ha (18 proc.). Nedideli kietųjų lapuočių medynų plotai (1 proc.). Beržynai sudaro 37 proc., juodalksnynai – 3 proc., drebulynai – 6 proc., baltalksnynai – 2 proc. Bendras medynų tūris 4528,4 tūkst. m<text:span text:style-name="T1294">3</text:span>. Vidutinis medynų tūris 1 ha – 184 m<text:span text:style-name="T1295">3</text:span>, brandžių<text:s/>medynų – 268 m<text:span text:style-name="T1296">3</text:span>, einamasis prieaugis – 6,1 m<text:span text:style-name="T1297">3</text:span>/ha, vidutinis skalsumas – 0,72, vidutinis bonitetas – 1,7.</text:p>
      <text:p text:style-name="P1298">Šiaulių urėdijos miškuose vyrauja laikinai užmirkę dirvožemiai (50 proc.). Pagal derlingumą dirvožemiai pasiskirsto taip: derlingi – 31 proc., labai derlingi – 54 proc., nederlingi – 14 proc., labai nederlingi – 1 proc.</text:p>
      <text:p text:style-name="P1299"/>
      <text:p text:style-name="P1300"><text:span text:style-name="T1301">Praeito vykmečio (1995–2006 m.) ūkinės veiklos analizė.</text:span></text:p>
      <text:p text:style-name="P1302">Pirmajam vykmečio penkmečiui suprojektuota metinė naudojimo apimtis – 117,9 tūkst. m<text:span text:style-name="T1303">3</text:span><text:s/>likvidinės medienos, metinė naudojimo apimtis, iš jos – 71,2 tūkst. m<text:span text:style-name="T1304">3</text:span><text:s/>sudarė pagrindiniai kirtimai.</text:p>
      <text:p text:style-name="P1305">Ženkliai didesnė pagrindinių kirtimų apimtis suprojektuota antrajam vykmečio penkmečiui – 90,2 tūkst. m<text:span text:style-name="T1306">3</text:span><text:s/>likvidinės medienos.</text:p>
      <text:p text:style-name="P1307">1993 metais miškotvarka projektavo pagrindiniais kirtimais kirsti 60<text:s/>proc., ugdymo kirtimais – 12 proc., sanitariniais kirtimais – 28 proc. visos naudojimo apimties. Pagal urėdijos ataskaitų duomenis 1995–2006 metais pagrindiniai kirtimai sudarė 60 proc., ugdymo kirtimai -10 proc., sanitariniai – 29 proc., kiti kirtimai –<text:s/>1 proc. Pagrindiniuose kirtimuose spygliuočių medynai sudarė 31 proc., minkštųjų lapuočių – 69 ha. Tiek projektavo ir 1993 m miškotvarka.</text:p>
      <text:p text:style-name="P1308">Ugdymo kirtimų kokybė vertinta 2501 ha plote. Nepatenkinamai išugdyta tik 2 proc. medynų.</text:p>
      <text:p text:style-name="P1309">Miškotvarka inventorizavo 3025 ha paskutinio vykmečio želdinių: gerų 791 ha (26 proc.), patenkinamų – 1934 ha (64 proc.), blogų – 271 ha (9 proc.), žuvusių – 29 ha (1 proc.).<text:s/></text:p>
      <text:p text:style-name="P1310"/>
      <text:p text:style-name="P1311"><text:span text:style-name="T1312">Pagrindinės išvados apie ūkinę veiklą.</text:span></text:p>
      <text:p text:style-name="P1313">1. Padidėjo urėdijos teritorijos miškingumas. Jis dabar siekia<text:s/>26,5 proc.</text:p>
      <text:p text:style-name="P1314">2. Medynų plotas padidėjo 262 ha (1,1 proc.).</text:p>
      <text:p text:style-name="P1315">3. Padidėjo brandžių medynų tūris 1 ha (5 proc.).</text:p>
      <text:p text:style-name="P1316">4. Nepatenkinamai išugdytų medynų yra tik 2 proc.</text:p>
      <text:p text:style-name="P1317"/>
      <text:p text:style-name="P1318"><text:span text:style-name="T1319">Miško ūkinių priemonių projektas.</text:span></text:p>
      <text:p text:style-name="P1320">Ūkinių priemonių projektavimas vykdytas, vadovaujantis LR miškų įstatymu (Žin., 1994, Nr.<text:s/><text:a xlink:href="https://www.e-tar.lt/portal/lt/legalAct/TAR.5D6D055CC00C" office:target-frame-name="_blank" xlink:show="new"><text:span text:style-name="T1321">96-1872</text:span></text:a>; 2001, Nr.<text:s/><text:a xlink:href="https://www.e-tar.lt/portal/lt/legalAct/TAR.960DBFBF5981" office:target-frame-name="_blank" xlink:show="new"><text:span text:style-name="T1322">35-1161</text:span></text:a>). LR saugomų teritorijų įstatymu (Žin., 1993, Nr.<text:s/><text:a xlink:href="https://www.e-tar.lt/portal/lt/legalAct/TAR.FF1083B528B7" office:target-frame-name="_blank" xlink:show="new"><text:span text:style-name="T1323">63-1188</text:span></text:a>; 2001, Nr.<text:s/><text:a xlink:href="https://www.e-tar.lt/portal/lt/legalAct/TAR.BB29FCA04DF2" office:target-frame-name="_blank" xlink:show="new"><text:span text:style-name="T1324">108-3902</text:span></text:a>), Medžioklės įstatymu (Žin., 2002, Nr.<text:s/><text:a xlink:href="https://www.e-tar.lt/portal/lt/legalAct/TAR.A92E17FDCD13" office:target-frame-name="_blank" xlink:show="new"><text:span text:style-name="T1325">65-2634</text:span></text:a>), Aplinkos ministro patvirtintais, ūkinę veiklą reglamentuojančiais normatyvais; Pagrindinių miško kirtimų normos nustatymo metodika (Žin., 2003, Nr.<text:s/><text:a xlink:href="https://www.e-tar.lt/portal/lt/legalAct/TAR.18774E19176C" office:target-frame-name="_blank" xlink:show="new"><text:span text:style-name="T1326">4-160</text:span></text:a>), Pagrindinių miško kirtimų taisyklėmis (Žin., 1999, Nr.<text:s/><text:a xlink:href="https://www.e-tar.lt/portal/lt/legalAct/TAR.1834D9F1D51D" office:target-frame-name="_blank" xlink:show="new"><text:span text:style-name="T1327">29-844</text:span></text:a>; 2000, Nr.<text:s/><text:a xlink:href="https://www.e-tar.lt/portal/lt/legalAct/TAR.52BD62569E87" office:target-frame-name="_blank" xlink:show="new"><text:span text:style-name="T1328">96-3054</text:span></text:a>; 2001, Nr.<text:s/><text:a xlink:href="https://www.e-tar.lt/portal/lt/legalAct/TAR.ED8745851868" office:target-frame-name="_blank" xlink:show="new"><text:span text:style-name="T1329">63-2300</text:span></text:a>; 2004 Nr. 10-284), Miško sanitarinės apsaugos taisyklėmis (Žin., 2007, Nr.<text:s/><text:a xlink:href="https://www.e-tar.lt/portal/lt/legalAct/TAR.BA9557DAF396" office:target-frame-name="_blank" xlink:show="new"><text:span text:style-name="T1330">42-1596</text:span></text:a>, Miško ugdymo kirtimų taisyklėmis (Žin., 2004, Nr.<text:s/><text:a xlink:href="https://www.e-tar.lt/portal/lt/legalAct/TAR.2207F26E5241" office:target-frame-name="_blank" xlink:show="new"><text:span text:style-name="T1331">25-778</text:span></text:a>), Miško priešgaisrinės apsaugos taisyklėmis (Žin., 1995, Nr.<text:s/><text:a xlink:href="https://www.e-tar.lt/portal/lt/legalAct/TAR.B17AF00C766B" office:target-frame-name="_blank" xlink:show="new"><text:span text:style-name="T1332">32-751</text:span></text:a>; 2001, Nr.<text:s/><text:a xlink:href="https://www.e-tar.lt/portal/lt/legalAct/TAR.AD181404CEDA" office:target-frame-name="_blank" xlink:show="new"><text:span text:style-name="T1333">56-1996</text:span></text:a>; 2004, Nr.<text:s/><text:a xlink:href="https://www.e-tar.lt/portal/lt/legalAct/TAR.90469F706177" office:target-frame-name="_blank" xlink:show="new"><text:span text:style-name="T1334">130-4671</text:span></text:a>) ir kiti.</text:p>
      <text:p text:style-name="P1335">Projektavimo tikslas yra parengti ir pagrįsti sprendimus dėl ilgalaikių valdos tikslų, kurie turi garantuoti visų miško funkcijų užtikrinimą bei tvarų ir subalansuotą miškų ūkį. Svarbiausi ilgalaikiai tikslai miško valdos<text:s/>mastu – optimalios miško funkcinės struktūros, miško rūšinės sudėties, miško amžiaus struktūros ir erdvinės struktūros palaikymas. Ilgalaikiai valdos ūkio tikslai turi laiduoti visų miško funkcijų užtikrinimą bei tvarų ir subalansuotą miškų ūkį.</text:p>
      <text:p text:style-name="P1336">Projektiniai miškotvarkos sprendiniai įgalina vykdyti įvairios trukmės miško ūkinės veiklos planavimą: trumpalaikį (iki 5 metų), vidutinės trukmės (10 metų) bei ilgalaikį (20–30 metų).</text:p>
      <text:p text:style-name="P1337"/>
      <text:p text:style-name="P1338"><text:span text:style-name="T1339">PROJEKTUOJAMA VYKMEČIUI METINĖ KIRTIMŲ APIMTIS</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3">
            <text:p text:style-name="P1350">Kirtimų rūšis</text:p>
          </table:table-cell>
          <table:table-cell table:style-name="TableCell1351" table:number-columns-spanned="4">
            <text:p text:style-name="P1352">Metinė apimtis</text:p>
          </table:table-cell>
          <table:covered-table-cell/>
          <table:covered-table-cell/>
          <table:covered-table-cell/>
          <table:table-cell table:style-name="TableCell1353" table:number-rows-spanned="3">
            <text:p text:style-name="P1354"><text:span text:style-name="T1355">Iškertamas likvidinis tūris iš 1 ha (m</text:span><text:span text:style-name="T1356">3</text:span><text:span text:style-name="T1357">)</text:span></text:p>
          </table:table-cell>
        </table:table-row>
        <table:table-row table:style-name="TableRow1358">
          <table:covered-table-cell>
            <text:p text:style-name="P1359"/>
          </table:covered-table-cell>
          <table:table-cell table:style-name="TableCell1360" table:number-rows-spanned="2">
            <text:p text:style-name="P1361">plotas (ha)</text:p>
          </table:table-cell>
          <table:table-cell table:style-name="TableCell1362" table:number-columns-spanned="2">
            <text:p text:style-name="P1363"><text:span text:style-name="T1364">tūris (tūkst. m</text:span><text:span text:style-name="T1365">3</text:span><text:span text:style-name="T1366">)</text:span></text:p>
          </table:table-cell>
          <table:covered-table-cell/>
          <table:table-cell table:style-name="TableCell1367" table:number-rows-spanned="2">
            <text:p text:style-name="P1368">likvidinio tūrio proc. nuo bendro tūrio</text:p>
          </table: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bendras</text:p>
          </table:table-cell>
          <table:table-cell table:style-name="TableCell1375">
            <text:p text:style-name="P1376">likvidinis</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1. Pagrindiniai kirtimai, iš viso</text:p>
          </table:table-cell>
          <table:table-cell table:style-name="TableCell1382">
            <text:p text:style-name="P1383">356</text:p>
          </table:table-cell>
          <table:table-cell table:style-name="TableCell1384">
            <text:p text:style-name="P1385">86,8</text:p>
          </table:table-cell>
          <table:table-cell table:style-name="TableCell1386">
            <text:p text:style-name="P1387">75,6</text:p>
          </table:table-cell>
          <table:table-cell table:style-name="TableCell1388">
            <text:p text:style-name="P1389">87</text:p>
          </table:table-cell>
          <table:table-cell table:style-name="TableCell1390">
            <text:p text:style-name="P1391">212</text:p>
          </table:table-cell>
        </table:table-row>
        <table:table-row table:style-name="TableRow1392">
          <table:table-cell table:style-name="TableCell1393">
            <text:p text:style-name="P1394">2. Pavienių medžių kirtimas ir brandžių minkštųjų lapuočių<text:s/>kirtimas nebrandžiuose spygliuočių ir kietųjų lapuočių medynuose</text:p>
          </table:table-cell>
          <table:table-cell table:style-name="TableCell1395">
            <text:p text:style-name="P1396">*</text:p>
          </table:table-cell>
          <table:table-cell table:style-name="TableCell1397">
            <text:p text:style-name="P1398">1,0</text:p>
          </table:table-cell>
          <table:table-cell table:style-name="TableCell1399">
            <text:p text:style-name="P1400">0,9</text:p>
          </table:table-cell>
          <table:table-cell table:style-name="TableCell1401">
            <text:p text:style-name="P1402">90</text:p>
          </table:table-cell>
          <table:table-cell table:style-name="TableCell1403">
            <text:p text:style-name="P1404"/>
          </table:table-cell>
        </table:table-row>
        <table:table-row table:style-name="TableRow1405">
          <table:table-cell table:style-name="TableCell1406">
            <text:p text:style-name="P1407">3. Ugdymo kirtimai, iš viso</text:p>
          </table:table-cell>
          <table:table-cell table:style-name="TableCell1408">
            <text:p text:style-name="P1409">590</text:p>
          </table:table-cell>
          <table:table-cell table:style-name="TableCell1410">
            <text:p text:style-name="P1411">17,1</text:p>
          </table:table-cell>
          <table:table-cell table:style-name="TableCell1412">
            <text:p text:style-name="P1413">10,5</text:p>
          </table:table-cell>
          <table:table-cell table:style-name="TableCell1414">
            <text:p text:style-name="P1415">62</text:p>
          </table:table-cell>
          <table:table-cell table:style-name="TableCell1416">
            <text:p text:style-name="P1417">18</text:p>
          </table:table-cell>
        </table:table-row>
        <table:table-row table:style-name="TableRow1418">
          <table:table-cell table:style-name="TableCell1419">
            <text:p text:style-name="P1420">– šviesinimai ir valymai</text:p>
          </table:table-cell>
          <table:table-cell table:style-name="TableCell1421">
            <text:p text:style-name="P1422">350</text:p>
          </table:table-cell>
          <table:table-cell table:style-name="TableCell1423">
            <text:p text:style-name="P1424">4,2</text:p>
          </table:table-cell>
          <table:table-cell table:style-name="TableCell1425">
            <text:p text:style-name="P1426">0,7</text:p>
          </table:table-cell>
          <table:table-cell table:style-name="TableCell1427">
            <text:p text:style-name="P1428">16</text:p>
          </table:table-cell>
          <table:table-cell table:style-name="TableCell1429">
            <text:p text:style-name="P1430">2</text:p>
          </table:table-cell>
        </table:table-row>
        <table:table-row table:style-name="TableRow1431">
          <table:table-cell table:style-name="TableCell1432">
            <text:p text:style-name="P1433">– retinimai</text:p>
          </table:table-cell>
          <table:table-cell table:style-name="TableCell1434">
            <text:p text:style-name="P1435">176</text:p>
          </table:table-cell>
          <table:table-cell table:style-name="TableCell1436">
            <text:p text:style-name="P1437">8,2</text:p>
          </table:table-cell>
          <table:table-cell table:style-name="TableCell1438">
            <text:p text:style-name="P1439">5,8</text:p>
          </table:table-cell>
          <table:table-cell table:style-name="TableCell1440">
            <text:p text:style-name="P1441">71</text:p>
          </table:table-cell>
          <table:table-cell table:style-name="TableCell1442">
            <text:p text:style-name="P1443">33</text:p>
          </table:table-cell>
        </table:table-row>
        <table:table-row table:style-name="TableRow1444">
          <table:table-cell table:style-name="TableCell1445">
            <text:p text:style-name="P1446">– einamieji</text:p>
          </table:table-cell>
          <table:table-cell table:style-name="TableCell1447">
            <text:p text:style-name="P1448">64</text:p>
          </table:table-cell>
          <table:table-cell table:style-name="TableCell1449">
            <text:p text:style-name="P1450">4,7</text:p>
          </table:table-cell>
          <table:table-cell table:style-name="TableCell1451">
            <text:p text:style-name="P1452">4,0</text:p>
          </table:table-cell>
          <table:table-cell table:style-name="TableCell1453">
            <text:p text:style-name="P1454">85</text:p>
          </table:table-cell>
          <table:table-cell table:style-name="TableCell1455">
            <text:p text:style-name="P1456">62</text:p>
          </table:table-cell>
        </table:table-row>
        <table:table-row table:style-name="TableRow1457">
          <table:table-cell table:style-name="TableCell1458">
            <text:p text:style-name="P1459">4. Sanitariniai<text:s/>kirtimai</text:p>
          </table:table-cell>
          <table:table-cell table:style-name="TableCell1460">
            <text:p text:style-name="P1461">*</text:p>
          </table:table-cell>
          <table:table-cell table:style-name="TableCell1462">
            <text:p text:style-name="P1463">18,7</text:p>
          </table:table-cell>
          <table:table-cell table:style-name="TableCell1464">
            <text:p text:style-name="P1465">15,0</text:p>
          </table:table-cell>
          <table:table-cell table:style-name="TableCell1466">
            <text:p text:style-name="P1467">80</text:p>
          </table:table-cell>
          <table:table-cell table:style-name="TableCell1468">
            <text:p text:style-name="P1469"/>
          </table:table-cell>
        </table:table-row>
        <table:table-row table:style-name="TableRow1470">
          <table:table-cell table:style-name="TableCell1471">
            <text:p text:style-name="P1472">5. Kiti kirtimai</text:p>
          </table:table-cell>
          <table:table-cell table:style-name="TableCell1473">
            <text:p text:style-name="P1474">*</text:p>
          </table:table-cell>
          <table:table-cell table:style-name="TableCell1475">
            <text:p text:style-name="P1476">2,5</text:p>
          </table:table-cell>
          <table:table-cell table:style-name="TableCell1477">
            <text:p text:style-name="P1478">1,5</text:p>
          </table:table-cell>
          <table:table-cell table:style-name="TableCell1479">
            <text:p text:style-name="P1480">60</text:p>
          </table:table-cell>
          <table:table-cell table:style-name="TableCell1481">
            <text:p text:style-name="P1482"/>
          </table:table-cell>
        </table:table-row>
        <table:table-row table:style-name="TableRow1483">
          <table:table-cell table:style-name="TableCell1484">
            <text:p text:style-name="P1485">Iš viso</text:p>
          </table:table-cell>
          <table:table-cell table:style-name="TableCell1486">
            <text:p text:style-name="P1487">946</text:p>
          </table:table-cell>
          <table:table-cell table:style-name="TableCell1488">
            <text:p text:style-name="P1489">126,1</text:p>
          </table:table-cell>
          <table:table-cell table:style-name="TableCell1490">
            <text:p text:style-name="P1491">103,5</text:p>
          </table:table-cell>
          <table:table-cell table:style-name="TableCell1492">
            <text:p text:style-name="P1493">82</text:p>
          </table:table-cell>
          <table:table-cell table:style-name="TableCell1494">
            <text:p text:style-name="P1495"/>
          </table:table-cell>
        </table:table-row>
      </table:table>
      <text:p text:style-name="Normal"/>
      <text:p text:style-name="P1496">Pagrindiniais kirtimais projektuojama iškirsti 73 proc. likvidinės medienos, ugdymo – 10 proc., sanitariniais – 15 proc. Brandžių minkštųjų lapuočių kirtimas<text:s/>nebrandžiuose spygliuočių ir kietųjų lapuočių medynuose sudarys 1 proc., kiti kirtimai – 1 proc. Iš 1 ha mišku apaugusio ploto projektuojama iškirsti 5,1 m<text:span text:style-name="T1497">3</text:span><text:s/>bendro arba 4,3 m<text:span text:style-name="T1498">3</text:span><text:s/>likvidinio tūrio.</text:p>
      <text:p text:style-name="Normal"/>
      <text:p text:style-name="P1499"><text:span text:style-name="T1500">MIŠKO NAUDOJIMO RODIKLIAI PAGAL MIŠKŲ GRUPE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header-rows>
          <table:table-row table:style-name="TableRow1508">
            <table:table-cell table:style-name="TableCell1509" table:number-rows-spanned="2">
              <text:p text:style-name="P1510">Rodikliai</text:p>
            </table:table-cell>
            <table:table-cell table:style-name="TableCell1511" table:number-rows-spanned="2">
              <text:p text:style-name="P1512">Bendri</text:p>
            </table:table-cell>
            <table:table-cell table:style-name="TableCell1513" table:number-columns-spanned="3">
              <text:p text:style-name="P1514">Miškų grupė</text:p>
            </table: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II</text:p>
            </table:table-cell>
            <table:table-cell table:style-name="TableCell1520">
              <text:p text:style-name="P1521">III</text:p>
            </table:table-cell>
            <table:table-cell table:style-name="TableCell1522">
              <text:p text:style-name="P1523">IV</text:p>
            </table:table-cell>
          </table:table-row>
        </table:table-header-rows>
        <table:table-row table:style-name="TableRow1524">
          <table:table-cell table:style-name="TableCell1525">
            <text:p text:style-name="Normal"><text:span text:style-name="T1526">1. Iškertamas tūris iš 1 ha (m</text:span><text:span text:style-name="T1527">3</text:span><text:span text:style-name="T1528">):</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bendras</text:p>
          </table:table-cell>
          <table:table-cell table:style-name="TableCell1540">
            <text:p text:style-name="P1541">5,1</text:p>
          </table:table-cell>
          <table:table-cell table:style-name="TableCell1542">
            <text:p text:style-name="P1543">2,2</text:p>
          </table:table-cell>
          <table:table-cell table:style-name="TableCell1544">
            <text:p text:style-name="P1545">5,8</text:p>
          </table:table-cell>
          <table:table-cell table:style-name="TableCell1546">
            <text:p text:style-name="P1547">5,7</text:p>
          </table:table-cell>
        </table:table-row>
        <table:table-row table:style-name="TableRow1548">
          <table:table-cell table:style-name="TableCell1549">
            <text:p text:style-name="P1550">– likvidinis</text:p>
          </table:table-cell>
          <table:table-cell table:style-name="TableCell1551">
            <text:p text:style-name="P1552">4,2</text:p>
          </table:table-cell>
          <table:table-cell table:style-name="TableCell1553">
            <text:p text:style-name="P1554">1,7</text:p>
          </table:table-cell>
          <table:table-cell table:style-name="TableCell1555">
            <text:p text:style-name="P1556">4,9</text:p>
          </table:table-cell>
          <table:table-cell table:style-name="TableCell1557">
            <text:p text:style-name="P1558">4,7</text:p>
          </table:table-cell>
        </table:table-row>
        <text:soft-page-break/>
        <table:table-row table:style-name="TableRow1559">
          <table:table-cell table:style-name="TableCell1560">
            <text:p text:style-name="P1561">iš jo <text:s/>– pagrindiniais kirtimais</text:p>
          </table:table-cell>
          <table:table-cell table:style-name="TableCell1562">
            <text:p text:style-name="P1563">3,1</text:p>
          </table:table-cell>
          <table:table-cell table:style-name="TableCell1564">
            <text:p text:style-name="P1565">0,5</text:p>
          </table:table-cell>
          <table:table-cell table:style-name="TableCell1566">
            <text:p text:style-name="P1567">3,6</text:p>
          </table:table-cell>
          <table:table-cell table:style-name="TableCell1568">
            <text:p text:style-name="P1569">3,6</text:p>
          </table:table-cell>
        </table:table-row>
        <table:table-row table:style-name="TableRow1570">
          <table:table-cell table:style-name="TableCell1571">
            <text:p text:style-name="P1572">2. Tarpinio naudojimo proc. nuo iškertamo bendro tūrio</text:p>
          </table:table-cell>
          <table:table-cell table:style-name="TableCell1573">
            <text:p text:style-name="P1574">31</text:p>
          </table:table-cell>
          <table:table-cell table:style-name="TableCell1575">
            <text:p text:style-name="P1576">75</text:p>
          </table:table-cell>
          <table:table-cell table:style-name="TableCell1577">
            <text:p text:style-name="P1578">26</text:p>
          </table:table-cell>
          <table:table-cell table:style-name="TableCell1579">
            <text:p text:style-name="P1580">27</text:p>
          </table:table-cell>
        </table:table-row>
        <table:table-row table:style-name="TableRow1581">
          <table:table-cell table:style-name="TableCell1582">
            <text:p text:style-name="P1583">iš jo <text:s/>– ugdymo kirtimais</text:p>
          </table:table-cell>
          <table:table-cell table:style-name="TableCell1584">
            <text:p text:style-name="P1585">14</text:p>
          </table:table-cell>
          <table:table-cell table:style-name="TableCell1586">
            <text:p text:style-name="P1587">14</text:p>
          </table:table-cell>
          <table:table-cell table:style-name="TableCell1588">
            <text:p text:style-name="P1589">9</text:p>
          </table:table-cell>
          <table:table-cell table:style-name="TableCell1590">
            <text:p text:style-name="P1591">15</text:p>
          </table:table-cell>
        </table:table-row>
        <table:table-row table:style-name="TableRow1592">
          <table:table-cell table:style-name="TableCell1593">
            <text:p text:style-name="P1594">3. Bendro prieaugio naudojimo proc.</text:p>
          </table:table-cell>
          <table:table-cell table:style-name="TableCell1595">
            <text:p text:style-name="P1596">84</text:p>
          </table:table-cell>
          <table:table-cell table:style-name="TableCell1597">
            <text:p text:style-name="P1598">33</text:p>
          </table:table-cell>
          <table:table-cell table:style-name="TableCell1599">
            <text:p text:style-name="P1600">91</text:p>
          </table:table-cell>
          <table:table-cell table:style-name="TableCell1601">
            <text:p text:style-name="P1602">98</text:p>
          </table:table-cell>
        </table:table-row>
        <table:table-row table:style-name="TableRow1603">
          <table:table-cell table:style-name="TableCell1604">
            <text:p text:style-name="P1605">4. Miško naudojimo proc. nuo bendro tūrio</text:p>
          </table:table-cell>
          <table:table-cell table:style-name="TableCell1606">
            <text:p text:style-name="P1607">2,8</text:p>
          </table:table-cell>
          <table:table-cell table:style-name="TableCell1608">
            <text:p text:style-name="P1609">0,9</text:p>
          </table:table-cell>
          <table:table-cell table:style-name="TableCell1610">
            <text:p text:style-name="P1611">2,7</text:p>
          </table:table-cell>
          <table:table-cell table:style-name="TableCell1612">
            <text:p text:style-name="P1613">3,6</text:p>
          </table:table-cell>
        </table:table-row>
        <table:table-row table:style-name="TableRow1614">
          <table:table-cell table:style-name="TableCell1615">
            <text:p text:style-name="P1616">5. Pagrindiniais ir ugdymo kirtimais apimtas plotas proc.</text:p>
          </table:table-cell>
          <table:table-cell table:style-name="TableCell1617">
            <text:p text:style-name="P1618">3,8</text:p>
          </table:table-cell>
          <table:table-cell table:style-name="TableCell1619">
            <text:p text:style-name="P1620">1,2</text:p>
          </table:table-cell>
          <table:table-cell table:style-name="TableCell1621">
            <text:p text:style-name="P1622">3,2</text:p>
          </table:table-cell>
          <table:table-cell table:style-name="TableCell1623">
            <text:p text:style-name="P1624">4,7</text:p>
          </table:table-cell>
        </table:table-row>
        <table:table-row table:style-name="TableRow1625">
          <table:table-cell table:style-name="TableCell1626">
            <text:p text:style-name="P1627">6. Plynai iškertamo ploto proc. nuo<text:s/>medynų ploto</text:p>
          </table:table-cell>
          <table:table-cell table:style-name="TableCell1628">
            <text:p text:style-name="P1629">1.3</text:p>
          </table:table-cell>
          <table:table-cell table:style-name="TableCell1630">
            <text:p text:style-name="P1631"/>
          </table:table-cell>
          <table:table-cell table:style-name="TableCell1632">
            <text:p text:style-name="P1633">1,4</text:p>
          </table:table-cell>
          <table:table-cell table:style-name="TableCell1634">
            <text:p text:style-name="P1635">1,6</text:p>
          </table:table-cell>
        </table:table-row>
      </table:table>
      <text:p text:style-name="Normal"/>
      <text:p text:style-name="P1636">Miško naudojimo intensyvumas II grupės miškuose beveik 3 kartus mažesnis nei III ir IV grupės miškuose. Pagrindiniai kirtimai II grupės miškuose sudarys apie ketvirtadalį visos naudojimo apimties Šios grupės miškuose.</text:p>
      <text:p text:style-name="P1637">Miško<text:s/>atkūrimo ir įveisimo darbai projektuoti pagal Miško atkūrimo ir įveisimo nuostatus (2003 m.). Projektuojama želdinimo apimtis pirmajam penkmečiui 247 ha. Antrajam vykmečio penkmečiui miško atkūrimo apimtis bus patikslinta, suprojektavus biržes 2013–2017 metams.</text:p>
      <text:p text:style-name="P1638">Priešgaisrinių priemonių planas parengtas visiems urėdijos teritorijoje esantiems miškams. Miškai pagal gamtinį degumą suskirstyti į 3 degumo klases: 1 – 28 proc. (didelio degumo), 2 – 27 proc. (vidutinio degumo), 3 – 45 proc. (mažo degumo). Vidutinė degumo klasė – 2,2.</text:p>
      <text:p text:style-name="P1639">Visa urėdijos teritorija suskirstyta į medžioklės plotų vienetus, kurių ribos patvirtintos Medžioklės plotų vienetams sudaryti bei jų riboms patvirtinti komisijos. Medžioklės plotuose pagal medynų mišrumą, vadovaujantis normatyvais, nustatyta leistina žvėrių gausa, suprojektuotos biotechninės priemonės, Urėdijos miškuose galėtų būti 17 briedžių, 349 taurieji elniai, 399 stirnos, 543 šernai.</text:p>
      <text:p text:style-name="P1640">Miško ūkinė veikla saugomose teritorijose projektuota atsižvelgiant į Saugomų teritorijų įstatymą, esamus saugomų teritorijų nuostatus, funkcinį zonavimą, apribojimus numatytus atitinkamuose ūkinės veiklos reglamentavimo dokumentuose (specialiosios žemės ir miško naudojimo sąlygos ir kt.). Ūkinių priemonių apimtis ir apribojimai pateikti pagal<text:s/>konkrečias saugomas teritorijas. Pateikti patikslinti sklypų su saugomų ir Raudonosios knygos paukščių lizdavietėmis ir perimvietėmis žiniaraščiai, pažymint minėtus objektus ir kartografinėje medžiagoje. Tai įgalina vykdyti saugomų gamtos objektų stebėjimą<text:s/>(monitoringą) t. y. fiksuoti vykstančius pakitimus dėl natūralių procesų arba ūkinės veiklos. Inventorizuotos kertinės miško buveinės, nors jų teisinis statusas ir ūkinės veiklos apribojimai dar nenustatyti. Projekte į tai atsižvelgta, išjungiant jas iš pagrindinių kirtimų bei apribojant kitas ūkines priemones. Kertinės miško buveinės tai biologinės įvairovės požiūriu vertingi biotopai, todėl jos bus įtrauktos į esamą saugomų teritorijų sistemą, pagerins jos struktūrą, kaip vienas iš jos elementų. Projektuojant ūkines priemones atsižvelgta į paukščių apsaugai svarbias teritorijas (Gubernijos miško biosferos poligonas) bei į vietoves, atitinkančias gamtinių buveinių apsaugai svarbių teritorijų atrankos kriterijus.</text:p>
      <text:p text:style-name="P1641">Šiaulių miškų urėdijos miškuose 2003<text:s/>metais atlikti miškų sertifikavimo darbai. Sertifikavimą atliko Miškų valdymo tarybos (FSC) NEPcon kompanijos ekspertų grupė pagal Smart Wood programą. Sertifikavimo tikslas buvo įvertinti kaip miško ūkinė veikla atitinka ekologinio, ekonominio ir socialinio principų reikalavimus. Kasmet atliekamas miškų tvarkymo auditas. Miškotvarkos projekte atsižvelgta į sertifikavimo išvadas ir rekomendacijas.</text:p>
      <text:p text:style-name="P1642"/>
      <text:p text:style-name="P1643">_________________</text:p>
      <text:p text:style-name="P1644"><text:span text:style-name="T1645">TYTUVĖNŲ MIŠKŲ URĖDIJOS VIDINĖS MIŠKOTVARKOS PROJEKTO<text:s/></text:span><text:span text:style-name="T1646"><text:line-break/></text:span><text:span text:style-name="T1647">SANTRAUKA</text:span></text:p>
      <text:p text:style-name="P1648"/>
      <text:p text:style-name="P1649">Miškotvarkos projektas – yra miškų ūkio veiklos planas, pagal kurį organizuojamas miškų ūkis ir atliekami visi miškų atkūrimo, naudojimo ir miško žemių tvarkymo darbai. Miškotvarkos projektas turi užtikrinti miško išteklių ir miško žemės nepertraukiamą daugiatikslį naudojimą, patenkinant socialines, ekonomines, ekologines, kultūrines ir dvasines dabartinės ir ateinančių kartų reikmes.</text:p>
      <text:p text:style-name="P1650">Miškotvarkos projektas parengtas Tytuvėnų miškų urėdijos valdomiems (valstybinės reikšmės) miškams. Pagal miškotvarkos projektą bus tvarkomi,<text:s/>naudojami ir atkuriami miškai 2007–2016 metais. Projektavimas atliktas naudojant 2006 m. valstybinės miškų inventorizacijos duomenis.</text:p>
      <text:p text:style-name="P1651">Miškų inventorizacija atlikta valstybės lėšomis, vadovaujantis Lietuvos miškotvarkos taisyklėmis ir sutartimi su Aplinkos<text:s/>ministerija. Inventorizacija atlikta sklypiniu metodu, naudojant 2005 m. aerofotografavimo medžiagą (ortofotoplanus). Natūroje nustatyta:</text:p>
      <text:p text:style-name="P1652">– medynų taksaciniai rodikliai (rūšinė sudėtis, amžius, aukštis, skalsumas, tūris ir kt.);</text:p>
      <text:p text:style-name="P1653">– augaviečių tipai (dirvožemio sąlygos);</text:p>
      <text:p text:style-name="P1654">– pomiškio ir trako įvairovė;</text:p>
      <text:p text:style-name="P1655">–<text:span text:style-name="T1656"><text:s/></text:span>miškų sanitarinė būklė.</text:p>
      <text:p text:style-name="P1657">Be to, atliktas ūkinės veiklos įvertinimas (ugdymo kirtimų, miško želdinių) ir suprojektuotos ūkinės priemonės. Taip pat patikslintos saugotinų augalų ir gyvūnų radimvietės, gamtos ir kultūros paveldo objektų vietos, aprašyti rekreaciniai ir kiti įrenginiai. Įvertinta medžiojamosios faunos būklė.</text:p>
      <text:p text:style-name="P1658">Svarbiausi Tytuvėnų miškų urėdijos ūkio tikslai yra: miško išteklių išsaugojimas ir gausinimas vadovaujantis visuotinai pripažintais tvaraus ir<text:s/>subalansuoto miškų ūkio principais, visuomenės informavimas apie urėdijos miškus jų būklę ir tvarkymą, miškų naudojimo rekreacinėms reikmėms intensyvinimas, racionalus, tolygus ir nepertraukiamas miško išteklių naudojimas bei miškų produktyvumo didinimas,<text:s/>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lygmenyje.</text:p>
      <text:p text:style-name="P1659">Siekiant šių tikslų įgyvendinimo miškotvarkos darbų ir projekto rengimo metu sprendžiami tokie pagrindiniai uždaviniai:</text:p>
      <text:p text:style-name="P1660">– miškų išteklių inventorizavimas miškų urėdijos teritorijoje sklypiniu metodu, kiekybinių bei kokybinių miškų našumo, ūkinės bei gamtinės būklės rodiklių nustatymas;</text:p>
      <text:p text:style-name="P1661">– saugomų teritorijų ir gamtos bei kultūros vertybių inventorizavimas<text:s/>miškų urėdijos teritorijoje ir priemonių jų apsaugai numatymas;</text:p>
      <text:p text:style-name="P1662">– miškų ūkio veiklos per praėjusį vykmetį analizė bei įvertinimas;</text:p>
      <text:p text:style-name="P1663">– miškotvarkos projekto, pagal kurį turi būti organizuojamas miškų ūkis ir atliekami visi miškų atkūrimo, naudojimo bei miško<text:s/>žemių tvarkymo darbai artimiausiame dešimtmetyje, parengimas.</text:p>
      <text:p text:style-name="P1664">Tytuvėnų miškų urėdijos teritorijoje inventorizuotas 44,1 tūkst. ha miško žemės plotas. Valstybinės reikšmės miškai užima 14,9 t. ha, privatūs ir skirti nuosavybės teisių atkūrimui – 29,7 t. ha<text:s/>ir kiti miškai ( savivaldybių, bendrovių ir. kt.) – 120 ha.</text:p>
      <text:p text:style-name="P1665">Pagal miškų inventorizacijos duomenis miškų urėdijos valdomiems miškams parengtas vidinės miškotvarkos projektas. Miškotvarkos projekto turinį valstybinei valdai sudaro: aiškinamasis raštas, taksoraštis (visų inventorizuotų miško sklypų aprašymai), suvestiniai miškų inventorizacijos duomenys, miško ūkinių priemonių projektavimo žiniaraščiai ir kartografinė medžiaga – miškų žemėlapiai M 1:10000, medynų planai ir kiti tematiniai planai M 1:25 000, apžvalginiai žemėlapiai M 1:50000. Kartografinė medžiaga ir taksoraščiai apima visų nuosavybės formų miškus, kuriuose atlikta valstybinė miškų inventorizacija. Visa parengta miškotvarkos medžiaga yra miškų urėdijoje ir girininkijose. Privačių miškų, miškų skirtų nuosavybės teisių atkūrimui ir kitų miškų valdytojų ir naudotojų miškų inventorizacijos suvestiniai duomenys yra Aplinkos ministerijos miškų departamente, Aplinkos apsaugos inspekcijoje ir Valstybinėje miškotvarkos tarnyboje. Privačioms miško valdoms<text:s/>miškotvarkos projektai sudaromi pagal savininkų užsakymus.</text:p>
      <text:p text:style-name="P1666"/>
      <text:p text:style-name="P1667"><text:span text:style-name="T1668">Valstybinės reikšmės miškų rodikliai</text:span></text:p>
      <text:p text:style-name="P1669"/>
      <text:p text:style-name="P1670">Visas miškų urėdijos valdomų valstybinės reikšmės miškų plotas (14888 ha) paskirstytas 7 girininkijoms: Dubysos, Kelmės, Kražių, Šiluvos, Tytuvėnų, Užpelkių ir Užvenčio. Vidutinis girininkijos plotas 2100 ha. Miškai suskirstyti į 380 kvartalų, o juose į 7500 miško sklypus. Vidutinis kvartalo plotas 39 ha, taksacinio sklypo – 2,0 ha.</text:p>
      <text:p text:style-name="P1671">Miškai pagal ūkininkavimo tikslus, ūkininkavimo režimą ir pagrindinę funkcinę paskirtį suskirstyti į miškų grupes: I grupės (rezervatinių) miškų yra 245 ha (1,6 %), II grupės (ekosistemų apsaugos ir rekreaciniai miškai) užima 19 % (2863 ha) teritorijos, III grupės (apsauginiai miškai) – 15 % (2217 ha) ir IV grupės (ūkiniai miškai) – 64 % (9563 ha).</text:p>
      <text:p text:style-name="P1672">Mišku apaugusi žemė (medynai) užima 13763 ha miškų plotą. 28 % medynų yra kultūrinės kilmės, t. y. įveisti sodinant. Neapaugusių mišku miško žemės plotų yra 552 ha (3.7 %), iš jų 271 ha kirtavietės.</text:p>
      <text:p text:style-name="P1673">Bendras medynų tūris yra 2,7 mln.<text:s/>kubinių metrų. Pušynai užima 25 % medynų ploto, eglynai – 40 %, ąžuolynai – 2 %, beržynai – 29 %, juodalksnynai – 9 %, drebulynai – 7 %, baltalksnynai ir liepynai po 2 %. Kitų medžių rūšių medynai (maumedžiai, klevai, uosiai, guobos ir kt.) auga nedideliame plote. Vidutinis medynų tūris 1 ha yra 193 m<text:span text:style-name="T1674">3</text:span>, brandžių medynų – 282 m<text:span text:style-name="T1675">3</text:span>.</text:p>
      <text:p text:style-name="P1676">III ir IV grupės miškuose medynai pagal brandumą: jaunuolynai užima 28 %) visų medynų ploto, pusamžiai – 29 %, pribręstantys – 14 %, brandūs ir perbrendę – 19%.</text:p>
      <text:p text:style-name="P1677">Vyrauja laikinai užmirkusios (45 %), derlingos (57 %) augavietės. Tytuvėnų miškų urėdijos veiklos teritorijoje yra valstybės saugomų teritorijų:</text:p>
      <text:p text:style-name="P1678">1. Kražių Medžiokalnio valstybinis botaninis draustinis;</text:p>
      <text:p text:style-name="P1679">2. Tyrulių valstybinis botaninis – zoologinis draustinis;</text:p>
      <text:p text:style-name="P1680">3. Paginskių valstybinis telmologinis draustinis;</text:p>
      <text:p text:style-name="P1681">4. Pakėvės valstybinis telmologinis draustinis;</text:p>
      <text:p text:style-name="P1682">5. Kražantės valstybinis hidrografinis draustinis;</text:p>
      <text:p text:style-name="P1683">6. Tytuvėnų regioninis parkas;</text:p>
      <text:p text:style-name="P1684">7. Dubysos regioninis parkas;</text:p>
      <text:p text:style-name="P1685">8. Varnių regioninis parkas;</text:p>
      <text:p text:style-name="P1686">9. Kurtuvėnų regioninis parkas.</text:p>
      <text:p text:style-name="P1687">Valstybiniai draustiniai ir Tytuvėnų regioninis parkas pilnai patenka į Tytuvėnų miškų urėdijos veiklos teritoriją, kai Dubysos ir Varnių regioninių parkų tik dalis plotų, o Kurtuvėnų regioninio parko tik 9 ha (privatūs miškai).</text:p>
      <text:p text:style-name="P1688">Valstybinės reikšmės miškuose valstybės saugomos teritorijos užima 5090 ha arba 35 % viso miško žemės ploto. Be to yra Europinės svarbos saugomų teritorijų tinklo Natura 2000 objektai, tai natūralios buveinės – Apušio ežeras, Dubysos upės žemiau Lyduvėnų, Šiluvos tyrelis, Šimšų miškas, Papušynio miškas, paukščių apsaugai svarbios teritorijos – Tyrulių botaninio-zoologinio draustinio ir Dubysos upės slėnio dalys. Tytuvėnų miškų urėdijos įsipareigojimu saugomos kertinės miško buveinės – tai nedideli sklypai skirti biologinei įvairovei saugoti (44 sklypai, 141 ha), bei kiti ekologiniu požiūriu vertingi miško sklypai (380 ha).</text:p>
      <text:p text:style-name="P1689"/>
      <text:p text:style-name="P1690"><text:span text:style-name="T1691">Praeito vykmečio (1992–2006) miško ūkinės veiklos analizė</text:span></text:p>
      <text:p text:style-name="P1692"/>
      <text:p text:style-name="P1693">Miškotvarkos projekte pateikta ankstesnės miškotvarkos suprojektuotų ūkinių priemonių apimtis 1992–2006 metams, ūkinės veiklos įvykdymas, analizė ir įvertinimas. Per praeitą vykmetį miško fonde įvyko tiek kiekybinių, tiek kokybinių pakitimų. Išvados suformuluotos remiantis daugiausia valstybinės reikšmės miškų rodiklių<text:s/>analize, o atskirais atvejais apimant ir visus miškus.</text:p>
      <text:p text:style-name="P1694">1. 2006 metų inventorizacijos metu surinkti duomenys valstybinės reikšmės miškuose ir 1991 metų miškotvarkos duomenys miškų urėdijos valdomoje teritorijoje skiriasi daugiau kaip 7 tūkst. ha. Miškų urėdijos apskaitoje esančių miškų plotas sumažėjo 28 %, pakito žemės naudmenų struktūra. Todėl analizei panaudotas 2006 m. nustatytas plotas 13778 ha.</text:p>
      <text:p text:style-name="P1695">2.<text:s/><text:span text:style-name="T1696">Žemės naudmenų plotų kaita</text:span>. Valstybinės reikšmės miškuose didžiausi pakitimai įvyko tarp miško ir ne<text:s/>miško žemių. Miško žemė 1991 metų miškotvarkos duomenimis užėmė apie 88 % viso miškų urėdijoje inventorizuoto ploto, tuo tarpu dabar 98 %. Dauguma ne miško žemių buvo privatizuotos. Taip pat dalis ne miško žemių buvo apželdintos. Nagrinėjant žemė naudmenų<text:s/>ploto pasikeitimą sąlyginai tame pačiame plote, miško žemės plotas padidėjo 913 ha, neapaugusi mišku miško žemė pasikeitė daugiau tik plotu skirtu miškui įveisti. Kirtaviečių plotas nežymiai padidėjo, o miško aikščių plotas padidėjo 46 ha, pervedus dalį žemės ūkio naudmenų į miško žemę. Dėl šios priežasties padidėjo ir plotas kitos miško žemės (laukymės, pašarų aikštelės). Technologinės paskirties žemės plotas išaugo keleriopai. Medynų plotas padidėjo 313 ha (2 %).</text:p>
      <text:p text:style-name="P1697">3.<text:s/><text:span text:style-name="T1698">Medžių rūšių kaita</text:span>. Pušynų plotas<text:s/>visą minėtą laiką buvo stabilus (25–27 %), eglynų plotas, įtakojamas klimatinių kataklizmų, keitėsi nuo 49 iki 41 %, beržynų plotas padidėjo nuo 16 iki 23 % ir pagrindinai paskutiniame vykmetyje. Paskutiniame vykmetyje pušynų plotas padidėjo 285 ha (9 %),<text:s/>tuo tarpu eglynų sumažėjo 405 ha (7 %), todėl spygliuočių plotas sumažėjo tik 2 %. Daugiausiai padidėjo beržynų plotas – 462 ha (17 %). Labai vertintinas ąžuolynų ploto padidėjimas 81ha (37 %), ąžuolynų atkūrimo programa vykdoma.</text:p>
      <text:p text:style-name="P1699">4.<text:s/><text:span text:style-name="T1700">Medynų taksaciniai<text:s/></text:span><text:span text:style-name="T1701">rodikliai.</text:span><text:s/>Per 50 metų įvyko pastebimi pakitimai. Medynų amžius padidėjo 15 metų, paskutiniame vykmetyje dėl intensyvių kirtimų vienais metai sumažėjo, bonitetai nežymiai gerėja dėl melioracijos, medynų produktyvumo didėjimo (retų 0,3–0,4 skalsumų medynų plotas sumažėjo 4 kartus ir dabar tesudaro apie 2 %). Vidutinis medynų tūris 1958–1991 m. periode padidėjo 52 m<text:span text:style-name="T1702">3</text:span><text:s/>(32 %), tačiau paskutiniame vykmetyje sumažėjo 17 m<text:span text:style-name="T1703">3</text:span>. Brandžių medynų tūris stabiliai didėjo – 94 m<text:span text:style-name="T1704">3</text:span><text:s/>per 50 metų (44 %). Pušynų tūris tiek visų<text:s/>medynų, tiek brandžių stabiliai didėjo (atitinkamai 23 ir 53 m<text:span text:style-name="T1705">3</text:span>). Eglynų vidutinis tūris paskutiniame vykmetyje sumažėjo, dėl didelio ploto jaunuolynų. Jautriausiai į ūkinę veiklą ir gamtinius faktorius reagavo eglynai, tiek jų ploto didėjimo, tiek mažėjimo kryptimis. Ženkliai didėjo beržynų ir juodalksnynų vidutiniai tūriai hektare, tiek visų medynų (2,3 karto), tiek ir brandžių medynų (1,6 karto). Nepaisant stichinių veiksnių įtakos, išlikę medynai yra stabilūs, produktyvūs.</text:p>
      <text:p text:style-name="P1706">5.<text:s/><text:span text:style-name="T1707">Miško atkūrimas</text:span>. Pasiekta gerų rezultatų: kirtavietės atkuriamos laiku, neatkurtų kirtaviečių 4 metų ar vėlesnių nėra. Geri ir patenkinami želdiniai sudaro 97 %, blogų ir žuvusių tėra 2,6% , Želdintos medžių rūšys išliko (vyrauja) 98 % plote, visame plote tikslinės t. y. atitinka augavietės sąlygas. Paliktose želti kirtavietėse (604 ha) vyrauja atžėlimas beržais (53 %), spygliuočiais ir kietaisiais lapuočiais (24 %), netikslinės rūšys (D, Bt) sudaro apie 12 %. Tiek želdiniai, tiek žėliniai yra perspektyvūs toliau ugdymais formuoti produktyvius medynus.</text:p>
      <text:p text:style-name="P1708">6. Pagal miškotvarkos projektus kiekviename vykmetyje projektuotas kirtimų intensyvumas didėjo, sprendžiant apie kirstiną medienos kiekį iš I ha mišku apaugusio ploto: 1970 – 2,0 m<text:span text:style-name="T1709">3</text:span>, 1980 – 2,3, 1991 – 3,0, 2006 – 3,8 m<text:span text:style-name="T1710">3</text:span><text:s/>likvidinio tūrio. Tačiau visais laikotarpiais buvo kertama gerokai mažiau prieaugio, todėl vyko tolydus medienos tūrio kaupimas.</text:p>
      <text:p text:style-name="P1711">7. Urėdija turi patirtį technologiškai tvarkant miškus, pradžią davė E.Juzeliūno atliktas darbas „Technologinio miškų tvarkymo metodiniai ir praktiniai pagrindai“ (1971 m.). Duomenys surinkti ir aprobuoti Dubysos girininkijos miškuose. Sudarytas valksmų tinklas kas 50 m., vėliau, pasikeitus kirtimų technologijoms, tankintas kas 25 m. 1999 metais vyko gamybinis pasitarimas technologinio tvarkymo klausimais. Buvo parengtas dviejų miško masyvų technologinio sutvarkymo projektas. Visi kirtimai vykdomi technologiškai sutvarkytuose sklypuose.</text:p>
      <text:p text:style-name="P1712">8. Geri rezultatai miško genetikos ir sėklininkystės srityje – išskirta pakankamai genetinių draustinių ir sėklinių medynų, vykdoma medelyno modernizavimo programa, nemažai išaugintų sodmenų realizuojama.</text:p>
      <text:p text:style-name="P1713">9. Miškų sanitarinė ir priešgaisrinė apsauga nepakankamai efektyvi: nemažai pažeistų medynų, sausuolių ir virtėlių rasta 4,5 t. m<text:span text:style-name="T1714">3</text:span>, padidėjęs<text:s/>gaisrų kiekis ir vidutinis gaisravietės plotas.</text:p>
      <text:p text:style-name="P1715">10. Medžioklės ūkio rodikliai vertinami prieštaringai, ypač už ilgesnį laikotarpį. Didelis elninių tankumas 1970–1990 metais padarė žymą žalą jauniems eglynams bei antram eglių ardui, ko pasekmės jaučiasi<text:s/>dabar (medynai nestabilūs, sumažėjo neplynų kirtimų galimybės) Elninių žvėrių pažeidimų pastaraisiais metais žymiai sumažėjo. Vadinasi dabartinis elninių žvėrių skaičius artimas teritorijos talpai. Tačiau preliminarus elninių žvėrių skaičius sąlyginiais elniais 2006 m. nustatytas medžioklės plotų naudotojų (987) yra beveik du kartus didesnis už paskaičiuotą leistiną (532). Tikėtina, kad reali stambiųjų kanopinių žvėrių gausa yra mažesnė už preliminarų žvėrių skaičių, nes pastarųjų metų pažeidimai miško želdiniuose ir medynuose nežymūs. Urėdijos valdomuose miškuose nebuvo atlikta patikimesnė elninių žvėrių apskaita, todėl ir miškotvarkos projektiniai sprendimai yra tik sąlyginiai. Elninių daromai žalai sumažėjus, didėja bebrų žala miškams (patvenkta 46 ha medynų ir 17 km griovių). Neperspektyvias bebravietes, kuriose bebrai daro žymią žalą siūloma naikinti.</text:p>
      <text:p text:style-name="P1716">13. Pagal miškų tvarumo rodiklius miškų urėdijos miškai yra našūs, stabilios būklės, vyrauja savaiminiai, mišrūs medynai, gausu biologinės įvairovės elementų.</text:p>
      <text:p text:style-name="P1717">Miškų urėdijos miškai sertifikuoti 2004 metais pagal FSC sertifikavimo sistemos miškų valdymo principus ir kriterijus. 2005 m. antrame pusmetyje pravestas auditas. Miškų sertifikatas įgalioja vietos miškininkus miškus tvarkyti ir naudoti laikantis<text:s/>tvaraus (darnaus) ir subalansuoto miškų ūkio principų t. y. išsaugant miškų ekologines, socialines bei ekologines funkcijas. Gamtosauginiai reikalavimai turi būti vieni iš prioritetinių miškotvarkos projekto dalių.</text:p>
      <text:p text:style-name="P1718">Valstybinio miškotvarkos instituto kraštotvarkos skyrius parengė Tytuvėnų miškų urėdijos valstybinės reikšmės miškų rekreacinio sutvarkymo projektą ir gamtotvarkinių priemonių planą (aiškinamieji raštai ir žemėlapiai M 1:50000). Minėti dokumentai papildo Tytuvėnų miškų urėdijos vidinės miškotvarkos projektą. Rengiant miškotvarkos projektus buvo atsižvelgta į sertifikavimo metu pareikštas pastabas ir pasiūlymus. Duomenys bus naudingi vietos miškininkams sprendžiant sertifikavimo klausimus, informuojant vietos bendruomenę apie miško ūkinę veiklą.</text:p>
      <text:p text:style-name="P1719"/>
      <text:p text:style-name="P1720"><text:span text:style-name="T1721">Miško ūkinių priemonių projektas 2007–2016 metams</text:span></text:p>
      <text:p text:style-name="P1722"/>
      <text:p text:style-name="P1723">Ūkinės veiklos projektavimas vykdytas vadovaujantis LR miškų įstatymu (Žin., 1994, Nr.<text:s/><text:a xlink:href="https://www.e-tar.lt/portal/lt/legalAct/TAR.5D6D055CC00C" office:target-frame-name="_blank" xlink:show="new"><text:span text:style-name="T1724">96-1872</text:span></text:a>; 2001, Nr.<text:s/><text:a xlink:href="https://www.e-tar.lt/portal/lt/legalAct/TAR.960DBFBF5981" office:target-frame-name="_blank" xlink:show="new"><text:span text:style-name="T1725">35-1161</text:span></text:a>), LR saugomų teritorijų įstatymu (Žin., 1993, Nr.<text:s/><text:a xlink:href="https://www.e-tar.lt/portal/lt/legalAct/TAR.FF1083B528B7" office:target-frame-name="_blank" xlink:show="new"><text:span text:style-name="T1726">63-1188</text:span></text:a>; 2001, Nr.<text:s/><text:a xlink:href="https://www.e-tar.lt/portal/lt/legalAct/TAR.BB29FCA04DF2" office:target-frame-name="_blank" xlink:show="new"><text:span text:style-name="T1727">108-3902</text:span></text:a>), Medžioklės įstatymu (Žin., 2002, Nr.<text:s/><text:a xlink:href="https://www.e-tar.lt/portal/lt/legalAct/TAR.A92E17FDCD13" office:target-frame-name="_blank" xlink:show="new"><text:span text:style-name="T1728">65-2634</text:span></text:a>), Aplinkos ministro patvirtintais, ūkinę veiklą reglamentuojančiais normatyvais: Pagrindinių miško kirtimų normos nustatymo metodika (Žin., 2003, Nr.<text:s/><text:a xlink:href="https://www.e-tar.lt/portal/lt/legalAct/TAR.18774E19176C" office:target-frame-name="_blank" xlink:show="new"><text:span text:style-name="T1729">4-160</text:span></text:a>), Pagrindinių miško kirtimų taisyklės (Žin., 1999, Nr.<text:s/><text:a xlink:href="https://www.e-tar.lt/portal/lt/legalAct/TAR.1834D9F1D51D" office:target-frame-name="_blank" xlink:show="new"><text:span text:style-name="T1730">29-844</text:span></text:a>; 2000, Nr.<text:s/><text:a xlink:href="https://www.e-tar.lt/portal/lt/legalAct/TAR.52BD62569E87" office:target-frame-name="_blank" xlink:show="new"><text:span text:style-name="T1731">96-3054</text:span></text:a>; 2001, Nr.<text:s/><text:a xlink:href="https://www.e-tar.lt/portal/lt/legalAct/TAR.ED8745851868" office:target-frame-name="_blank" xlink:show="new"><text:span text:style-name="T1732">63-2300</text:span></text:a>; 2004 Nr. 10-284), Miško sanitarinės apsaugos taisyklės (Žin., 2004, Nr.<text:s/><text:a xlink:href="https://www.e-tar.lt/portal/lt/legalAct/TAR.0682511133AA" office:target-frame-name="_blank" xlink:show="new"><text:span text:style-name="T1733">55-1917</text:span></text:a>), Miško ugdymo kirtimų taisyklės (Žin., 2004, Nr.<text:s/><text:a xlink:href="https://www.e-tar.lt/portal/lt/legalAct/TAR.2207F26E5241" office:target-frame-name="_blank" xlink:show="new"><text:span text:style-name="T1734">25-778</text:span></text:a>), Miško priešgaisrinės apsaugos taisyklės (Žin., 1995, Nr.<text:s/><text:a xlink:href="https://www.e-tar.lt/portal/lt/legalAct/TAR.B17AF00C766B" office:target-frame-name="_blank" xlink:show="new"><text:span text:style-name="T1735">32-751</text:span></text:a>; 2001, Nr.<text:s/><text:a xlink:href="https://www.e-tar.lt/portal/lt/legalAct/TAR.AD181404CEDA" office:target-frame-name="_blank" xlink:show="new"><text:span text:style-name="T1736">56-1996</text:span></text:a>; 2004, Nr.<text:s/><text:a xlink:href="https://www.e-tar.lt/portal/lt/legalAct/TAR.90469F706177" office:target-frame-name="_blank" xlink:show="new"><text:span text:style-name="T1737">130-4671</text:span></text:a>) ir kt.</text:p>
      <text:p text:style-name="P1738">Projektiniai miškotvarkos sprendiniai įgalina vykdyti įvairios trukmės miško ūkinės veiklos planavimą: trumpalaikį (iki 5 metų), vidutinės<text:s/>trukmės (10 metų) bei ilgalaikį (20–30 metų). Trumpalaikiam (5 metai) arba operatyviam planavimui (1–2 metai) naudojami ūkinių darbų žinialapiai, nustatytas darbų eiliškumas, biržių kirtimo metai, nepertraukiamos miškų apskaitos duomenys. Vidutinės trukmės<text:s/>planavimui – visi miškotvarkos sprendiniai projekto galiojimo laikotarpyje (10 metų), bei numatomi priimti sprendiniai (pagrindinių kirtimų norma, biržių išdėstymas antram penkmečiui), kiti galimi pakeitimai atlikus valstybinę projekto priežiūrą, vykdant<text:s/>nepertraukiamą miškų apskaitą. Ilgalaikiam planavimui – apskaičiuota pagrindinių kirtimų norma trims dešimtmečiams, miško rodiklių pokyčių prognozė, saugomų teritorijų tinklo vystymo, biologinės įvairovės strategija ir kt. dokumentai.</text:p>
      <text:p text:style-name="P1739"><text:span text:style-name="T1740">Miško kirtimai.</text:span><text:s/>Pagrindinių miško kirtimų apimtis apskaičiuota pagal Pagrindinių kirtimų normos nustatymo metodiką, o kirtimai išdėstyti teritorijoje pagal Pagrindinių miško kirtimų taisyklių reikalavimus. Šių kirtimų projektas parengtas pirmiems 5 vykmečio metams (2008–2012 m. m.), po to, aktualizavus duomenis, kirtimai bus suprojektuoti sekantiems 5 vykmečio metams (2013–2017 m. m.). Suprojektuotas pavienių medžių kirtimas ir brandžių medžių, esančių nebrandžiuose medynuose, kirtimas. Ugdymo kirtimai projektuoti pagal patvirtintas Miško ugdymo kirtimų taisykles, kirtimų būtinumas nustatytas miško sklypams pagal miškininkystės reikalavimus. Sanitarinių kirtimų metinė apimtis apskaičiuota pagal medynuose natūraliai iškrentančios medyno tūrio dalies procentą ir koreguojant kirtimo normą pagal miškotvarkos metu nustatytą esamą sausuolių ir virtėlių kiekį.</text:p>
      <text:p text:style-name="P1741">Ateinančiam vykmečiui (2007–2016 metams) projektuojama metinė visų kirtimų apimtis yra 52,0 tūkst. m<text:span text:style-name="T1742">3</text:span><text:s/>likvidinės medienos.</text:p>
      <text:p text:style-name="P1743"/>
      <text:p text:style-name="P1744"><text:span text:style-name="T1745">Projektuojama vykmečiui metinė kirtimų apimtis</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Kirtimų rūšys</text:p>
          </table:table-cell>
          <table:table-cell table:style-name="TableCell1754">
            <text:p text:style-name="P1755">Plotas, ha</text:p>
          </table:table-cell>
          <table:table-cell table:style-name="TableCell1756">
            <text:p text:style-name="P1757"><text:span text:style-name="T1758">Likvidinės medienos<text:s/></text:span><text:span text:style-name="T1759"><text:line-break/>tūris, tūkst. m</text:span><text:span text:style-name="T1760">3</text:span></text:p>
          </table:table-cell>
        </table:table-row>
        <table:table-row table:style-name="TableRow1761">
          <table:table-cell table:style-name="TableCell1762">
            <text:p text:style-name="P1763">1. Pagrindiniai kirtimai</text:p>
          </table:table-cell>
          <table:table-cell table:style-name="TableCell1764">
            <text:p text:style-name="P1765">159</text:p>
          </table:table-cell>
          <table:table-cell table:style-name="TableCell1766">
            <text:p text:style-name="P1767">35,2</text:p>
          </table:table-cell>
        </table:table-row>
        <table:table-row table:style-name="TableRow1768">
          <table:table-cell table:style-name="TableCell1769">
            <text:p text:style-name="P1770">2. Pavienių ir brandžių medžių kirtimai</text:p>
          </table:table-cell>
          <table:table-cell table:style-name="TableCell1771">
            <text:p text:style-name="P1772">x</text:p>
          </table:table-cell>
          <table:table-cell table:style-name="TableCell1773">
            <text:p text:style-name="P1774">0,7</text:p>
          </table:table-cell>
        </table:table-row>
        <table:table-row table:style-name="TableRow1775">
          <table:table-cell table:style-name="TableCell1776">
            <text:p text:style-name="P1777">3. Ugdymo kirtimai, iš viso</text:p>
          </table:table-cell>
          <table:table-cell table:style-name="TableCell1778">
            <text:p text:style-name="P1779">353</text:p>
          </table:table-cell>
          <table:table-cell table:style-name="TableCell1780">
            <text:p text:style-name="P1781">6,0</text:p>
          </table:table-cell>
        </table:table-row>
        <table:table-row table:style-name="TableRow1782">
          <table:table-cell table:style-name="TableCell1783">
            <text:p text:style-name="P1784">– šviesinimai ir valymai</text:p>
          </table:table-cell>
          <table:table-cell table:style-name="TableCell1785">
            <text:p text:style-name="P1786">207</text:p>
          </table:table-cell>
          <table:table-cell table:style-name="TableCell1787">
            <text:p text:style-name="P1788">0,5</text:p>
          </table:table-cell>
        </table:table-row>
        <table:table-row table:style-name="TableRow1789">
          <table:table-cell table:style-name="TableCell1790">
            <text:p text:style-name="P1791">– retinimai</text:p>
          </table:table-cell>
          <table:table-cell table:style-name="TableCell1792">
            <text:p text:style-name="P1793">108</text:p>
          </table:table-cell>
          <table:table-cell table:style-name="TableCell1794">
            <text:p text:style-name="P1795">3,4</text:p>
          </table:table-cell>
        </table:table-row>
        <table:table-row table:style-name="TableRow1796">
          <table:table-cell table:style-name="TableCell1797">
            <text:p text:style-name="P1798">– einamieji<text:s/>kirtimai</text:p>
          </table:table-cell>
          <table:table-cell table:style-name="TableCell1799">
            <text:p text:style-name="P1800">38</text:p>
          </table:table-cell>
          <table:table-cell table:style-name="TableCell1801">
            <text:p text:style-name="P1802">2,1</text:p>
          </table:table-cell>
        </table:table-row>
        <table:table-row table:style-name="TableRow1803">
          <table:table-cell table:style-name="TableCell1804">
            <text:p text:style-name="P1805">4. Sanitariniai kirtimai</text:p>
          </table:table-cell>
          <table:table-cell table:style-name="TableCell1806">
            <text:p text:style-name="P1807">x</text:p>
          </table:table-cell>
          <table:table-cell table:style-name="TableCell1808">
            <text:p text:style-name="P1809">10,0</text:p>
          </table:table-cell>
        </table:table-row>
        <table:table-row table:style-name="TableRow1810">
          <table:table-cell table:style-name="TableCell1811">
            <text:p text:style-name="P1812">5. Kiti kirtimai</text:p>
          </table:table-cell>
          <table:table-cell table:style-name="TableCell1813">
            <text:p text:style-name="P1814">x</text:p>
          </table:table-cell>
          <table:table-cell table:style-name="TableCell1815">
            <text:p text:style-name="P1816">0,3</text:p>
          </table:table-cell>
        </table:table-row>
        <table:table-row table:style-name="TableRow1817">
          <table:table-cell table:style-name="TableCell1818">
            <text:p text:style-name="P1819">Iš viso</text:p>
          </table:table-cell>
          <table:table-cell table:style-name="TableCell1820">
            <text:p text:style-name="P1821">512</text:p>
          </table:table-cell>
          <table:table-cell table:style-name="TableCell1822">
            <text:p text:style-name="P1823">52,0</text:p>
          </table:table-cell>
        </table:table-row>
      </table:table>
      <text:p text:style-name="Normal"/>
      <text:p text:style-name="P1824">Miško naudojimo rodikliai:</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Normal"><text:span text:style-name="T1832">1.<text:s/></text:span></text:p>
          </table:table-cell>
          <table:table-cell table:style-name="TableCell1833">
            <text:p text:style-name="Normal"><text:span text:style-name="T1834">Iškertamas likvidinis tūris m</text:span><text:span text:style-name="T1835">3</text:span><text:span text:style-name="T1836"><text:s/>iš 1 ha mišku apaugusio ploto<text:s/></text:span></text:p>
          </table:table-cell>
          <table:table-cell table:style-name="TableCell1837">
            <text:p text:style-name="P1838">3,8</text:p>
          </table:table-cell>
        </table:table-row>
        <table:table-row table:style-name="TableRow1839">
          <table:table-cell table:style-name="TableCell1840">
            <text:p text:style-name="P1841">2.<text:s/></text:p>
          </table:table-cell>
          <table:table-cell table:style-name="TableCell1842">
            <text:p text:style-name="P1843">Pagrindinių kirtimų dalis visame naudojime, %<text:s/></text:p>
          </table:table-cell>
          <table:table-cell table:style-name="TableCell1844">
            <text:p text:style-name="P1845">66</text:p>
          </table:table-cell>
        </table:table-row>
        <table:table-row table:style-name="TableRow1846">
          <table:table-cell table:style-name="TableCell1847">
            <text:p text:style-name="P1848">3.<text:s/></text:p>
          </table:table-cell>
          <table:table-cell table:style-name="TableCell1849">
            <text:p text:style-name="P1850">Bendro medienos prieaugio naudojimas, %<text:s/></text:p>
          </table:table-cell>
          <table:table-cell table:style-name="TableCell1851">
            <text:p text:style-name="P1852">74</text:p>
          </table:table-cell>
        </table:table-row>
        <table:table-row table:style-name="TableRow1853">
          <table:table-cell table:style-name="TableCell1854">
            <text:p text:style-name="P1855">4.<text:s/></text:p>
          </table:table-cell>
          <table:table-cell table:style-name="TableCell1856">
            <text:p text:style-name="P1857">Miško naudojimo % nuo viso medynų tūrio<text:s/></text:p>
          </table:table-cell>
          <table:table-cell table:style-name="TableCell1858">
            <text:p text:style-name="P1859">2,4</text:p>
          </table:table-cell>
        </table:table-row>
        <table:table-row table:style-name="TableRow1860">
          <table:table-cell table:style-name="TableCell1861">
            <text:p text:style-name="P1862">5.<text:s/></text:p>
          </table:table-cell>
          <table:table-cell table:style-name="TableCell1863">
            <text:p text:style-name="P1864">Plynai iškertamo ploto % nuo medynų ploto<text:s/></text:p>
          </table:table-cell>
          <table:table-cell table:style-name="TableCell1865">
            <text:p text:style-name="P1866">0,8</text:p>
          </table:table-cell>
        </table:table-row>
      </table:table>
      <text:p text:style-name="Normal"/>
      <text:p text:style-name="P1867"><text:span text:style-name="T1868">Miško atkūrimas</text:span>. Suprojektuota metinė miško atkūrimo apimtis želdant pirmam penkmečiui yra 170 ha.<text:s/>Želdinti numatoma apie 74 %, paliekama miškui želti – apie 26 % visų penkmečio kirtaviečių</text:p>
      <text:p text:style-name="P1869"><text:span text:style-name="T1870">Miškovaisos bazės plėtra.</text:span><text:s/>Medynai įvertinti selekciniu požiūriu, pateikta esamų sėklinių plantacijų, genetinių draustinių, sėklinių medynų, pliusinių medžių charakteristika, apskaičiuotas sodmenų poreikis. Miško atkūrimui ir įveisimui kasmet reikės apie 800 tūkst. vnt. įvairių medžių rūšių sodmenų.</text:p>
      <text:p text:style-name="P1871"><text:span text:style-name="T1872">Miško apsauga.</text:span><text:s/>Suprojektuota sanitarinių kirtimų apimtis (10 tūkst. kub. metrų likvidinės medienos per metus), rekomenduotos apsaugos priemonės. Parengtas<text:s/><text:span text:style-name="T1873">priešgaisrinio tvarkymo</text:span><text:s/>planas, miškai suskirstyti gamtinio degumo klasėmis: aukšto degumo (32 % miškų), vidutinio degumo (19 %) ir žemo degumo (39 %). Numatytas kasmetinių operatyvinių priešgaisrinių planų atnaujinimas, mineralizuotų juostų atnaujinimas, priešgaisrinės technikos ir inventoriaus modernizavimas.</text:p>
      <text:p text:style-name="P1874"><text:span text:style-name="T1875">Medžioklėtvarka.</text:span><text:s/>Apskaičiuotas leistinas žvėrių skaičius: 17 briedžių, 374 elniai, 425 stirnos ir 386 šernai. Nustatytos perspektyvios ir neperspektyvios bebravietės. Projektuoti biotechniniai įrenginiai: 20 ėdžių, 5 šėryklas šernams, 4 daržinėles – pašiūres, 19 stacionarių bokštelių, 22 laižyklos, įrengti 24 pašarinius laukelis. Želdinių apsaugai rekomenduotos priemonės – medelių tepimas repelentai, aprišimas,<text:s/>aptvėrimas, papildomas šėrimas.</text:p>
      <text:p text:style-name="P1876"><text:span text:style-name="T1877">Miškų sausinimas.</text:span><text:s/>Miškų sausinimas ateinančiam vykmečiui pagal techninius projektus nenumatytas. Rekomenduojama sausinti ūkinių miškų hidromelioracinio fondo sklypus, taikant vietinę melioraciją.</text:p>
      <text:p text:style-name="P1878"><text:span text:style-name="T1879">Žemės ūkio naudmenos.</text:span><text:s/>Miškų urėdijos valdomuose miškuose žemės ūkio naudmenų nėra.</text:p>
      <text:p text:style-name="P1880"><text:span text:style-name="T1881">Rekreacija ir poilsio organizavimas miškuose.</text:span><text:s/>Visoje miškų urėdijos teritorijoje rekreaciniams miškams priskirta 529 ha miškų (1,2 % viso miškų ploto), iš jų 386 ha valstybinės reikšmės miškuose.<text:s/>Rekreaciniams miškams priskirti miško parkai, miestų miškai ir rekreaciniai miško sklypai. Urėdijos valstybinės reikšmės miškuose inventorizuota 14 poilsio aikštelių su elementaria įranga (miško baldais ar pavėsine, laužaviete ir pan.), kurių dalį reiktų<text:s/>atnaujinti. Miškotvarkos parengtame rekreacinio sutvarkymo projekte pateikiama esamos turistinės trasos ir maršrutai, esama ir projektuojama rekreacinė įranga, rekreaciniai darbai – pažintinių takų įrengimas, piliakalnių tvarkymas, kraštovaizdžio formavimo<text:s/>kirtimai ir kt. Detalesnis rekreacinių miškų tvarkymas dabartiniu metu įmanomas tik pagal specialius parkų ir kt. rekreacinių objektų techninius projektus, įgyvendinamus tikslinio finansavimo pagrindu.</text:p>
      <text:p text:style-name="P1882">Miško ūkinė veikla saugomose teritorijose projektuota atsižvelgiant į Saugomų teritorijų įstatymą, esamus saugomų teritorijų nuostatus, funkcinį zonavimą, apribojimus numatytus atitinkamuose ūkinės veiklos reglamentavimo dokumentuose (Specialiosios žemės ir miško naudojimo sąlygos ir kt.). Gamtosauginių priemonių plane pateikti patikslinti sklypų su saugomų ir Raudonosios knygos paukščių lizdavietėmis, perimvietėmis sąrašai, kitos gamtiniu požiūriu vertingos teritorijos, žiniaraščiai (bendri ir kiekvienai girininkijai), informacija apie apsaugos ir ūkininkavimo režimą, pažymint minėtus objektus ir kartografinėje medžiagoje. Tai įgalina tiesioginius ūkinės veiklos vykdytojus vykdyti saugomų gamtos objektų stebėjimą (monitoringą) t. y. fiksuoti vykstančius pakitimus dėl natūralių procesų arba ūkinės veiklos.</text:p>
      <text:p text:style-name="P1883">Miškotvarkos projekte pateiktas ekonominis ir ekologinis projekto pagrindimas.</text:p>
      <text:p text:style-name="P1884">Prognozės ir skaičiavimai rodo, kad suprojektuotas tausojantis, daugiatikslis miško naudojimas, užtikrinantis miško ekosistemų stabilumą, esamų gamtinių bei kultūrinių<text:s/>vertybių išsaugojimą, biologinės įvairovės palaikymą, o taip pat ekonominių klausimų sprendimą.</text:p>
      <text:p text:style-name="P1885"/>
      <text:p text:style-name="P1886">Projektų vadovas<text:s/><text:span text:style-name="T1887">Algirdas Rutkauskas</text:span></text:p>
      <text:p text:style-name="P1888">2007-11-08</text:p>
      <text:p text:style-name="P1889"/>
      <text:p text:style-name="P18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8-31T17:03:00Z</meta:creation-date>
    <dc:date>2015-08-31T17:03:00Z</dc:date>
    <meta:template xlink:href="Normal" xlink:type="simple"/>
    <meta:editing-cycles>2</meta:editing-cycles>
    <meta:editing-duration>PT0S</meta:editing-duration>
    <meta:document-statistic meta:page-count="21" meta:paragraph-count="951" meta:word-count="11455" meta:character-count="86567" meta:row-count="2001" meta:non-whitespace-character-count="76063"/>
  </office:meta>
</office:document-meta>
</file>