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21 D. NUTARIMO NR. 967 DALINIO PAKEITIMO</text:p>
      <text:p text:style-name="P12"/>
      <text:p text:style-name="P13">1994 m. birželio 15 d. Nr. 4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2">72-1362</text:span></text:a><text:span text:style-name="T23">; 1994, Nr.<text:s/></text:span><text:a xlink:href="https://www.e-tar.lt/portal/lt/legalAct/TAR.CA1B522BFD60" office:target-frame-name="_blank" xlink:show="new"><text:span text:style-name="T24">11-182</text:span></text:a><text:span text:style-name="T25">), 2.4 punktą išdėstyti taip:</text:span></text:p>
      <text:p text:style-name="P26"><text:span text:style-name="T27">„</text:span><text:span text:style-name="T28">2.4</text:span><text:span text:style-name="T29">. Lietuvos Respublikos Vyriausybės įgaliotos institucijos sprendimus dėl nuosavybės teisės atstatymo suteikiant valstybės vienkartines išmokas už valstybės išperkamą žemę ir mišką gali priimti iki 1994 m. spalio 1 dienos“.</text:span></text:p>
      <text:p text:style-name="P30"/>
      <text:p text:style-name="P31"/>
      <text:p text:style-name="P32"/>
      <text:p text:style-name="P33">MINISTRAS PIRMININKAS<text:tab/>ADOLFAS ŠLEŽEVIČIUS</text:p>
      <text:p text:style-name="P34"/>
      <text:p text:style-name="P35"/>
      <text:p text:style-name="P36"/>
      <text:p text:style-name="P37">ŽEMĖS ŪKIO MINISTRAS<text:tab/>RIMANTAS KARAZIJ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09:40:00Z</meta:creation-date>
    <dc:date>2017-02-03T09:40:00Z</dc:date>
    <meta:template xlink:href="Normal.dotm" xlink:type="simple"/>
    <meta:editing-cycles>2</meta:editing-cycles>
    <meta:editing-duration>PT0S</meta:editing-duration>
    <meta:document-statistic meta:page-count="1" meta:paragraph-count="42" meta:word-count="132" meta:character-count="983" meta:row-count="89" meta:non-whitespace-character-count="893"/>
  </office:meta>
</office:document-meta>
</file>