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3.2458in" style:use-optimal-column-width="false"/>
    </style:style>
    <style:style style:name="TableColumn18" style:family="table-column">
      <style:table-column-properties style:column-width="1.0076in" style:use-optimal-column-width="false"/>
    </style:style>
    <style:style style:name="TableColumn19" style:family="table-column">
      <style:table-column-properties style:column-width="1.2201in" style:use-optimal-column-width="false"/>
    </style:style>
    <style:style style:name="Table15" style:family="table">
      <style:table-properties style:width="6.2986in" fo:margin-left="0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2 M. BIRŽELIO 19 D. ĮSAKYMO Nr. 3-433 „DĖL PAŠTO ŽENKLŲ, PAŠTO BLOKŲ IR ŽENKLINTŲ ATVIRUKŲ LEIDYBOS PLANO 2013 METAMS PATVIRTINIMO“ PAPILDYMO</text:p>
      <text:p text:style-name="P6"/>
      <text:p text:style-name="P7">2013 m. vasario 15 d. Nr. 3-90</text:p>
      <text:p text:style-name="P8">Vilnius</text:p>
      <text:p text:style-name="P9"/>
      <text:p text:style-name="P10"><text:span text:style-name="T11">P a p i l d a u Pašto ženklų, pašto blokų ir ženklintų atvirukų leidybos planą 2013 metams, patvirtintą Lietuvos Respublikos susisiekimo ministro 2012 m. birželio 19 d. įsakymu Nr. 3-433 „Dėl Pašto ženklų, pašto blokų ir ženklintų atvirukų leidybos plano 2013 metams patvirtinimo“ (Žin., 2012, Nr.<text:s/></text:span><text:a xlink:href="https://www.e-tar.lt/portal/lt/legalAct/TAR.387B406BC94A" office:target-frame-name="_blank" xlink:show="new"><text:span text:style-name="T12">72-3731</text:span></text:a><text:span text:style-name="T13">, Nr. 128-6429), šiuo 14 punktu (buvusius 14–21 punktus laikau 15–22 punktais)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„14.</text:span></text:p>
          </table:table-cell>
          <table:table-cell table:style-name="TableCell24">
            <text:p text:style-name="P25">90 metų Klaipėdos valstybiniam jūrų uostui</text:p>
          </table:table-cell>
          <table:table-cell table:style-name="TableCell26">
            <text:p text:style-name="P27">2013-06-29</text:p>
          </table:table-cell>
          <table:table-cell table:style-name="TableCell28">
            <text:p text:style-name="P29">Pašto ženklas.“</text:p>
          </table:table-cell>
        </table:table-row>
      </table:table>
      <text:p text:style-name="P30"/>
      <text:p text:style-name="P31"/>
      <text:p text:style-name="P32"/>
      <text:p text:style-name="P33"/>
      <text:p text:style-name="P34"><text:span text:style-name="T35">Susisiekimo ministras</text:span><text:span text:style-name="T36"><text:tab/>Rimantas Sinkeviči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3T19:44:00Z</meta:creation-date>
    <dc:date>2016-03-03T19:44:00Z</dc: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880" meta:row-count="39" meta:non-whitespace-character-count="756"/>
  </office:meta>
</office:document-meta>
</file>