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 style:font-size-complex="6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center"/>
      <style:text-properties fo:color="#000000" style:font-size-complex="6p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break-before="page" fo:text-indent="3.543in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justify" fo:text-indent="0.4923in"/>
    </style:style>
    <style:style style:name="TableColumn243" style:family="table-column">
      <style:table-column-properties style:column-width="0.5006in" style:use-optimal-column-width="false"/>
    </style:style>
    <style:style style:name="TableColumn244" style:family="table-column">
      <style:table-column-properties style:column-width="0.9937in" style:use-optimal-column-width="false"/>
    </style:style>
    <style:style style:name="TableColumn245" style:family="table-column">
      <style:table-column-properties style:column-width="1.9791in" style:use-optimal-column-width="false"/>
    </style:style>
    <style:style style:name="TableColumn246" style:family="table-column">
      <style:table-column-properties style:column-width="1.4861in" style:use-optimal-column-width="false"/>
    </style:style>
    <style:style style:name="TableColumn247" style:family="table-column">
      <style:table-column-properties style:column-width="1.7326in" style:use-optimal-column-width="false"/>
    </style:style>
    <style:style style:name="Table242" style:family="table">
      <style:table-properties style:width="6.6923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break-before="page" fo:text-indent="3.54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3.543in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keep-with-next="always" fo:text-align="center"/>
    </style:style>
    <style:style style:name="T444" style:parent-style-name="DefaultParagraphFont" style:family="text">
      <style:text-properties fo:font-weight="bold" style:font-weight-asian="bold" style:letter-kerning="true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47" style:family="table-column">
      <style:table-column-properties style:column-width="1.1145in" style:use-optimal-column-width="false"/>
    </style:style>
    <style:style style:name="TableColumn448" style:family="table-column">
      <style:table-column-properties style:column-width="1.177in" style:use-optimal-column-width="false"/>
    </style:style>
    <style:style style:name="TableColumn449" style:family="table-column">
      <style:table-column-properties style:column-width="0.7916in" style:use-optimal-column-width="false"/>
    </style:style>
    <style:style style:name="TableColumn450" style:family="table-column">
      <style:table-column-properties style:column-width="0.95in" style:use-optimal-column-width="false"/>
    </style:style>
    <style:style style:name="TableColumn451" style:family="table-column">
      <style:table-column-properties style:column-width="1.0451in" style:use-optimal-column-width="false"/>
    </style:style>
    <style:style style:name="TableColumn452" style:family="table-column">
      <style:table-column-properties style:column-width="1.1138in" style:use-optimal-column-width="false"/>
    </style:style>
    <style:style style:name="TableColumn453" style:family="table-column">
      <style:table-column-properties style:column-width="0.5in" style:use-optimal-column-width="false"/>
    </style:style>
    <style:style style:name="Table446" style:family="table">
      <style:table-properties style:width="6.6923in" fo:margin-left="0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break-before="page" fo:text-indent="3.543in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3.543in"/>
    </style:style>
    <style:style style:name="P706" style:parent-style-name="Normal" style:family="paragraph">
      <style:paragraph-properties fo:text-indent="3.543in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/>
    </style:style>
    <style:style style:name="T710" style:parent-style-name="DefaultParagraphFont" style:family="text">
      <style:text-properties fo:font-weight="bold" style:font-weight-asian="bold" style:font-weight-complex="bold" fo:text-transform="uppercase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text-transform="uppercase"/>
    </style:style>
    <style:style style:name="T7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715" style:parent-style-name="DefaultParagraphFont" style:family="text">
      <style:text-properties fo:font-weight="bold" style:font-weight-asian="bold" style:font-weight-complex="bold" fo:text-transform="uppercase"/>
    </style:style>
    <style:style style:name="P716" style:parent-style-name="Normal" style:family="paragraph">
      <style:paragraph-properties fo:keep-with-next="always" fo:text-align="center"/>
    </style:style>
    <style:style style:name="T7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24" style:parent-style-name="Normal" style:family="paragraph">
      <style:paragraph-properties fo:text-align="center"/>
    </style:style>
    <style:style style:name="TableColumn726" style:family="table-column">
      <style:table-column-properties style:column-width="2.1958in"/>
    </style:style>
    <style:style style:name="TableColumn727" style:family="table-column">
      <style:table-column-properties style:column-width="0.4013in"/>
    </style:style>
    <style:style style:name="TableColumn728" style:family="table-column">
      <style:table-column-properties style:column-width="1.468in"/>
    </style:style>
    <style:style style:name="TableColumn729" style:family="table-column">
      <style:table-column-properties style:column-width="2.627in"/>
    </style:style>
    <style:style style:name="Table725" style:family="table">
      <style:table-properties style:width="6.6923in" fo:margin-left="0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paragraph-properties fo:text-indent="0.4923in">
        <style:tab-stops>
          <style:tab-stop style:type="left" style:position="0.6493in"/>
        </style:tab-stops>
      </style:paragraph-properties>
    </style:style>
    <style:style style:name="P866" style:parent-style-name="Normal" style:family="paragraph">
      <style:paragraph-properties fo:text-indent="0.4923in"/>
    </style:style>
    <style:style style:name="TableColumn868" style:family="table-column">
      <style:table-column-properties style:column-width="2.2743in"/>
    </style:style>
    <style:style style:name="TableColumn869" style:family="table-column">
      <style:table-column-properties style:column-width="2.234in"/>
    </style:style>
    <style:style style:name="TableColumn870" style:family="table-column">
      <style:table-column-properties style:column-width="2.184in"/>
    </style:style>
    <style:style style:name="Table867" style:family="table">
      <style:table-properties style:width="6.6923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leader-style="solid" style:leader-text="_" style:position="1.8208in"/>
        </style:tab-stops>
      </style:paragraph-properties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center" style:leader-style="solid" style:leader-text="_" style:position="1.5652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center" style:leader-style="solid" style:leader-text="_" style:position="1.3895in"/>
        </style:tab-stops>
      </style:paragraph-properties>
      <style:text-properties fo:font-size="10pt" style:font-size-asian="10pt"/>
    </style:style>
    <style:style style:name="P881" style:parent-style-name="Normal" style:family="paragraph">
      <style:paragraph-properties fo:text-align="center" fo:text-indent="0.0347in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AISTO IR VETERINARIJOS TARNYBOS DIREKTORIAUS</text:span></text:p>
      <text:p text:style-name="P12"/>
      <text:p text:style-name="P13">Į S A K Y M A S</text:p>
      <text:p text:style-name="P14">DĖL DEDEKLIŲ VIŠTŲ (GALLUS GALLUS) SALMONELIOZĖS PAPLITIMO TYRIMO PLANO PATVIRTINIMO</text:p>
      <text:p text:style-name="P15"/>
      <text:p text:style-name="P16">2005 m. kovo 30 d. Nr. B1-202</text:p>
      <text:p text:style-name="P17">Vilnius</text:p>
      <text:p text:style-name="P18"/>
      <text:p text:style-name="P19"><text:span text:style-name="T20">Vadovaudamasis Lietuv</text:span><text:span text:style-name="T21">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atsižvelgęs į Europos Komisijos Sveikatos ir vartotojų apsaugos direktorato 2004 m. liepos 13 d. dokumentą Nr. SA</text:span><text:span text:style-name="T24">NCO/34/2004 Rev3:</text:span></text:p>
      <text:p text:style-name="P25"><text:span text:style-name="T26">1</text:span><text:span text:style-name="T27">.<text:s/></text:span><text:span text:style-name="T28">Tvirtinu</text:span><text:span text:style-name="T29"><text:s/>pridedamą Dedeklių vištų (</text:span><text:span text:style-name="T30">Gallus Gallus</text:span><text:span text:style-name="T31">) salmoneliozės paplitimo tyrimo planą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Valstybinės maisto ir veterinarijos tarnybos Gyvūnų sveikatingumo skyriui.</text:span></text:p>
      <text:p text:style-name="P37"><text:span text:style-name="T38">3</text:span><text:span text:style-name="T39">.<text:s/></text:span><text:span text:style-name="T40">Nustata</text:span><text:span text:style-name="T41">u</text:span><text:span text:style-name="T42">, kad įsakymas</text:span><text:span text:style-name="T43"><text:s/>galioja iki 2005 m. spalio 1 d.</text:span></text:p>
      <text:p text:style-name="P44"/>
      <text:p text:style-name="P45"/>
      <text:p text:style-name="P46"><text:span text:style-name="T47">DIREKTORIUS</text:span><text:span text:style-name="T48"><text:tab/>KAZIMIERAS LUKAUSKAS</text:span></text:p>
      <text:p text:style-name="P49">______________</text:p>
      <text:p text:style-name="P50"/>
      <text:soft-page-break/>
      <text:p text:style-name="P51"><text:span text:style-name="T52">PATVIRTINTA</text:span></text:p>
      <text:p text:style-name="P53">Valstybinės maisto ir veterinarijos tarnybos direktoriaus 2005 m. kovo 30 d.<text:s/></text:p>
      <text:p text:style-name="P54">įsakymu Nr. B1-202</text:p>
      <text:p text:style-name="P55"/>
      <text:p text:style-name="P56"><text:span text:style-name="T57">DEDEKLIŲ VIŠTŲ (</text:span><text:span text:style-name="T58">GALLUS GALLUS</text:span><text:span text:style-name="T59">) SALMONELIOZĖS PAPLITIMO<text:s/></text:span><text:span text:style-name="T60">TYRIMO PLANAS</text:span></text:p>
      <text:p text:style-name="P61"/>
      <text:p text:style-name="P62"><text:span text:style-name="T63">Dedeklių vištų (</text:span><text:span text:style-name="T64">Gallus gallus</text:span><text:span text:style-name="T65">) salmoneliozės paplitimo tyrimo planas parengtas vadovaujantis Lietuvos Respublikos veterinarijos įstatymu (Žin., 1992, Nr.<text:s/></text:span><text:a xlink:href="https://www.e-tar.lt/portal/lt/legalAct/TAR.97BDCD719E57" office:target-frame-name="_blank" xlink:show="new"><text:span text:style-name="T66">2-15</text:span></text:a><text:span text:style-name="T67">),</text:span><text:span text:style-name="T68"><text:s/>Valstybinės maisto ir veterinarijos tarnybos direktoriaus 2004 m. balandžio 28 d. įsakymu Nr. B1-390 „Dėl Zoonozių stebėjimo reikalavimų patvirtinimo“ (Žin., 2004, Nr.<text:s/></text:span><text:a xlink:href="https://www.e-tar.lt/portal/lt/legalAct/TAR.6454FCA9DB08" office:target-frame-name="_blank" xlink:show="new"><text:span text:style-name="T69">76-2640</text:span></text:a><text:span text:style-name="T70">)</text:span><text:span text:style-name="T71"><text:s/>ir atsižvelgiant Europos Komisijos Sveikatos ir vartotojų apsaugos direktorato 2004 m. liepos 13 d. dokumentą Nr. SANCO/34/2004 Rev3.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edeklių vištų (</text:span><text:span text:style-name="T81">Gallus galus</text:span><text:span text:style-name="T82">)(toliau – dedeklių vištų) salmoneliozės paplitimo tyrimo<text:s/></text:span><text:span text:style-name="T83">plano (toliau – planas) tikslas yra nustatyti<text:s/></text:span><text:span text:style-name="T84">Salmonella<text:s/></text:span><text:span text:style-name="T85">rūšių</text:span><text:span text:style-name="T86"><text:s/></text:span><text:span text:style-name="T87">bakterijų</text:span><text:span text:style-name="T88"><text:s/></text:span><text:span text:style-name="T89">paplitimą dedeklių vištų pulkuose. Tyrimai neapima<text:s/></text:span><text:span text:style-name="T90">Salmonella pullorum</text:span><text:span text:style-name="T91"><text:s/>ir<text:s/></text:span><text:span text:style-name="T92">Salmonella gallinarum</text:span><text:span text:style-name="T93"><text:s/>paplitimo nustatymo.</text:span></text:p>
      <text:p text:style-name="P94"><text:span text:style-name="T95">2</text:span><text:span text:style-name="T96">. Vartojamos sąvokos:</text:span></text:p>
      <text:p text:style-name="P97"><text:span text:style-name="T98">Antimikrobinis atsparumas</text:span><text:span text:style-name="T99"><text:s/>– tam tikrų r</text:span><text:span text:style-name="T100">ūšių mikroorganizmų gebėjimas išlikti arba net daugintis esant tam tikrai antimikrobinių medžiagų koncentracijai, kurios paprastai pakanka tos pačios rūšies mikroorganizmų dauginimuisi slopinti arba jiems sunaikinti.</text:span></text:p>
      <text:p text:style-name="P101"><text:span text:style-name="T102">Teritorinė VMVT</text:span><text:span text:style-name="T103"><text:s/>– rajono, miesto ir apskrities VMVT.</text:span></text:p>
      <text:p text:style-name="P104"><text:span text:style-name="T105">Valstybinė maisto ir veterinarijos tarnyba</text:span><text:span text:style-name="T106"><text:s/>(toliau – VMVT) – Lietuvos Respublikos kompetentinga institucija.</text:span></text:p>
      <text:p text:style-name="P107"><text:span text:style-name="T108">3</text:span><text:span text:style-name="T109">. Už plano vykdymą yra atsakingos teritorinės VMVT.</text:span></text:p>
      <text:p text:style-name="P110"><text:span text:style-name="T111">4</text:span><text:span text:style-name="T112">. Plano vykdymą kontroliuoja Valstybinės maisto</text:span><text:span text:style-name="T113"><text:s/>ir veterinarijos tarnybos Gyvūnų sveikatingumo skyrius.</text:span></text:p>
      <text:p text:style-name="P114"><text:span text:style-name="T115">5</text:span><text:span text:style-name="T116">. Planas vykdomas iki 2005 m. spalio 1 d.</text:span></text:p>
      <text:p text:style-name="P117"/>
      <text:p text:style-name="P118"><text:span text:style-name="T119">II</text:span><text:span text:style-name="T120">.<text:s/></text:span><text:span text:style-name="T121">TYRIMO OBJEKTAS</text:span></text:p>
      <text:p text:style-name="P122"/>
      <text:p text:style-name="P123"><text:span text:style-name="T124">6</text:span><text:span text:style-name="T125">. Planas vykdomas paukštynuose, nurodytuose 1 priede.</text:span></text:p>
      <text:p text:style-name="P126"><text:span text:style-name="T127">7</text:span><text:span text:style-name="T128">. Teritorinės VMVT organizuoja mėginių paėmimą paukštynuose<text:s/></text:span><text:span text:style-name="T129">pagal 2 priedą ir vadovaudamosi III skyriaus nuostatomis; mėginius paukštynuose turi paimti teritorinių VMVT valstybiniai veterinarijos gydytojai.</text:span></text:p>
      <text:p text:style-name="P130"><text:span text:style-name="T131">8</text:span><text:span text:style-name="T132">. Už mėginių paėmimą ir tyrimą apmokama iš biudžeto lėšų pagal 2 priedą.</text:span></text:p>
      <text:p text:style-name="P133"/>
      <text:p text:style-name="P134"><text:span text:style-name="T135">III</text:span><text:span text:style-name="T136">.<text:s/></text:span><text:span text:style-name="T137">MĖGINIŲ PAĖMIMAS</text:span></text:p>
      <text:p text:style-name="P138"/>
      <text:p text:style-name="P139"><text:span text:style-name="T140">9</text:span><text:span text:style-name="T141">. Mėginiai turi būti imami kiaušinių dėjimo pabaigoje, likus ne daugiau kaip 9 savaitėms iki dedeklių vištų skerdimo arba naikinimo.</text:span></text:p>
      <text:p text:style-name="P142"><text:span text:style-name="T143">10</text:span><text:span text:style-name="T144">. Paukštyno viename dedeklių vištų pulke turi būti imami 7 jungtiniai mėginiai, atsižvelgiant į dedeklių vištų la</text:span><text:span text:style-name="T145">ikymo būdą:</text:span></text:p>
      <text:p text:style-name="P146"><text:span text:style-name="T147">10.1</text:span><text:span text:style-name="T148">. narvuose laikant dedekles vištas, imami:</text:span></text:p>
      <text:p text:style-name="P149"><text:span text:style-name="T150">10.1.1</text:span><text:span text:style-name="T151">. 5 išmatų mėginiai iš išmatų konvejerių arba grandyklių, arba išmatų duobių priklausomai nuo narvų tipo, maždaug po 200–300 g kiekvienas,</text:span></text:p>
      <text:p text:style-name="P152"><text:span text:style-name="T153">10.1.2</text:span><text:span text:style-name="T154">. po narvais esančių dulkių 2 mėginiai</text:span><text:span text:style-name="T155"><text:s/>po 250 ml;</text:span></text:p>
      <text:p text:style-name="P156"><text:span text:style-name="T157">10.2</text:span><text:span text:style-name="T158">. laisvai laikant dedekles vištas, imami:</text:span></text:p>
      <text:p text:style-name="P159"><text:span text:style-name="T160">10.2.1</text:span><text:span text:style-name="T161">. 5 išmatų mėginiai iš skirtingų dedeklių vištų pulko laikymo patalpos vietų, maždaug po 200–300 g kiekvienas,</text:span></text:p>
      <text:p text:style-name="P162"><text:span text:style-name="T163">10.2.2</text:span><text:span text:style-name="T164">. 1 mėginys nuo kiaušinių konvejerių (250 ml),</text:span></text:p>
      <text:p text:style-name="P165"><text:span text:style-name="T166">10.2.3</text:span><text:span text:style-name="T167">. 1<text:s/></text:span><text:span text:style-name="T168">mėginys iš dulkių, surinktų įvairiose dedeklių vištų pulko laikymo patalpos vietose (250 ml).</text:span></text:p>
      <text:p text:style-name="P169"/>
      <text:p text:style-name="P170"><text:span text:style-name="T171">IV</text:span><text:span text:style-name="T172">.<text:s/></text:span><text:span text:style-name="T173">MĖGINIŲ PRISTATYMAS IR TYRIMAS</text:span></text:p>
      <text:p text:style-name="P174"/>
      <text:p text:style-name="P175"><text:span text:style-name="T176">11</text:span><text:span text:style-name="T177">. Teritorinės VMVT pristato mėginius į Nacionalinę veterinarijos laboratoriją salmonelių rūšių aptikimui ir s</text:span><text:span text:style-name="T178">erotipo nustatymui.</text:span></text:p>
      <text:p text:style-name="P179"><text:span text:style-name="T180">12</text:span><text:span text:style-name="T181">.</text:span><text:span text:style-name="T182"><text:s/></text:span><text:span text:style-name="T183">Nacionalinėje veterinarijos laboratorijoje mėginiai turi būti laikomi užšaldyti iki mėginių tyrimo, kuris turi būti atliekamas per 28 valandas nuo mėginių pristatymo.</text:span></text:p>
      <text:p text:style-name="P184"><text:span text:style-name="T185">13</text:span><text:span text:style-name="T186">. Salmonelių</text:span><text:span text:style-name="T187"><text:s/></text:span><text:span text:style-name="T188">rūšys turi būti tiriamos Europos Sąjungos<text:s/></text:span><text:span text:style-name="T189">rekomenduotu salmonelių aptikimo metodu.</text:span></text:p>
      <text:p text:style-name="P190"><text:span text:style-name="T191">14</text:span><text:span text:style-name="T192">. Kaufmano-Vaito</text:span><text:span text:style-name="T193"><text:s/></text:span><text:span text:style-name="T194">metodu turi būti nustatytas bent vienos iš mėginio išskirtos salmonelių</text:span><text:span text:style-name="T195"><text:s/></text:span><text:span text:style-name="T196">rūšies bakterijos serotipas.</text:span></text:p>
      <text:p text:style-name="P197"><text:span text:style-name="T198">15</text:span><text:span text:style-name="T199">. Turi būti atlikta bent vieno<text:s/></text:span><text:span text:style-name="T200">S. enteritodis ir S. typhimurium</text:span><text:span text:style-name="T201"><text:s/>kamieno fagotipų stru</text:span><text:span text:style-name="T202">ktūrinė grupinė analizė pagal<text:s/></text:span><text:span text:style-name="T203">HPA Colindale</text:span><text:span text:style-name="T204"><text:s/>(Londonas) protokolą.</text:span></text:p>
      <text:p text:style-name="P205"><text:span text:style-name="T206">16</text:span><text:span text:style-name="T207">. Rekomenduojama nustatyti išskirtų salmonelių serotipų antimikrobinį atsparumą taikant kiekybinius metodus ir NCCLS standartus.</text:span></text:p>
      <text:p text:style-name="P208"/>
      <text:p text:style-name="P209"><text:span text:style-name="T210">V</text:span><text:span text:style-name="T211">.<text:s/></text:span><text:span text:style-name="T212">ATASKAITOS</text:span></text:p>
      <text:p text:style-name="P213"/>
      <text:p text:style-name="P214"><text:span text:style-name="T215">17</text:span><text:span text:style-name="T216">. Dedeklių vištų pulkas lai</text:span><text:span text:style-name="T217">komas užkrėstu salmonelioze, jei bent viename mėginyje randama<text:s/></text:span><text:span text:style-name="T218">Salmonella</text:span><text:span text:style-name="T219"><text:s/>rūšies bakterijų.</text:span></text:p>
      <text:p text:style-name="P220"><text:span text:style-name="T221">18</text:span><text:span text:style-name="T222">. Apie visus nustatytus salmonelių rūšies bakterijų serotipus turi būti pateiktos atskiros ataskaitos, įskaitant netiriamus serotipus.</text:span></text:p>
      <text:p text:style-name="P223"><text:span text:style-name="T224">19</text:span><text:span text:style-name="T225">. Teritorinės VMV</text:span><text:span text:style-name="T226">T iki 2005 m. rugsėjo 1 d. turi pateikti ataskaitą Valstybinei maisto ir veterinarijos tarnybai pagal 3 priedą.</text:span></text:p>
      <text:p text:style-name="P227"><text:span text:style-name="T228">20</text:span><text:span text:style-name="T229">. Valstybinė maisto ir veterinarijos tarnyba iki 2005 m</text:span><text:span text:style-name="T230">. spalio 15 d. pateikia Europos Komisijai ataskaitą, kaip nurodyta Europos Komisijos Sveikatos ir vartotojų apsaugos direktorato 2004 m. liepos 13 d. dokumente Nr. SANCO/34/2004 Rev3, ir tyrimo duomenų įvertinimą.</text:span></text:p>
      <text:p text:style-name="P231">______________</text:p>
      <text:p text:style-name="P232"/>
      <text:soft-page-break/>
      <text:p text:style-name="P233">Dedeklių vištų (<text:span text:style-name="T234">Gal</text:span><text:span text:style-name="T235">lus gallus</text:span>) salmoneliozės</text:p>
      <text:p text:style-name="P236">paplitimo tyrimo plano</text:p>
      <text:p text:style-name="P237">1<text:s/>priedas</text:p>
      <text:p text:style-name="P238"/>
      <text:p text:style-name="P239"><text:span text:style-name="T240">PAUKŠTYNŲ SĄRAŠAS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ės Nr.</text:p>
          </table:table-cell>
          <table:table-cell table:style-name="TableCell251">
            <text:p text:style-name="P252">Veterinarinio</text:p>
            <text:p text:style-name="P253">patvirtinimo numeris</text:p>
          </table:table-cell>
          <table:table-cell table:style-name="TableCell254">
            <text:p text:style-name="P255">Objekto pavadinimas</text:p>
          </table:table-cell>
          <table:table-cell table:style-name="TableCell256">
            <text:p text:style-name="P257">Pašto adresas</text:p>
          </table:table-cell>
          <table:table-cell table:style-name="TableCell258">
            <text:p text:style-name="P259">Teritorinė VMVT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<text:span text:style-name="T265">3 LT 44-002</text:span></text:p>
          </table:table-cell>
          <table:table-cell table:style-name="TableCell266">
            <text:p text:style-name="Normal"><text:span text:style-name="T267">UAB „Mažeikių rugelis“ Ylakių paukštynas</text:span></text:p>
          </table:table-cell>
          <table:table-cell table:style-name="TableCell268">
            <text:p text:style-name="P269">Stripinių k.,</text:p>
            <text:p text:style-name="P270">Skuodo<text:s/>r.</text:p>
          </table:table-cell>
          <table:table-cell table:style-name="TableCell271">
            <text:p text:style-name="P272">Skuodo rajono VMVT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<text:span text:style-name="T278">3 LT 44-003</text:span></text:p>
          </table:table-cell>
          <table:table-cell table:style-name="TableCell279">
            <text:p text:style-name="P280">UAB „Translinija“</text:p>
          </table:table-cell>
          <table:table-cell table:style-name="TableCell281">
            <text:p text:style-name="P282">Kaušėnų k.,</text:p>
            <text:p text:style-name="Normal"><text:span text:style-name="T283">Plungės r.<text:s/></text:span></text:p>
          </table:table-cell>
          <table:table-cell table:style-name="TableCell284">
            <text:p text:style-name="P285">Plungės rajono VMVT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3 LT 44-004</text:p>
          </table:table-cell>
          <table:table-cell table:style-name="TableCell291">
            <text:p text:style-name="P292">ŽŪB Audrupio paukštynas</text:p>
          </table:table-cell>
          <table:table-cell table:style-name="TableCell293">
            <text:p text:style-name="P294">Kovelių k., Rokiškio r.<text:s/></text:p>
            <text:p text:style-name="P295">LT-42275</text:p>
          </table:table-cell>
          <table:table-cell table:style-name="TableCell296">
            <text:p text:style-name="P297">Rokiškio rajono VMVT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3 LT 44-005</text:p>
          </table:table-cell>
          <table:table-cell table:style-name="TableCell303">
            <text:p text:style-name="P304">UAB Vilkyčių paukštynas</text:p>
          </table:table-cell>
          <table:table-cell table:style-name="TableCell305">
            <text:p text:style-name="P306">Vilkyčių k., Šilutės r.</text:p>
          </table:table-cell>
          <table:table-cell table:style-name="TableCell307">
            <text:p text:style-name="P308">Šilutės rajono VMVT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3 LT 44-006</text:p>
          </table:table-cell>
          <table:table-cell table:style-name="TableCell314">
            <text:p text:style-name="P315">ŽŪB Mikoliškio paukštynas</text:p>
          </table:table-cell>
          <table:table-cell table:style-name="TableCell316">
            <text:p text:style-name="P317">Mikoliškis, Pasvalio r.</text:p>
          </table:table-cell>
          <table:table-cell table:style-name="TableCell318">
            <text:p text:style-name="P319">Pasvalio rajono VMVT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3 LT 44-007</text:p>
          </table:table-cell>
          <table:table-cell table:style-name="TableCell325">
            <text:p text:style-name="P326">ŽŪB Ginkūnų paukštynas</text:p>
          </table:table-cell>
          <table:table-cell table:style-name="TableCell327">
            <text:p text:style-name="P328">Ginkūnai,</text:p>
            <text:p text:style-name="P329">Šiaulių r.</text:p>
          </table:table-cell>
          <table:table-cell table:style-name="TableCell330">
            <text:p text:style-name="P331">Šiaulių apskr. VMVT</text:p>
          </table:table-cell>
        </table:table-row>
        <table:table-row table:style-name="TableRow332">
          <table:table-cell table:style-name="TableCell333">
            <text:p text:style-name="P334">7</text:p>
            <text:p text:style-name="P335"/>
          </table:table-cell>
          <table:table-cell table:style-name="TableCell336">
            <text:p text:style-name="P337">3 LT 44-008<text:s/></text:p>
          </table:table-cell>
          <table:table-cell table:style-name="TableCell338">
            <text:p text:style-name="P339">AB Vilniaus paukštynas</text:p>
          </table:table-cell>
          <table:table-cell table:style-name="TableCell340">
            <text:p text:style-name="P341">Neravų k.,<text:s/></text:p>
            <text:p text:style-name="P342">Druskininkų sav.</text:p>
          </table:table-cell>
          <table:table-cell table:style-name="TableCell343">
            <text:p text:style-name="P344">Alytaus apskr. VMVT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3 LT 44-010</text:p>
          </table:table-cell>
          <table:table-cell table:style-name="TableCell350">
            <text:p text:style-name="P351">AB Vievio paukštynas, Buktos pramoninių vištų cechas</text:p>
          </table:table-cell>
          <table:table-cell table:style-name="TableCell352">
            <text:p text:style-name="P353">Buktos k., Marijampolės r.</text:p>
            <text:p text:style-name="P354">LT-4526</text:p>
          </table:table-cell>
          <table:table-cell table:style-name="TableCell355">
            <text:p text:style-name="P356">Marijampolės apskr. VMVT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3 LT 44-011</text:p>
          </table:table-cell>
          <table:table-cell table:style-name="TableCell362">
            <text:p text:style-name="P363">UAB Girelės paukštynas</text:p>
          </table:table-cell>
          <table:table-cell table:style-name="TableCell364">
            <text:p text:style-name="P365">Paukštininkų g. 38,<text:s/></text:p>
            <text:p text:style-name="P366">LT-5650 Kaišiadorys</text:p>
          </table:table-cell>
          <table:table-cell table:style-name="TableCell367">
            <text:p text:style-name="P368">Kaišiadorių rajono VMVT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3<text:s/>LT 44-012</text:p>
          </table:table-cell>
          <table:table-cell table:style-name="TableCell374">
            <text:p text:style-name="P375">AB Vievio paukštynas</text:p>
          </table:table-cell>
          <table:table-cell table:style-name="TableCell376">
            <text:p text:style-name="P377">Ausieniškių k., Elektrėnų sav. LT-21058</text:p>
          </table:table-cell>
          <table:table-cell table:style-name="TableCell378">
            <text:p text:style-name="P379">Vilniaus apskr. VMVT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3 LT 44-014</text:p>
          </table:table-cell>
          <table:table-cell table:style-name="TableCell385">
            <text:p text:style-name="P386">AB Vievio paukštynas, Kurmaičių vištų cechas</text:p>
          </table:table-cell>
          <table:table-cell table:style-name="TableCell387">
            <text:p text:style-name="P388">Kurmaičių k., Kretingos r.</text:p>
          </table:table-cell>
          <table:table-cell table:style-name="TableCell389">
            <text:p text:style-name="P390">Kretingos rajono VMVT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3 LT 44-015</text:p>
          </table:table-cell>
          <table:table-cell table:style-name="TableCell396">
            <text:p text:style-name="P397">Valdemaro Sadaunyko paukščių ferma</text:p>
          </table:table-cell>
          <table:table-cell table:style-name="TableCell398">
            <text:p text:style-name="P399">Kaušėnų k., Plungės r.<text:s/></text:p>
            <text:p text:style-name="P400">LT-90100</text:p>
          </table:table-cell>
          <table:table-cell table:style-name="TableCell401">
            <text:p text:style-name="P402">Plungės rajono VMVT</text:p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3 LT 44-016</text:p>
          </table:table-cell>
          <table:table-cell table:style-name="TableCell408">
            <text:p text:style-name="P409">UAB Zujų paukštynas ferma</text:p>
          </table:table-cell>
          <table:table-cell table:style-name="TableCell410">
            <text:p text:style-name="P411">Zujų k., Ukmergės r.</text:p>
          </table:table-cell>
          <table:table-cell table:style-name="TableCell412">
            <text:p text:style-name="P413">Ukmergės rajono VMVT</text:p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>3 LT 44-017</text:p>
          </table:table-cell>
          <table:table-cell table:style-name="TableCell419">
            <text:p text:style-name="P420">UAB Zujų paukštynas ferma</text:p>
          </table:table-cell>
          <table:table-cell table:style-name="TableCell421">
            <text:p text:style-name="P422">Leonpolio k., Ukmergės r.</text:p>
          </table:table-cell>
          <table:table-cell table:style-name="TableCell423">
            <text:p text:style-name="P424">Ukmergės rajono VMVT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3 LT 44-018</text:p>
          </table:table-cell>
          <table:table-cell table:style-name="TableCell430">
            <text:p text:style-name="P431">ŽŪB „Sparnai“</text:p>
          </table:table-cell>
          <table:table-cell table:style-name="TableCell432">
            <text:p text:style-name="P433">Liaudiškių k., Zarasų sen., Zarasų r. LT-32100</text:p>
          </table:table-cell>
          <table:table-cell table:style-name="TableCell434">
            <text:p text:style-name="P435">Zarasų rajono VMVT<text:s/></text:p>
          </table:table-cell>
        </table:table-row>
      </table:table>
      <text:p text:style-name="P436">_____________</text:p>
      <text:p text:style-name="P437"/>
      <text:soft-page-break/>
      <text:p text:style-name="P438">Dedeklių vištų (<text:span text:style-name="T439">Gallus gallus</text:span>) salmoneliozės</text:p>
      <text:p text:style-name="P440">paplitimo tyrimo plano</text:p>
      <text:p text:style-name="P441">2<text:s/>priedas</text:p>
      <text:p text:style-name="P442"/>
      <text:p text:style-name="P443"><text:span text:style-name="T444">MĖGINIŲ SKAIČIUS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Teritorinė VMVT</text:p>
          </table:table-cell>
          <table:table-cell table:style-name="TableCell457">
            <text:p text:style-name="P458">Paukštynai</text:p>
          </table:table-cell>
          <table:table-cell table:style-name="TableCell459">
            <text:p text:style-name="P460">Mėginių skaičius</text:p>
          </table:table-cell>
          <table:table-cell table:style-name="TableCell461">
            <text:p text:style-name="P462">Vieno mėginio paėmimas ir<text:s/>pristatymas, Lt</text:p>
          </table:table-cell>
          <table:table-cell table:style-name="TableCell463">
            <text:p text:style-name="P464">Vieno mėginio bakteriologinis tyrimas, Lt</text:p>
          </table:table-cell>
          <table:table-cell table:style-name="TableCell465">
            <text:p text:style-name="P466">Vieno mėginio serologinis tipizavimas, fagotipinė struktūrinė grupinė analizė, Lt</text:p>
          </table:table-cell>
          <table:table-cell table:style-name="TableCell467">
            <text:p text:style-name="P468">Iš viso, Lt</text:p>
          </table:table-cell>
        </table:table-row>
        <table:table-row table:style-name="TableRow469">
          <table:table-cell table:style-name="TableCell470">
            <text:p text:style-name="P471">Alytaus apskrities VMVT</text:p>
          </table:table-cell>
          <table:table-cell table:style-name="TableCell472">
            <text:p text:style-name="P473">AB Vilniaus paukštynas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35</text:p>
          </table:table-cell>
          <table:table-cell table:style-name="TableCell482">
            <text:p text:style-name="P483">525</text:p>
          </table:table-cell>
        </table:table-row>
        <table:table-row table:style-name="TableRow484">
          <table:table-cell table:style-name="TableCell485">
            <text:p text:style-name="P486">Kaišiadorių rajono VMVT</text:p>
          </table:table-cell>
          <table:table-cell table:style-name="TableCell487">
            <text:p text:style-name="P488">UAB Girelės paukštynas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20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35</text:p>
          </table:table-cell>
          <table:table-cell table:style-name="TableCell497">
            <text:p text:style-name="P498">525</text:p>
          </table:table-cell>
        </table:table-row>
        <table:table-row table:style-name="TableRow499">
          <table:table-cell table:style-name="TableCell500">
            <text:p text:style-name="P501">Kretingos rajono VMVT</text:p>
          </table:table-cell>
          <table:table-cell table:style-name="TableCell502">
            <text:p text:style-name="P503">AB Vievio paukštynas, Kurmaičių vištų chechas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35</text:p>
          </table:table-cell>
          <table:table-cell table:style-name="TableCell512">
            <text:p text:style-name="P513">525</text:p>
          </table:table-cell>
        </table:table-row>
        <table:table-row table:style-name="TableRow514">
          <table:table-cell table:style-name="TableCell515">
            <text:p text:style-name="P516">Marijampolės apskr.<text:s/></text:p>
            <text:p text:style-name="P517">VMVT</text:p>
          </table:table-cell>
          <table:table-cell table:style-name="TableCell518">
            <text:p text:style-name="P519">AB Vievio paukštynas, Buktos pramoninių vištų cechas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35</text:p>
          </table:table-cell>
          <table:table-cell table:style-name="TableCell528">
            <text:p text:style-name="P529">525</text:p>
          </table:table-cell>
        </table:table-row>
        <table:table-row table:style-name="TableRow530">
          <table:table-cell table:style-name="TableCell531">
            <text:p text:style-name="P532">Pasvalio rajono VMVT</text:p>
          </table:table-cell>
          <table:table-cell table:style-name="TableCell533">
            <text:p text:style-name="P534">ŽŪB Mikoliškio paukštynas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20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35</text:p>
          </table:table-cell>
          <table:table-cell table:style-name="TableCell543">
            <text:p text:style-name="P544">525</text:p>
          </table:table-cell>
        </table:table-row>
        <table:table-row table:style-name="TableRow545">
          <table:table-cell table:style-name="TableCell546" table:number-rows-spanned="2">
            <text:p text:style-name="P547">Plungės rajono VMVT</text:p>
          </table:table-cell>
          <table:table-cell table:style-name="TableCell548">
            <text:p text:style-name="P549">UAB „Translinija“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20</text:p>
          </table:table-cell>
          <table:table-cell table:style-name="TableCell554">
            <text:p text:style-name="P555">20</text:p>
          </table:table-cell>
          <table:table-cell table:style-name="TableCell556">
            <text:p text:style-name="P557">35</text:p>
          </table:table-cell>
          <table:table-cell table:style-name="TableCell558" table:number-rows-spanned="2">
            <text:p text:style-name="P559">1050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aldemaro Sadaunyko paukščių ferma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35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Rokiškio rajono VMVT</text:p>
          </table:table-cell>
          <table:table-cell table:style-name="TableCell576">
            <text:p text:style-name="P577">ŽŪB Audrupio paukštynas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0</text:p>
          </table:table-cell>
          <table:table-cell table:style-name="TableCell584">
            <text:p text:style-name="P585">35</text:p>
          </table:table-cell>
          <table:table-cell table:style-name="TableCell586">
            <text:p text:style-name="P587">525</text:p>
          </table:table-cell>
        </table:table-row>
        <table:table-row table:style-name="TableRow588">
          <table:table-cell table:style-name="TableCell589">
            <text:p text:style-name="P590">Skuodo rajono VMVT</text:p>
          </table:table-cell>
          <table:table-cell table:style-name="TableCell591">
            <text:p text:style-name="P592">UAB „Mažeikių rugelis“ Ylakių paukštynas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20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35</text:p>
          </table:table-cell>
          <table:table-cell table:style-name="TableCell601">
            <text:p text:style-name="P602">525</text:p>
          </table:table-cell>
        </table:table-row>
        <table:table-row table:style-name="TableRow603">
          <table:table-cell table:style-name="TableCell604">
            <text:p text:style-name="P605">Šilutės rajono VMVT</text:p>
          </table:table-cell>
          <table:table-cell table:style-name="TableCell606">
            <text:p text:style-name="P607">UAB Vilkyčių paukštynas</text:p>
          </table:table-cell>
          <table:table-cell table:style-name="TableCell608">
            <text:p text:style-name="P609">7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35</text:p>
          </table:table-cell>
          <table:table-cell table:style-name="TableCell616">
            <text:p text:style-name="P617">525</text:p>
          </table:table-cell>
        </table:table-row>
        <table:table-row table:style-name="TableRow618">
          <table:table-cell table:style-name="TableCell619">
            <text:p text:style-name="P620">Šiaulių apsk. VMVT</text:p>
          </table:table-cell>
          <table:table-cell table:style-name="TableCell621">
            <text:p text:style-name="P622">ŽŪB Ginkūnų paukštynas</text:p>
          </table:table-cell>
          <table:table-cell table:style-name="TableCell623">
            <text:p text:style-name="P624">7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0</text:p>
          </table:table-cell>
          <table:table-cell table:style-name="TableCell629">
            <text:p text:style-name="P630">35</text:p>
          </table:table-cell>
          <table:table-cell table:style-name="TableCell631">
            <text:p text:style-name="P632">525</text:p>
          </table:table-cell>
        </table:table-row>
        <table:table-row table:style-name="TableRow633">
          <table:table-cell table:style-name="TableCell634">
            <text:p text:style-name="P635">Ukmergės rajono VMVT</text:p>
          </table:table-cell>
          <table:table-cell table:style-name="TableCell636">
            <text:p text:style-name="P637">UAB Zujų paukštynas ferma</text:p>
            <text:p text:style-name="P638">3LT 44-016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20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35</text:p>
          </table:table-cell>
          <table:table-cell table:style-name="TableCell647" table:number-rows-spanned="2">
            <text:p text:style-name="P648">105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UAB Zujų paukštynas ferma</text:p>
            <text:p text:style-name="P654">3LT 44-017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20</text:p>
          </table:table-cell>
          <table:table-cell table:style-name="TableCell659">
            <text:p text:style-name="P660">20</text:p>
          </table:table-cell>
          <table:table-cell table:style-name="TableCell661">
            <text:p text:style-name="P662">35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Vilniaus<text:s/>apskrities VMVT</text:p>
          </table:table-cell>
          <table:table-cell table:style-name="TableCell667">
            <text:p text:style-name="P668">AB Vievio paukštynas</text:p>
          </table:table-cell>
          <table:table-cell table:style-name="TableCell669">
            <text:p text:style-name="P670">7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>20</text:p>
          </table:table-cell>
          <table:table-cell table:style-name="TableCell675">
            <text:p text:style-name="P676">35</text:p>
          </table:table-cell>
          <table:table-cell table:style-name="TableCell677">
            <text:p text:style-name="P678">525</text:p>
          </table:table-cell>
        </table:table-row>
        <table:table-row table:style-name="TableRow679">
          <table:table-cell table:style-name="TableCell680">
            <text:p text:style-name="P681"><text:span text:style-name="T682">Zarasų rajono VMVT</text:span></text:p>
          </table:table-cell>
          <table:table-cell table:style-name="TableCell683">
            <text:p text:style-name="P684">ŽŪB „Sparnai“</text:p>
            <text:p text:style-name="P685">3 LT 44-018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20</text:p>
          </table:table-cell>
          <table:table-cell table:style-name="TableCell692">
            <text:p text:style-name="P693">35</text:p>
          </table:table-cell>
          <table:table-cell table:style-name="TableCell694">
            <text:p text:style-name="P695">525</text:p>
          </table:table-cell>
        </table:table-row>
        <table:table-row table:style-name="TableRow696">
          <table:table-cell table:style-name="TableCell697" table:number-columns-spanned="6">
            <text:p text:style-name="P69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>7875</text:p>
          </table:table-cell>
        </table:table-row>
      </table:table>
      <text:p text:style-name="P701">______________</text:p>
      <text:p text:style-name="P702"/>
      <text:soft-page-break/>
      <text:p text:style-name="P703">Dedeklių vištų (<text:span text:style-name="T704">Gallus gallus</text:span>) salmoneliozės</text:p>
      <text:p text:style-name="P705">paplitimo tyrimo plano</text:p>
      <text:p text:style-name="P706">3<text:s/>priedas</text:p>
      <text:p text:style-name="P707"/>
      <text:p text:style-name="P708">______________<text:s/><text:span text:style-name="T709">valstybinė<text:s/></text:span><text:span text:style-name="T710">maisto ir veterinarijos tarnyba</text:span></text:p>
      <text:p text:style-name="P711"/>
      <text:p text:style-name="P712"><text:span text:style-name="T713">dedeklių Vištų (</text:span><text:span text:style-name="T714">Gallus gallus</text:span><text:span text:style-name="T715">) salmoneliozės</text:span></text:p>
      <text:p text:style-name="P716"><text:span text:style-name="T717">paplitimo tyrimo ataskaita</text:span></text:p>
      <text:p text:style-name="P718"/>
      <text:p text:style-name="P719"><text:span text:style-name="T720">__________ Nr._______</text:span></text:p>
      <text:p text:style-name="P721"><text:span text:style-name="T722"><text:tab/></text:span><text:span text:style-name="T723">(data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p text:style-name="P732">I. Informacija apie paukštyną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1. Duomenys apie paukštyną/pulką<text:s/></text:p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1.1. Paukštyno pavadinimas, veterinarinio<text:s/>patvirtinimo numeris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1.2. produkcija, dedeklių vištų laikymo būdas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2">
            <text:p text:style-name="P750">1.3. paukštyno kategorija (dydis)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1.4. laikomų dedeklių vištų skaičius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1.5. laikomų pulkų skaičius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1.6. ištirtų pulko dedeklių vištų skaičius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1.7. ištirto pulko dedeklių vištų<text:s/>laikymo būdas (narvuose/ant kraiko/ laisvai)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2">
            <text:p text:style-name="P775">1.8. mėginių paėmimo data ir vieta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>1.9. mėginių transportavimo būdas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>1.10. dedeklių vištų amžius mėginių ėmimo metu (jei mišrūs pulkai, nurodyti amžiaus ribas)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1.11. numatoma paskerdimo arba sunaikinimo<text:s/>data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2. Paskutines 2 savaites naudoti veterinariniai vaistai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3. Vakcinacija: vakcinos kilmė (gyva/negyva), vakcinavimo data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4">
            <text:p text:style-name="P805">II. Duomenys apie mėginius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Normal"><text:span text:style-name="T808">Paimtų mėginių tipas (kaip nurodyta Dedeklių vištų (</text:span><text:span text:style-name="T809">Gallus gallus</text:span><text:span text:style-name="T810">) salmoneliozės paplitimo tyrimo<text:s/></text:span><text:span text:style-name="T811">plano III skyriuje)</text:span></text:p>
          </table:table-cell>
          <table:table-cell table:style-name="TableCell812" table:number-columns-spanned="2">
            <text:p text:style-name="P813">Mėginio dydis/svoris</text:p>
          </table:table-cell>
          <table:covered-table-cell/>
          <table:table-cell table:style-name="TableCell814">
            <text:p text:style-name="P815">Tyrimo atlikimo data, mėginio tyrimo rezultatas (neigiamas arba nurodyti salmonelių serotipą)</text:p>
          </table:table-cell>
        </table:table-row>
        <table:table-row table:style-name="TableRow816">
          <table:table-cell table:style-name="TableCell817">
            <text:p text:style-name="P818">1.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.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.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7.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</table:table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<text:tab/></text:span></text:p>
            <text:p text:style-name="P875">(atsakingojo asmens pareigos)</text:p>
          </table:table-cell>
          <table:table-cell table:style-name="TableCell876">
            <text:p text:style-name="P877"><text:tab/></text:p>
            <text:p text:style-name="P878">(parašas)</text:p>
          </table:table-cell>
          <table:table-cell table:style-name="TableCell879">
            <text:p text:style-name="P880"><text:tab/></text:p>
            <text:p text:style-name="P881"><text:span text:style-name="T882">(vardas, pavardė)</text:span></text:p>
          </table:table-cell>
        </table:table-row>
      </table:table>
      <text:p text:style-name="P883"><text:span text:style-name="T884">______________</text:span></text:p>
      <text:p text:style-name="P8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22:00Z</meta:creation-date>
    <dc:date>2015-09-17T03:22:00Z</dc:date>
    <meta:template xlink:href="Normal" xlink:type="simple"/>
    <meta:editing-cycles>2</meta:editing-cycles>
    <meta:editing-duration>PT0S</meta:editing-duration>
    <meta:document-statistic meta:page-count="6" meta:paragraph-count="364" meta:word-count="1378" meta:character-count="9475" meta:row-count="650" meta:non-whitespace-character-count="8461"/>
  </office:meta>
</office:document-meta>
</file>