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lapkričio 14 d. Nr. 847p</text:p>
      <text:p text:style-name="P13">Vilnius</text:p>
      <text:p text:style-name="P14"/>
      <text:p text:style-name="P15"><text:span text:style-name="T16">Vykdant Lietuvos Respublikos 1991 m. spalio 29 d. įstatymą „Dėl Lietuvos Respublikos įstatymo „Dėl Lietuvos Respublikos Aukščia</text:span><text:span text:style-name="T17">usiosios Tarybos deputato statuso“ 4 straipsnio pakeitimo“:</text:span></text:p>
      <text:p text:style-name="P18"><text:span text:style-name="T19">1</text:span><text:span text:style-name="T20">. Įpareigoti ministerijas, departamentus bei kitas tarnybas atleisti iš darbo Lietuvos Respublikos Aukščiausiosios Tarybos deputatus, dirbančius valstybės valdymo organuose, įmonėse, įstaigos</text:span><text:span text:style-name="T21">e ir organizacijose, išskyrus tuos, kurie turi Lietuvos Respublikos Aukščiausiosios Tarybos sutikimą užsiimti šia darbine veikla.</text:span></text:p>
      <text:p text:style-name="P22"><text:span text:style-name="T23">2</text:span><text:span text:style-name="T24">. Nustatyti, kad Lietuvos Respublikos Aukščiausiosios Tarybos deputatai gali būti priimti į darbą valstybės valdymo organ</text:span><text:span text:style-name="T25">uose, įmonėse, įstaigose ir organizacijose tik tada, kai gaunamas Lietuvos Respublikos Aukščiausiosios Tarybos sutikimas.</text:span></text:p>
      <text:p text:style-name="P26"/>
      <text:p text:style-name="P27"/>
      <text:p text:style-name="P28">LIETUVOS RESPUBLIKOS</text:p>
      <text:p text:style-name="P29">MINISTRAS PIRMININKAS<text:tab/>G. VAGNORI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14:00Z</meta:creation-date>
    <dc:date>2015-10-10T17:14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925" meta:row-count="34" meta:non-whitespace-character-count="819"/>
  </office:meta>
</office:document-meta>
</file>