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PASKOLŲ KOMERCINIAMS BANKAMS SUTEIKIMO TAISYKLIŲ PAPILDYMO</text:p>
      <text:p text:style-name="P8"/>
      <text:p text:style-name="P9">1996 m. kovo 7 d. Nr. 50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apildyti Paskolų komerciniams bankams suteiki</text:span><text:span text:style-name="T19">mo taisyklių, patvirtintų Lietuvos banko valdybos 1995 m. birželio 22 d. nutarimu Nr. 54 (Žin., 1995, Nr.<text:s/></text:span><text:a xlink:href="https://www.e-tar.lt/portal/lt/legalAct/TAR.FD8AAC73D198" office:target-frame-name="_blank" xlink:show="new"><text:span text:style-name="T20">55-1383</text:span></text:a><text:span text:style-name="T21">), 5 punktą trečiu sakiniu: „Lietuvos banko valdyba turi t</text:span><text:span text:style-name="T22">eisę keisti palūkanų normą arba atleisti nuo jų mokėjimo“ ir 5 punktą išdėstyti taip:</text:span></text:p>
      <text:p text:style-name="P23"><text:span text:style-name="T24">„</text:span><text:span text:style-name="T25">5</text:span><text:span text:style-name="T26">. Paskolos gali būti suteikiamos ne ilgesniam kaip trijų mėnesių laikotarpiui.</text:span></text:p>
      <text:p text:style-name="P27">Šių paskolų palūkanų normos nustatomos dviem punktais aukštesnės už trijų paskutinių mėnesių vidutines metines tarpbankinės rinkos palūkanų normas.</text:p>
      <text:p text:style-name="P28">Lietuvos banko valdyba turi teisę keisti palūkanų normą arba atleisti nuo jų mokėjimo“.</text:p>
      <text:p text:style-name="P29"/>
      <text:p text:style-name="P30"/>
      <text:p text:style-name="P31"/>
      <text:p text:style-name="P32"><text:span text:style-name="T33">VALDYBOS PIRMININKAS</text:span><text:span text:style-name="T34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09:42:00Z</meta:creation-date>
    <dc:date>2017-02-07T09:4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1" meta:character-count="926" meta:row-count="25" meta:non-whitespace-character-count="807"/>
  </office:meta>
</office:document-meta>
</file>