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AKCINĖS BENDROVĖS „NAFTOTIEKIS“ DIVIDENDŲ UŽ VALSTYBEI PRIKLAUSANČIAS AKCIJAS</text:p>
      <text:p text:style-name="P14"/>
      <text:p text:style-name="P15">1998 m. balandžio 14 d. Nr. 446</text:p>
      <text:p text:style-name="P16">Vilnius</text:p>
      <text:p text:style-name="P17"/>
      <text:p text:style-name="P18"/>
      <text:p text:style-name="P19"><text:span text:style-name="T20">Siekdama užtikrinti nenutrūkstamą Būtingės naftos terminalo statybos finansavimą ir skelbti naują akcinės bendrovės „Būtingės nafta“ akcijų emisiją, akcinei bendrovei „Naftotiekis“ įsigijus valstybės pasirašytas, bet nevisiškai apmokėtas akcinės bendrovės „Būtingės nafta“ paskutiniosios laidos akcijas už 43649700 litų, Lietuvos Respublikos Vyriausybė<text:s/></text:span><text:span text:style-name="T21">nutari</text:span><text:span text:style-name="T22">a:</text:span></text:p>
      <text:p text:style-name="P23"><text:span text:style-name="T24">Netaikyti Lietuvos Respublikos Vyriausybės 1997 m. vasario 24 d. nutarimo Nr. 154 „Dėl dividendų už valstybei priklausančias akcijas pervedimo“ (Žin., 1997, Nr.<text:s/></text:span><text:a xlink:href="https://www.e-tar.lt/portal/lt/legalAct/TAR.CA0EAA8DC146" office:target-frame-name="_blank" xlink:show="new"><text:span text:style-name="T25">18-402</text:span></text:a><text:span text:style-name="T26">) nuostatų tai akcinės bendrovės „Naftotiekis“ paskelbtų dividendų už valstybei priklausančias akcijas sumai, kuri bus panaudota iš komercinio banko paimtos 30 mln. litų paskolos (už 8,5 procento metinių palūkanų), skirtos akcinės bendrovės „Būtingės nafta“ akcijoms apmokėti, apskaičiuotoms palūkanoms sumokėti, ir atidėti likusios valstybei priklausančių dividendų dalies sumokėjimą, iki bus parduotos įsigytos akcinės bendrovės „Būtingės nafta“ akcijos strateginiam investuotojui, bet ne ilgiau kaip iki 1998 m. lapkričio 30 dienos.</text:span></text:p>
      <text:p text:style-name="P27"/>
      <text:p text:style-name="P28"/>
      <text:p text:style-name="P29"/>
      <text:p text:style-name="P30">MINISTRAS PIRMININKAS<text:tab/>GEDIMINAS VAGNORIUS</text:p>
      <text:p text:style-name="P31"/>
      <text:p text:style-name="P32"/>
      <text:p text:style-name="P33"/>
      <text:p text:style-name="P34">ŪKIO MINISTRAS<text:tab/>VINCAS BABILI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3:28:00Z</meta:creation-date>
    <dc:date>2019-12-10T13:28:00Z</dc:date>
    <meta:template xlink:href="Normal.dotm" xlink:type="simple"/>
    <meta:editing-cycles>2</meta:editing-cycles>
    <meta:editing-duration>PT0S</meta:editing-duration>
    <meta:document-statistic meta:page-count="1" meta:paragraph-count="7" meta:word-count="177" meta:character-count="1408" meta:row-count="31" meta:non-whitespace-character-count="1238"/>
  </office:meta>
</office:document-meta>
</file>