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1.4187in"/>
    </style:style>
    <style:style style:name="TableColumn31" style:family="table-column">
      <style:table-column-properties style:column-width="5.2736in"/>
    </style:style>
    <style:style style:name="Table29" style:family="table">
      <style:table-properties style:width="6.6923in" fo:margin-left="0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T34" style:parent-style-name="DefaultParagraphFont" style:family="text">
      <style:text-properties fo:font-size="10pt" style:font-size-asian="10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style:tab-stops>
          <style:tab-stop style:type="right" style:position="6.6937in"/>
        </style:tab-stops>
      </style:paragraph-properties>
    </style:style>
    <style:style style:name="T188" style:parent-style-name="DefaultParagraphFont" style:family="text">
      <style:text-properties fo:text-transform="uppercase"/>
    </style:style>
    <style:style style:name="T189" style:parent-style-name="DefaultParagraphFont" style:family="text">
      <style:text-properties fo:text-transform="uppercase"/>
    </style:style>
    <style:style style:name="P190" style:parent-style-name="Normal" style:family="paragraph">
      <style:paragraph-properties fo:text-indent="0.4923in"/>
      <style:text-properties fo:color="#000000"/>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fo:text-align="center">
        <style:tab-stops>
          <style:tab-stop style:type="right" style:position="6.6937in"/>
        </style:tab-stops>
      </style:paragraph-properties>
      <style:text-properties fo:text-transform="uppercase"/>
    </style:style>
    <style:style style:name="P1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LAPKRIČIO 28 D. NUTARIMO NR. 1321 „DĖL KONTROLIUOJAMŲJŲ STRATEGINIŲ PREKIŲ IR TECHNOLOGIJŲ SĄRAŠŲ PATVIRTINIMO“ PAKEITIMO“</text:p>
      <text:p text:style-name="P12"/>
      <text:p text:style-name="P13">2003 m. balandžio 14 d. Nr. 46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Kontroliuojamųjų strateginių prekių ir technologijų sąrašus, patvirtintus Lietuvos Respublikos Vyriausybės 1997 m. lapkričio 28 d. nutarimu Nr. 1321 „Dėl Kontroliuo</text:span><text:span text:style-name="T22">jamųjų strateginių prekių ir technologijų sąrašų patvirtinimo“ (Žin., 1997, Nr.<text:s/></text:span><text:a xlink:href="https://www.e-tar.lt/portal/lt/legalAct/TAR.592FFEEAE4D7" office:target-frame-name="_blank" xlink:show="new"><text:span text:style-name="T23">113-2864</text:span></text:a><text:span text:style-name="T24">; 2001, Nr.<text:s/></text:span><text:a xlink:href="https://www.e-tar.lt/portal/lt/legalAct/TAR.4F9D2FD09234" office:target-frame-name="_blank" xlink:show="new"><text:span text:style-name="T25">100-3594</text:span></text:a><text:span text:style-name="T26">; 2002, Nr.<text:s/></text:span><text:a xlink:href="https://www.e-tar.lt/portal/lt/legalAct/TAR.ABBCC6556BA6" office:target-frame-name="_blank" xlink:show="new"><text:span text:style-name="T27">48-1846</text:span></text:a><text:span text:style-name="T28">), ir išdėstyti Bendrojo karinės įrangos sąrašo, pagrįsto Europos Sąjungos ginklų eksporto kodeksu, 10 punktą taip:</text:span></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ex 8802.11</text:span></text:p>
          </table:table-cell>
          <table:table-cell table:style-name="TableCell35">
            <text:p text:style-name="P36">„10. Orlaiviai, nepilotuojamos oro desantinės transporto priemonės, aviaciniai varikliai ir jų įranga, aviacijos įranga, su ja susijusi kita įranga ir jos komponentai, specialiai sukurti arba modifikuoti kariniams tikslams:</text:p>
          </table:table-cell>
        </table:table-row>
        <table:table-row table:style-name="TableRow37">
          <table:table-cell table:style-name="TableCell38">
            <text:p text:style-name="P39">ex 8802.12</text:p>
            <text:p text:style-name="P40">ex 8802.20</text:p>
            <text:p text:style-name="P41">ex 8802.30</text:p>
            <text:p text:style-name="P42">ex 8802.40</text:p>
          </table:table-cell>
          <table:table-cell table:style-name="TableCell43">
            <text:p text:style-name="P44">10.1.<text:s/>Koviniai orlaiviai ir specialiai sukurti jų komponentai;</text:p>
          </table:table-cell>
        </table:table-row>
        <table:table-row table:style-name="TableRow45">
          <table:table-cell table:style-name="TableCell46">
            <text:p text:style-name="P47">ex 8407.10.90.0</text:p>
          </table:table-cell>
          <table:table-cell table:style-name="TableCell48">
            <text:p text:style-name="P49">10.2. Kiti orlaiviai ir jų komponentai:</text:p>
          </table:table-cell>
        </table:table-row>
        <table:table-row table:style-name="TableRow50">
          <table:table-cell table:style-name="TableCell51">
            <text:p text:style-name="P52">ex 8408.90</text:p>
            <text:p text:style-name="P53">ex 8409.10.90.0</text:p>
            <text:p text:style-name="P54">ex 84.11</text:p>
            <text:p text:style-name="P55">ex 84.12</text:p>
            <text:p text:style-name="P56">ex 8413.19.90.0</text:p>
          </table:table-cell>
          <table:table-cell table:style-name="TableCell57">
            <text:p text:style-name="P58">10.2.1. Specialiai sukurti ar modifikuoti kariniams tikslams, įskaitant karinę<text:s/>žvalgybą, puolimą, karinius mokymus, karinių pajėgų ar karinės įrangos transportavimą ir oro desantą;</text:p>
          </table:table-cell>
        </table:table-row>
        <table:table-row table:style-name="TableRow59">
          <table:table-cell table:style-name="TableCell60">
            <text:p text:style-name="P61">ex 8414.30</text:p>
            <text:p text:style-name="P62">ex 8414.40</text:p>
            <text:p text:style-name="P63">ex 8483.10</text:p>
            <text:p text:style-name="P64">ex 8483.40</text:p>
            <text:p text:style-name="P65">ex 8526.10</text:p>
            <text:p text:style-name="P66">ex 8526.91</text:p>
            <text:p text:style-name="P67">ex 8526.92</text:p>
            <text:p text:style-name="P68">ex 8802.11</text:p>
            <text:p text:style-name="P69">ex 8802.12</text:p>
            <text:p text:style-name="P70">ex 8802.20</text:p>
            <text:p text:style-name="P71">ex 8802.30</text:p>
            <text:p text:style-name="P72">ex 8802.40</text:p>
            <text:p text:style-name="P73">ex 8803.10</text:p>
            <text:p text:style-name="P74">ex 8803.20</text:p>
            <text:p text:style-name="P75">ex 8803.30</text:p>
            <text:p text:style-name="P76">ex 8805.10</text:p>
            <text:p text:style-name="P77">ex 9014.10.90.0</text:p>
            <text:p text:style-name="P78">ex 9014.20.90.0</text:p>
            <text:p text:style-name="P79">ex 9014.80.00.0</text:p>
          </table:table-cell>
          <table:table-cell table:style-name="TableCell80">
            <text:p text:style-name="P81">10.2.2. Dvigubo (karinio ir civilinio) panaudojimo. Šių orlaivių sąrašą sudaro Krašto apsaugos ministerija;</text:p>
          </table:table-cell>
        </table:table-row>
        <table:table-row table:style-name="TableRow82">
          <table:table-cell table:style-name="TableCell83">
            <text:p text:style-name="P84">ex 8407.10.90.0</text:p>
            <text:p text:style-name="P85">ex 8408.90</text:p>
            <text:p text:style-name="P86">ex 8409.10.90.0</text:p>
            <text:p text:style-name="P87">ex 84.11</text:p>
            <text:p text:style-name="P88">ex 84.12</text:p>
          </table:table-cell>
          <table:table-cell table:style-name="TableCell89">
            <text:p text:style-name="P90">10.3. Aviaciniai varikliai ir jų komponentai, specialiai sukurti ar modifikuoti kariniams tikslams;</text:p>
          </table:table-cell>
        </table:table-row>
        <table:table-row table:style-name="TableRow91">
          <table:table-cell table:style-name="TableCell92">
            <text:p text:style-name="P93">ex 88.02</text:p>
            <text:p text:style-name="P94">ex 8802.11</text:p>
          </table:table-cell>
          <table:table-cell table:style-name="TableCell95">
            <text:p text:style-name="P96">10.4. Nepilotuojamos oro desantinės transporto priemonės ir jų įranga, specialiai sukurti ar modifikuoti kariniams tikslams:</text:p>
          </table:table-cell>
        </table:table-row>
        <table:table-row table:style-name="TableRow97">
          <table:table-cell table:style-name="TableCell98">
            <text:p text:style-name="P99">ex 8802.12</text:p>
            <text:p text:style-name="P100">ex 8802.20</text:p>
            <text:soft-page-break/>
            <text:p text:style-name="P101">ex<text:s/>8802.30</text:p>
            <text:p text:style-name="P102">ex 8802.40</text:p>
          </table:table-cell>
          <table:table-cell table:style-name="TableCell103">
            <text:p text:style-name="P104">10.4.1. Nuotoliniu būdu pilotuojamos oro transporto priemonės (RPVS), programuojamosios transporto priemonės;</text:p>
          </table:table-cell>
        </table:table-row>
        <text:soft-page-break/>
        <table:table-row table:style-name="TableRow105">
          <table:table-cell table:style-name="TableCell106">
            <text:p text:style-name="P107">ex 8805.10</text:p>
          </table:table-cell>
          <table:table-cell table:style-name="TableCell108">
            <text:p text:style-name="P109">10.4.2. Paleidimo įranga ir antžeminės atramos;</text:p>
          </table:table-cell>
        </table:table-row>
        <table:table-row table:style-name="TableRow110">
          <table:table-cell table:style-name="TableCell111">
            <text:p text:style-name="P112">ex 8526.10</text:p>
            <text:p text:style-name="P113">ex 8526.91</text:p>
            <text:p text:style-name="P114">ex 8526.92</text:p>
            <text:p text:style-name="P115">ex 9014.10.90.0</text:p>
            <text:p text:style-name="P116">ex 9014.20.90.0</text:p>
            <text:p text:style-name="P117">ex 9014.80.00.0</text:p>
          </table:table-cell>
          <table:table-cell table:style-name="TableCell118">
            <text:p text:style-name="P119">10.4.3. Valdymo bei kontrolės įranga.</text:p>
          </table:table-cell>
        </table:table-row>
        <table:table-row table:style-name="TableRow120">
          <table:table-cell table:style-name="TableCell121">
            <text:p text:style-name="P122">ex 84.11</text:p>
            <text:p text:style-name="P123">ex 84.12</text:p>
            <text:p text:style-name="P124">ex 8413.19.90.0</text:p>
          </table:table-cell>
          <table:table-cell table:style-name="TableCell125">
            <text:p text:style-name="P126">10.5. Oro desantinės transporto priemonės įranga, įskaitant oro desantinę degalų papildymo įrangą, specialiai sukurtą naudoti aviacijoje, kontroliuojamoje 10.1 ar 10.2<text:s/>punktais, arba aviaciniai varikliai, kontroliuojami 10.3 punktu, ir specialiai sukurti komponentai;</text:p>
          </table:table-cell>
        </table:table-row>
        <table:table-row table:style-name="TableRow127">
          <table:table-cell table:style-name="TableCell128">
            <text:p text:style-name="P129">ex 84.11</text:p>
            <text:p text:style-name="P130">ex 84.12</text:p>
            <text:p text:style-name="P131">ex 8414.30</text:p>
            <text:p text:style-name="P132">ex 8414.40</text:p>
            <text:p text:style-name="P133">ex 8803.30</text:p>
            <text:p text:style-name="P134">ex 9026.20</text:p>
          </table:table-cell>
          <table:table-cell table:style-name="TableCell135">
            <text:p text:style-name="P136">10.6. Slėgio papildytuvai, slėgio papildymo įranga, specialiai sukurta operacijoms izoliuotose zonose palengvinti, ir aerouosto įranga, specialiai sukurta orlaiviams, kontroliuojamiems 10.1 ir 10.2 punktais, arba aviaciniams varikliams, kontroliuojamiems 10.3 punktu;</text:p>
          </table:table-cell>
        </table:table-row>
        <table:table-row table:style-name="TableRow137">
          <table:table-cell table:style-name="TableCell138">
            <text:p text:style-name="P139">ex 4015.90.00.0</text:p>
            <text:p text:style-name="P140">ex 6506.10</text:p>
            <text:p text:style-name="P141">ex 8803.30</text:p>
            <text:p text:style-name="P142">ex 9020.00.90.0</text:p>
          </table:table-cell>
          <table:table-cell table:style-name="TableCell143">
            <text:p text:style-name="P144">10.7. Kvėpavimo įranga, palaikanti normalų oro slėgį, ir dalinio slėgio kostiumai, skirti naudoti aviacijoje, antigravitaciniai kostiumai, kariniai lakūno šalmai ir apsauginės kaukės, skystojo deguonies konverteriai, naudojami lėktuvuose ar raketose, taip pat katapultos ir užtaisu<text:s/>paleidžiami prietaisai, skirti įgulai pasitraukti iš lėktuvo nenumatytais kraštutiniais atvejais;</text:p>
          </table:table-cell>
        </table:table-row>
        <table:table-row table:style-name="TableRow145">
          <table:table-cell table:style-name="TableCell146">
            <text:p text:style-name="P147"/>
          </table:table-cell>
          <table:table-cell table:style-name="TableCell148">
            <text:p text:style-name="P149">Pastaba. 10.7 punktas apima šalmus su stebėjimo sistema ar skirtus apsaugoti nuo apakinimo naudojant lazerinį ar branduolinį ginklą;</text:p>
          </table:table-cell>
        </table:table-row>
        <table:table-row table:style-name="TableRow150">
          <table:table-cell table:style-name="TableCell151">
            <text:p text:style-name="P152">ex 8804.00.00.0</text:p>
          </table:table-cell>
          <table:table-cell table:style-name="TableCell153">
            <text:p text:style-name="P154">10.8. Parašiutai, naudojami kovinei įgulai arba kroviniui išmesti arba lėktuvo greičiui sumažinti:<text:s/></text:p>
            <text:p text:style-name="P155">10.8.1. Parašiutai, skirti:<text:s/></text:p>
            <text:p text:style-name="P156">a. Parašiutininkams nuleisti į tiksliai nurodytą taikinį;<text:s/></text:p>
            <text:p text:style-name="P157">b. Oro desantinėms dalims nuleisti;<text:s/></text:p>
            <text:p text:style-name="P158">10.8.2. Krovininiai parašiutai;<text:s/></text:p>
            <text:p text:style-name="P159">10.8.3. Parasklandytuvai (buksyriniai parašiutai, parašiutai traukikliai [t. y. maži parašiutai, naudojami dideliems parašiutams iš jų paketo ištraukti]), skirti išmetamiems kūnams stabilizuoti ir lėktuvo padėčiai ore kontroliuoti, pvz., atsigavimo kapsulės, išmetimo kėdės ir bombos);<text:s/></text:p>
            <text:p text:style-name="P160">10.8.4. Parašiutai traukikliai, naudojami kartu su parašiutų išmetimo kėdės sistemomis kraštutiniais pavojaus atvejais išsiskleidimui ir išsipūtimui reguliuoti;<text:s/></text:p>
            <text:p text:style-name="P161">10.8.5. Grįžtamieji parašiutai, skirti valdomoms raketoms, ar<text:s/>kosminėms transporto priemonėms;<text:s/></text:p>
            <text:p text:style-name="P162">10.8.6. Tupdomieji parašiutai ir nusileidimo greitį mažinantys parašiutai;<text:s/></text:p>
            <text:p text:style-name="P163">10.8.7. Kiti kariniai parašiutai;</text:p>
          </table:table-cell>
        </table:table-row>
        <table:table-row table:style-name="TableRow164">
          <table:table-cell table:style-name="TableCell165">
            <text:p text:style-name="P166">ex 8804.00.00.0</text:p>
            <text:p text:style-name="P167">ex 9020.00.90.0</text:p>
          </table:table-cell>
          <table:table-cell table:style-name="TableCell168">
            <text:p text:style-name="P169">10.9. Automatinės parašiutinių krovinių pilotavimo sistemos; įranga, įskaitant<text:s/>deguonies įrangą, specialiai sukurta ar modifikuota kariniams tikslams, skirta kontroliuojamiems šuoliams iš bet kurio aukščio.</text:p>
          </table:table-cell>
        </table:table-row>
        <table:table-row table:style-name="TableRow170">
          <table:table-cell table:style-name="TableCell171">
            <text:p text:style-name="P172"/>
          </table:table-cell>
          <table:table-cell table:style-name="TableCell173">
            <text:p text:style-name="P174">1 pastaba. 10.2.2 punkte nekontroliuojami orlaivių komponentai, skirti reguliariuosius arba užsakomuosius reisus į Lietuvą ar<text:s/>iš jos vykdantiems orlaiviams remontuoti Lietuvos teritorijoje ar užsienio valstybės oro uoste;</text:p>
          </table:table-cell>
        </table:table-row>
        <table:table-row table:style-name="TableRow175">
          <table:table-cell table:style-name="TableCell176">
            <text:p text:style-name="P177"/>
          </table:table-cell>
          <table:table-cell table:style-name="TableCell178">
            <text:p text:style-name="P179">2 pastaba. 10.2 punkte nekontroliuojami importuojami į Lietuvos Respublikos muitų teritoriją Lietuvos Respublikos civilinių orlaivių registre registruotų orlaivių tipų komponentai;</text:p>
          </table:table-cell>
        </table:table-row>
        <table:table-row table:style-name="TableRow180">
          <table:table-cell table:style-name="TableCell181">
            <text:p text:style-name="P182"/>
          </table:table-cell>
          <table:table-cell table:style-name="TableCell183">
            <text:p text:style-name="P184">3 pastaba. 10.2.1 ir 10.3 punktuose kontroliuojami tik tie kariniams tikslams modifikuoti nekarinių lėktuvų komponentai, įranga arba aviaciniai varikliai ir ta su karine technika susijusi įranga, kuri modifikuojama kariniams<text:s/>tikslams.“.</text:p>
          </table:table-cell>
        </table:table-row>
      </table:table>
      <text:p text:style-name="P185"/>
      <text:p text:style-name="P186"/>
      <text:p text:style-name="P187"><text:span text:style-name="T188">Ministras Pirmininkas</text:span><text:span text:style-name="T189"><text:tab/>Algirdas Brazauskas</text:span></text:p>
      <text:p text:style-name="P190"/>
      <text:p text:style-name="P191">Ūkio ministras<text:tab/>Petras Čėsna</text:p>
      <text:p text:style-name="P192">______________</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6:40:00Z</meta:creation-date>
    <dc:date>2015-10-13T06:40:00Z</dc:date>
    <meta:template xlink:href="Normal" xlink:type="simple"/>
    <meta:editing-cycles>2</meta:editing-cycles>
    <meta:editing-duration>PT0S</meta:editing-duration>
    <meta:document-statistic meta:page-count="3" meta:paragraph-count="121" meta:word-count="720" meta:character-count="5574" meta:row-count="171" meta:non-whitespace-character-count="4975"/>
  </office:meta>
</office:document-meta>
</file>