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indent="0.4916in"/>
      <style:text-properties fo:text-transform="uppercase" style:font-size-complex="12pt"/>
    </style:style>
    <style:style style:name="P45" style:parent-style-name="Normal" style:family="paragraph">
      <style:paragraph-properties fo:text-indent="0.4916in"/>
      <style:text-properties fo:text-transform="uppercase" style:font-size-complex="12pt"/>
    </style:style>
    <style:style style:name="P46" style:parent-style-name="Normal" style:family="paragraph">
      <style:paragraph-properties fo:text-indent="0.4916in"/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VASARIO 11 D. NUTARIMO NR. 109 „DĖL ENERGETIKOS, RYŠIŲ, TRANSPORTO BEI KITŲ DIDESNIŲ ĮMONIŲ PRIVATIZAVIMO“ DALINIO PAKEITIMO</text:p>
      <text:p text:style-name="P13"/>
      <text:p text:style-name="P14">1999 m. rugpjūčio 25 d. Nr. 932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7 m. vasario 11 d. nutarimą Nr. 109 „Dėl energetikos, ryšių, transporto bei kitų didesnių įmonių privatizavimo“ (Žin., 1997, Nr. </text:span><text:a xlink:href="https://www.e-tar.lt/portal/lt/legalAct/TAR.F90167EEC5D7" office:target-frame-name="_blank" xlink:show="new"><text:span text:style-name="T24">14-299</text:span></text:a><text:span text:style-name="T25">; 1998, Nr. </text:span><text:a xlink:href="https://www.e-tar.lt/portal/lt/legalAct/TAR.6BE80C5118DC" office:target-frame-name="_blank" xlink:show="new"><text:span text:style-name="T26">13-320</text:span></text:a><text:span text:style-name="T27">, Nr. </text:span><text:a xlink:href="https://www.e-tar.lt/portal/lt/legalAct/TAR.44B495A86530" office:target-frame-name="_blank" xlink:show="new"><text:span text:style-name="T28">50-1357</text:span></text:a><text:span text:style-name="T29">) ir išdėstyti 2.1, 2.2 ir 2.4 punktus taip:</text:span></text:p>
      <text:p text:style-name="P30"><text:span text:style-name="T31">„</text:span><text:span text:style-name="T32">2.1</text:span><text:span text:style-name="T33">. šiuo nutarimu patvirtintame sąraše esančių įmonių (toliau vadinama – į sąrašą įtrauktos įmonės) valstybei priklausantys objektai (akcijos) privatizuojami Lietuvos Respublikos valstybės ir savivaldybių turto privatizavimo įstatymo nustatyta tvarka;</text:span></text:p>
      <text:p text:style-name="P34"><text:span text:style-name="T35">2.2</text:span><text:span text:style-name="T36">. valstybei nuosavybės teise priklausančių akcijų valdytojai kartu su valstybės įmone Valstybės turto fondu (toliau vadinama – Turto fondas) skelbia į sąrašą įtrauktų įmonių privatizavimo programų parengimo konkursus, jeigu joms parengti nepasitelkiama tarptautinių fondų arba Turto fondo samdomų ekspertų;</text:span></text:p>
      <text:p text:style-name="P37"><text:span text:style-name="T38">2.4</text:span><text:span text:style-name="T39">. konkursų nugalėtojams už privatizavimo programų parengimą ir investuotojų paiešką nustatytąja tvarka mokama iš Privatizavimo fondo, Turto fondo lėšų arba tarptautinių fondų lėšų, skirtų privatizavimo procesui Lietuvoje remti“.</text:span></text:p>
      <text:p text:style-name="P40"/>
      <text:p text:style-name="P41"/>
      <text:p text:style-name="P42"/>
      <text:p text:style-name="P43">Ministras Pirmininkas<text:tab/>Rolandas Paksas</text:p>
      <text:p text:style-name="P44"/>
      <text:p text:style-name="P45"/>
      <text:p text:style-name="P46"/>
      <text:p text:style-name="P47">Ūkio ministras<text:tab/>Eugenijus Maldeik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25T12:20:00Z</meta:creation-date>
    <dc:date>2021-08-25T12:2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9" meta:character-count="1698" meta:row-count="65" meta:non-whitespace-character-count="1495"/>
  </office:meta>
</office:document-meta>
</file>