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5409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style:font-weight-complex="bold" fo:color="#000000"/>
    </style:style>
    <style:style style:name="T197" style:parent-style-name="DefaultParagraphFont" style:family="text">
      <style:text-properties fo:font-weight="bold" style:font-weight-asian="bold" style:font-weight-complex="bold" fo:color="#000000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228" style:parent-style-name="DefaultParagraphFont" style:family="text">
      <style:text-properties fo:font-weight="bold" style:font-weight-asian="bold" style:font-weight-complex="bold"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style:font-weight-complex="bold"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weight="bold" style:font-weight-asian="bold" style:font-weight-complex="bold"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indent="0.4916in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16in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font-weight="bold" style:font-weight-asian="bold" style:font-weight-complex="bold" fo:color="#000000"/>
    </style:style>
    <style:style style:name="T293" style:parent-style-name="DefaultParagraphFont" style:family="text">
      <style:text-properties fo:font-weight="bold" style:font-weight-asian="bold" style:font-weight-complex="bold"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font-weight="bold" style:font-weight-asian="bold" style:font-weight-complex="bold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75in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T311" style:parent-style-name="DefaultParagraphFont" style:family="text">
      <style:text-properties fo:font-weight="bold" style:font-weight-asian="bold" style:font-weight-complex="bold"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weight="bold" style:font-weight-asian="bold" style:font-weight-complex="bold"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indent="0.4916in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font-weight="bold" style:font-weight-asian="bold" style:font-weight-complex="bold"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font-weight="bold" style:font-weight-asian="bold" style:font-weight-complex="bold"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357" style:parent-style-name="DefaultParagraphFont" style:family="text">
      <style:text-properties fo:font-weight="bold" style:font-weight-asian="bold" style:font-weight-complex="bold" fo:color="#000000"/>
    </style:style>
    <style:style style:name="P358" style:parent-style-name="Normal" style:family="paragraph">
      <style:paragraph-properties fo:text-align="justify" fo:text-indent="0.4916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4916in"/>
    </style:style>
    <style:style style:name="P380" style:parent-style-name="Normal" style:family="paragraph">
      <style:paragraph-properties fo:text-align="justify" fo:text-indent="0.4916in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style:font-weight-complex="bold" fo:color="#000000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indent="0.4916in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T427" style:parent-style-name="DefaultParagraphFont" style:family="text">
      <style:text-properties fo:font-weight="bold" style:font-weight-asian="bold" style:font-weight-complex="bold" fo:color="#000000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indent="0.4916in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439" style:parent-style-name="DefaultParagraphFont" style:family="text">
      <style:text-properties fo:font-weight="bold" style:font-weight-asian="bold" style:font-weight-complex="bold" fo:color="#000000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16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font-weight="bold" style:font-weight-asian="bold" style:font-weight-complex="bold"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P460" style:parent-style-name="Normal" style:family="paragraph">
      <style:paragraph-properties fo:text-align="justify" fo:text-indent="0.4916in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font-weight="bold" style:font-weight-asian="bold" style:font-weight-complex="bold"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4916in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weight="bold" style:font-weight-asian="bold" style:font-weight-complex="bold" fo:color="#000000"/>
    </style:style>
    <style:style style:name="T482" style:parent-style-name="DefaultParagraphFont" style:family="text">
      <style:text-properties fo:font-weight="bold" style:font-weight-asian="bold" style:font-weight-complex="bold" fo:color="#000000"/>
    </style:style>
    <style:style style:name="T483" style:parent-style-name="DefaultParagraphFont" style:family="text">
      <style:text-properties fo:font-weight="bold" style:font-weight-asian="bold" style:font-weight-complex="bold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16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16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16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16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16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16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indent="0.4916in"/>
    </style:style>
    <style:style style:name="P569" style:parent-style-name="Normal" style:family="paragraph">
      <style:paragraph-properties fo:text-align="justify" fo:text-indent="0.4916in"/>
    </style:style>
    <style:style style:name="T570" style:parent-style-name="DefaultParagraphFont" style:family="text">
      <style:text-properties fo:font-weight="bold" style:font-weight-asian="bold" style:font-weight-complex="bold" fo:color="#000000"/>
    </style:style>
    <style:style style:name="T571" style:parent-style-name="DefaultParagraphFont" style:family="text">
      <style:text-properties fo:font-weight="bold" style:font-weight-asian="bold" style:font-weight-complex="bold" fo:color="#000000"/>
    </style:style>
    <style:style style:name="T572" style:parent-style-name="DefaultParagraphFont" style:family="text">
      <style:text-properties fo:font-weight="bold" style:font-weight-asian="bold" style:font-weight-complex="bold"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16in"/>
    </style:style>
    <style:style style:name="P576" style:parent-style-name="Normal" style:family="paragraph">
      <style:paragraph-properties fo:text-align="justify" fo:text-indent="0.4916in"/>
    </style:style>
    <style:style style:name="T577" style:parent-style-name="DefaultParagraphFont" style:family="text">
      <style:text-properties fo:font-weight="bold" style:font-weight-asian="bold" style:font-weight-complex="bold" fo:color="#000000"/>
    </style:style>
    <style:style style:name="T578" style:parent-style-name="DefaultParagraphFont" style:family="text">
      <style:text-properties fo:font-weight="bold" style:font-weight-asian="bold" style:font-weight-complex="bold" fo:color="#000000"/>
    </style:style>
    <style:style style:name="T579" style:parent-style-name="DefaultParagraphFont" style:family="text">
      <style:text-properties fo:font-weight="bold" style:font-weight-asian="bold" style:font-weight-complex="bold" fo:color="#000000"/>
    </style:style>
    <style:style style:name="P580" style:parent-style-name="Normal" style:family="paragraph">
      <style:paragraph-properties fo:text-align="justify" fo:text-indent="0.4916in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indent="0.4916in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T585" style:parent-style-name="DefaultParagraphFont" style:family="text">
      <style:text-properties fo:font-weight="bold" style:font-weight-asian="bold" style:font-weight-complex="bold" fo:color="#000000"/>
    </style:style>
    <style:style style:name="T586" style:parent-style-name="DefaultParagraphFont" style:family="text">
      <style:text-properties fo:font-weight="bold" style:font-weight-asian="bold" style:font-weight-complex="bold" fo:color="#000000"/>
    </style:style>
    <style:style style:name="P587" style:parent-style-name="Normal" style:family="paragraph">
      <style:paragraph-properties fo:text-align="justify" fo:text-indent="0.4916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16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font-weight="bold" style:font-weight-asian="bold" style:font-weight-complex="bold"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indent="0.4916in"/>
    </style:style>
    <style:style style:name="P605" style:parent-style-name="Normal" style:family="paragraph">
      <style:paragraph-properties fo:text-indent="0.4916in"/>
    </style:style>
    <style:style style:name="P606" style:parent-style-name="Normal" style:family="paragraph">
      <style:paragraph-properties fo:text-indent="0.4916in"/>
    </style:style>
    <style:style style:name="P607" style:parent-style-name="Normal" style:family="paragraph">
      <style:paragraph-properties fo:text-indent="0.4916in"/>
    </style:style>
    <style:style style:name="T608" style:parent-style-name="DefaultParagraphFont" style:family="text">
      <style:text-properties fo:font-style="italic" style:font-style-asian="italic" style:font-style-complex="italic" fo:color="#000000"/>
    </style:style>
    <style:style style:name="P609" style:parent-style-name="Normal" style:family="paragraph">
      <style:paragraph-properties fo:text-indent="0.4916in"/>
    </style:style>
    <style:style style:name="P6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ŠTO</text:p>
      <text:p text:style-name="P10">Į S T A T Y M A S</text:p>
      <text:p text:style-name="P11"/>
      <text:p text:style-name="P12">1999 m. balandžio 15 d. Nr. VIII-1141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s įstatymas nustato pašto veiklos pagrindus, pašto paslaugų teikėjų ir naudotojų san</text:span><text:span text:style-name="T22">tykius, universaliųjų pašto paslaugų teikėjo teises ir pareigas bei atsakomybę už šio įstatymo pažeidimus.</text:span></text:p>
      <text:p text:style-name="P23"><text:span text:style-name="T24">2</text:span><text:span text:style-name="T25">. Šis įstatymas nereglamentuoja diplomatinio pašto veiklos.<text:s/></text:span></text:p>
      <text:p text:style-name="P26"/>
      <text:p text:style-name="P27"><text:span text:style-name="T28">2</text:span><text:span text:style-name="T29"><text:s/>straipsnis.<text:s/></text:span><text:span text:style-name="T30">Pagrindinės šio įstatymo sąvokos</text:span></text:p>
      <text:p text:style-name="P31"><text:span text:style-name="T32">1</text:span><text:span text:style-name="T33">.<text:s/></text:span><text:span text:style-name="T34">Asmenys<text:s/></text:span><text:span text:style-name="T35">– fiziniai, ju</text:span><text:span text:style-name="T36">ridiniai asmenys ir įmonės, neturinčios juridinio asmens teisių.</text:span></text:p>
      <text:p text:style-name="P37"><text:span text:style-name="T38">2</text:span><text:span text:style-name="T39">.<text:s/></text:span><text:span text:style-name="T40">Dokumentų siunta</text:span><text:span text:style-name="T41"><text:s/>– siunta, kuria siunčiama bet kokia informacija arba dokumentai, nepriskirta universaliųjų pašto paslaugų rūšiai.</text:span></text:p>
      <text:p text:style-name="P42"><text:span text:style-name="T43">3</text:span><text:span text:style-name="T44">.<text:s/></text:span><text:span text:style-name="T45">Filatelinė produkcija</text:span><text:span text:style-name="T46"><text:s/>– įvairių šalių neantspa</text:span><text:span text:style-name="T47">uduoti ir antspauduoti, buvę ir esantys apyvartoje pašto mokos ženklai, analogiškieji atvirukai (kartmaksimumai), vokai ir atvirukai (atvirlaiškiai) su datos arba proginiu datos antspaudu,</text:span><text:span text:style-name="T48"><text:s/></text:span><text:span text:style-name="T49">taip pat albumai ar aplankai su pašto mokos ženklų rinkiniais.</text:span></text:p>
      <text:p text:style-name="P50"><text:span text:style-name="T51">4</text:span><text:span text:style-name="T52">.<text:s/></text:span><text:span text:style-name="T53">Greitojo pašto paslaugos<text:s/></text:span><text:span text:style-name="T54">– pašto siuntų ir siuntinių, dokumentų siuntų surinkimas ir pristatymas per labai trumpą laiką.</text:span></text:p>
      <text:p text:style-name="P55"><text:span text:style-name="T56">5</text:span><text:span text:style-name="T57">.<text:s/></text:span><text:span text:style-name="T58">Išpirktinė pašto siunta ar siuntinys<text:s/></text:span><text:span text:style-name="T59">– siunta ar siuntinys, įteikiamas gavėjui, kai jis sumoka siuntėjo nurodytą sumą.</text:span></text:p>
      <text:p text:style-name="P60"><text:span text:style-name="T61">6</text:span><text:span text:style-name="T62">.<text:s/></text:span><text:span text:style-name="T63">Įvertintoji pašto siunta ar siuntinys<text:s/></text:span><text:span text:style-name="T64">– siunta ar siuntinys, kurį siuntėjas įvertino.</text:span></text:p>
      <text:p text:style-name="P65"><text:span text:style-name="T66">7</text:span><text:span text:style-name="T67">.</text:span><text:span text:style-name="T68"><text:s/>Pašto mokos ženklai</text:span><text:span text:style-name="T69"><text:s/>– galiojantys</text:span><text:span text:style-name="T70"><text:s/></text:span><text:span text:style-name="T71">Lietuvos Respublikos pašto ženklai, pašto blokai, ženklinti vokai ir atvirukai (atvirlaiškiai) bei ženklintos aerogramos, ženkl</text:span><text:span text:style-name="T72">intuvų antspaudai ir specialūs valstybės pašto patvirtinti mokėjimo spaudai.</text:span></text:p>
      <text:p text:style-name="P73"><text:span text:style-name="T74">8</text:span><text:span text:style-name="T75">.<text:s/></text:span><text:span text:style-name="T76">Pašto paslaugos</text:span><text:span text:style-name="T77"><text:s/>– pašto siuntų, pašto siuntinių ir pašto perlaidų surinkimas (priėmimas), skirstymas, vežimas ir pristatymas (įteikimas).</text:span></text:p>
      <text:p text:style-name="P78"><text:span text:style-name="T79">9</text:span><text:span text:style-name="T80">.<text:s/></text:span><text:span text:style-name="T81">Pašto paslaugų naudotojas<text:s/></text:span><text:span text:style-name="T82">–</text:span><text:span text:style-name="T83"><text:s/>bet kuris fizinis, juridinis asmuo ar įmonė, neturinti juridinio asmens teisių, kurie, būdami siuntėju arba gavėju, naudojasi universaliosiomis ir kitomis pašto paslaugomis.</text:span></text:p>
      <text:p text:style-name="P84"><text:span text:style-name="T85">10</text:span><text:span text:style-name="T86">.</text:span><text:span text:style-name="T87"><text:s/>Gavėjas</text:span><text:span text:style-name="T88"><text:s/>– asmuo, kuriam pašto paslaugų teikėjas turi pristatyti ar įteikt</text:span><text:span text:style-name="T89">i siuntėjo išsiųstą pašto siuntą ar siuntinį.</text:span></text:p>
      <text:p text:style-name="P90"><text:span text:style-name="T91">11</text:span><text:span text:style-name="T92">.<text:s/></text:span><text:span text:style-name="T93">Siuntėjas</text:span><text:span text:style-name="T94"><text:s/>– asmuo, kuris pašto paslaugų teikėjui pateikia ir paveda pristatyti (įteikti, išmokėti) nurodytam gavėjui pašto siuntą ar siuntinį, pašto perlaidą ir yra atsakingas už jų turinį.</text:span></text:p>
      <text:p text:style-name="P95"><text:span text:style-name="T96">12</text:span><text:span text:style-name="T97">.<text:s/></text:span><text:span text:style-name="T98">Pašt</text:span><text:span text:style-name="T99">o paslaugų teikėjas<text:s/></text:span><text:span text:style-name="T100">– juridinis asmuo ar įmonė, neturinti juridinio asmens teisių, teikiantys vidaus ir tarptautinio pašto paslaugas.</text:span></text:p>
      <text:p text:style-name="P101"><text:span text:style-name="T102">13</text:span><text:span text:style-name="T103">.<text:s/></text:span><text:span text:style-name="T104">Pasiuntiniai (kurjeriai)<text:s/></text:span><text:span text:style-name="T105">– įmonės, teikiančios pasiuntinių (kurjerių), greitojo pašto paslaugas šalyje ir<text:s/></text:span><text:span text:style-name="T106">tarptautiniu mastu.</text:span></text:p>
      <text:p text:style-name="P107"><text:span text:style-name="T108">14</text:span><text:span text:style-name="T109">.<text:s/></text:span><text:span text:style-name="T110">Valstybės paštas<text:s/></text:span><text:span text:style-name="T111">– valstybės</text:span><text:span text:style-name="T112"><text:s/></text:span><text:span text:style-name="T113">įmonė, kurią valstybė įpareigoja teikti universaliąsias ir kitas pašto paslaugas jos buveinėje ar aptarnaujamoje šalies teritorijoje bei siųsti pašto siuntas ir siuntinius užsienio paštams.</text:span><text:span text:style-name="T114"><text:s/></text:span></text:p>
      <text:p text:style-name="P115"><text:span text:style-name="T116">15</text:span><text:span text:style-name="T117">.</text:span><text:span text:style-name="T118"><text:s/></text:span><text:span text:style-name="T119">Pašto perlaida</text:span><text:span text:style-name="T120"><text:s/>– pinigų siuntimas paštu.</text:span></text:p>
      <text:p text:style-name="P121"><text:span text:style-name="T122">16</text:span><text:span text:style-name="T123">.<text:s/></text:span><text:span text:style-name="T124">Pašto siunta<text:s/></text:span><text:span text:style-name="T125">– laiškas, atvirukas (atvirlaiškis), aerograma, sekograma, smulkusis paketas, spaudinys.</text:span></text:p>
      <text:p text:style-name="P126"><text:span text:style-name="T127">17</text:span><text:span text:style-name="T128">.</text:span><text:span text:style-name="T129"><text:s/>Laiškas</text:span><text:span text:style-name="T130"><text:s/>– paštu siunčiamas įdėtas į voką rašytinis ar nerašytinis pranešimas.</text:span></text:p>
      <text:p text:style-name="P131"><text:span text:style-name="T132">18</text:span><text:span text:style-name="T133">.<text:s/></text:span><text:span text:style-name="T134">Atvirukas<text:s/></text:span><text:span text:style-name="T135">(atvirlaiškis)</text:span><text:span text:style-name="T136"><text:s/>– lapelis (dažnai su vaizdais) laiškui, siunčiamam be voko.</text:span></text:p>
      <text:p text:style-name="P137"><text:span text:style-name="T138">19</text:span><text:span text:style-name="T139">.<text:s/></text:span><text:span text:style-name="T140">Aerograma</text:span><text:span text:style-name="T141"><text:s/>– oro paštu siunčiamas laiškas iš vieno popieriaus lapo, sulankstomo ir užklijuojamo kaip vokas.<text:s/></text:span></text:p>
      <text:p text:style-name="P142"><text:span text:style-name="T143">20</text:span><text:span text:style-name="T144">.<text:s/></text:span><text:span text:style-name="T145">Sekograma</text:span><text:span text:style-name="T146"><text:s/>– rašytinis pranešimas, klišė ar leidinys aklie</text:span><text:span text:style-name="T147">siems iškiliuoju raštu, taip pat garso įrašų kasetės bei specialus popierius akliesiems, siunčiamas voke ar įdėtas į kitokį apvalkalą.</text:span></text:p>
      <text:p text:style-name="P148"><text:span text:style-name="T149">21</text:span><text:span text:style-name="T150">.<text:s/></text:span><text:span text:style-name="T151">Analogiškasis atvirukas (kartmaksimumas)</text:span><text:span text:style-name="T152"><text:s/>– atvirukas su kurią nors sukaktį žyminčiu vaizdu ir prilipdytu (išspaus</text:span><text:span text:style-name="T153">dintu) pašto ženklu su tokiu pat vaizdu.</text:span></text:p>
      <text:p text:style-name="P154"><text:span text:style-name="T155">22</text:span><text:span text:style-name="T156">.</text:span><text:span text:style-name="T157"><text:s/>Smulkusis paketas</text:span><text:span text:style-name="T158"><text:s/>– smulkių daiktų siunta, siunčiama medinėje, kartono dėžėje ar įpakuota į kitą patvarią medžiagą.</text:span></text:p>
      <text:p text:style-name="P159"><text:span text:style-name="T160">23</text:span><text:span text:style-name="T161">.</text:span><text:span text:style-name="T162"><text:s/>Spaudinys</text:span><text:span text:style-name="T163"><text:s/>– spausdintas leidinys, siunčiamas voke ar įdėtas į kitokį apvalkalą.</text:span></text:p>
      <text:p text:style-name="P164"><text:span text:style-name="T165">2</text:span><text:span text:style-name="T166">4</text:span><text:span text:style-name="T167">.</text:span><text:span text:style-name="T168"><text:s/>Pašto siuntinys</text:span><text:span text:style-name="T169"><text:s/>– mokslo, meno kūriniai, įvairūs dirbiniai, maisto produktai ir kiti daiktai, siunčiami medinėje, kartono dėžėje ar įpakuoti į kitą patvarią medžiagą.</text:span></text:p>
      <text:p text:style-name="P170"><text:span text:style-name="T171">25</text:span><text:span text:style-name="T172">.<text:s/></text:span><text:span text:style-name="T173">Universaliosios pašto paslaugos<text:s/></text:span><text:span text:style-name="T174">–</text:span><text:span text:style-name="T175"><text:s/></text:span><text:span text:style-name="T176">pašto paslaugos, į kurias įeina pašto siun</text:span><text:span text:style-name="T177">tų, ne sunkesnių kaip 2 kg, pašto siuntinių, ne sunkesnių kaip 10 kg, registruotųjų ir įvertintųjų pašto siuntų ir siuntinių surinkimas, skirstymas, vežimas ir pristatymas.<text:s/></text:span></text:p>
      <text:p text:style-name="P178"><text:span text:style-name="T179">26</text:span><text:span text:style-name="T180">.<text:s/></text:span><text:span text:style-name="T181">Universaliųjų pašto paslaugų teikėjas</text:span><text:span text:style-name="T182"><text:s/>– įmonė, teikianti universaliąsias p</text:span><text:span text:style-name="T183">ašto paslaugas.</text:span></text:p>
      <text:p text:style-name="P184"/>
      <text:p text:style-name="P185"><text:span text:style-name="T186">3</text:span><text:span text:style-name="T187"><text:s/>straipsnis.<text:s/></text:span><text:span text:style-name="T188">Teisiniai pašto veiklos pagrindai</text:span></text:p>
      <text:p text:style-name="P189"><text:span text:style-name="T190">Pašto paslaugų teikėjų veiklą bei šių paslaugų teikėjų ir naudotojų santykius Lietuvos Respublikoje reglamentuoja šis įstatymas, kiti Lietuvos Respublikos įstatymai, Vyriausybės nutar</text:span><text:span text:style-name="T191">imai, kiti teisės aktai, Pasaulinės pašto sąjungos vykdomasis reglamentas, Pasaulinės pašto sąjungos konvencija ir Lietuvos Respublikos</text:span><text:span text:style-name="T192"><text:s/></text:span><text:span text:style-name="T193">tarptautinės sutartys.</text:span></text:p>
      <text:p text:style-name="P194"/>
      <text:p text:style-name="P195"><text:span text:style-name="T196">4</text:span><text:span text:style-name="T197"><text:s/>straipsnis.<text:s/></text:span><text:span text:style-name="T198">Valstybinis pašto veiklos administravimas</text:span></text:p>
      <text:p text:style-name="P199"><text:span text:style-name="T200">Valstybės politiką pašto srityje</text:span><text:span text:style-name="T201"><text:s/>formuoja ir įgyvendina Vyriausybė ar jos įgaliota institucija. Vyriausybė ar jos įgaliota institucija:</text:span></text:p>
      <text:p text:style-name="P202"><text:span text:style-name="T203">1</text:span><text:span text:style-name="T204">) nustato pašto paslaugų teikėjams pašto paslaugų teikimo reikalavimus;<text:s/></text:span></text:p>
      <text:p text:style-name="P205"><text:span text:style-name="T206">2</text:span><text:span text:style-name="T207">) tvirtina universaliųjų pašto paslaugų teikimo tvarką, teikiamų pašto<text:s/></text:span><text:span text:style-name="T208">paslaugų kokybės reikalavimus, pašto bei kitas taisykles, reglamentuojančias pašto paslaugų teikimą;</text:span></text:p>
      <text:p text:style-name="P209"><text:span text:style-name="T210">3</text:span><text:span text:style-name="T211">) įvedus karo ar nepaprastąją padėtį, katastrofų, didelio masto ar gaivalinių nelaimių atvejais leidžia specialius teisės aktus, privalomus pašto pasl</text:span><text:span text:style-name="T212">augų teikėjams;</text:span></text:p>
      <text:p text:style-name="P213"><text:span text:style-name="T214">4</text:span><text:span text:style-name="T215">) nustato pašto mokos ženklų leidimo</text:span><text:span text:style-name="T216"><text:s/></text:span><text:span text:style-name="T217">ir apskaitos tvarką;</text:span></text:p>
      <text:p text:style-name="P218"><text:span text:style-name="T219">5</text:span><text:span text:style-name="T220">) užtikrina universaliųjų pašto paslaugų plėtros atitikimą technikos pažangai bei naudotojų poreikiams;</text:span></text:p>
      <text:p text:style-name="P221"><text:span text:style-name="T222">6</text:span><text:span text:style-name="T223">) vykdo kitas pareigas, nustatytas pašto veiklą reglamentuojanč</text:span><text:span text:style-name="T224">iuose teisės aktuose.</text:span></text:p>
      <text:p text:style-name="P225"/>
      <text:p text:style-name="P226"><text:span text:style-name="T227">5</text:span><text:span text:style-name="T228"><text:s/>straipsnis.<text:s/></text:span><text:span text:style-name="T229">Valstybės pašto pareigos ir teisės teikiant universaliąsias pašto paslaugas<text:s/></text:span></text:p>
      <text:p text:style-name="P230"><text:span text:style-name="T231">1</text:span><text:span text:style-name="T232">. Valstybės pašto pareiga – teikti universaliąsias pašto paslaugas.<text:s/></text:span></text:p>
      <text:p text:style-name="P233"><text:span text:style-name="T234">2</text:span><text:span text:style-name="T235">. Valstybės paštas, teikdamas šias paslaugas ir<text:s/></text:span><text:span text:style-name="T236">atsižvelgdamas į pašto paslaugų naudotojų poreikius, privalo užtikrinti:</text:span></text:p>
      <text:p text:style-name="P237"><text:span text:style-name="T238">1</text:span><text:span text:style-name="T239">) kad universaliosios pašto paslaugos būtų teikiamos nenutrūkstamai, išskyrus atvejus, priklausančius nuo nenugalimos jėgos</text:span><text:span text:style-name="T240"><text:s/></text:span><text:span text:style-name="T241">(force majeure), be diskriminavimo dėl politinių, religi</text:span><text:span text:style-name="T242">nių, ideologinių motyvų, visiems pašto paslaugų</text:span><text:span text:style-name="T243"><text:s/></text:span><text:span text:style-name="T244">naudotojams vienodomis sąlygomis, kiekvieną darbo dieną, ne mažiau kaip penkias darbo dienas per savaitę, visoje šalies teritorijoje;<text:s/></text:span></text:p>
      <text:p text:style-name="P245"><text:span text:style-name="T246">2</text:span><text:span text:style-name="T247">) kad šių paslaugų naudotojams būtų teikiama išsami ir nuolat atnauj</text:span><text:span text:style-name="T248">inama informacija apie universaliąsias pašto paslaugas, galimybes jomis naudotis, jų kainas ir kokybės standartus;<text:s/></text:span></text:p>
      <text:p text:style-name="P249"><text:span text:style-name="T250">3</text:span><text:span text:style-name="T251">) atskirą kiekvienos pašto paslaugos, kuri yra priskirta universaliosioms pašto paslaugoms ir kuri joms nėra priskirta, finansinę apska</text:span><text:span text:style-name="T252">itą. Tvarkant paslaugų, kurios nėra priskirtos pašto universaliosioms paslaugoms, apskaitą, turi būti apskaitoma atskirai ta šių paslaugų dalis, kuri<text:s/></text:span><text:soft-page-break/><text:span text:style-name="T253">priskiriama pašto universaliosioms paslaugoms. Tokia vidinė finansinė apskaita turi būti tvarkoma remianti</text:span><text:span text:style-name="T254">s jai taikomais objektyviai pagrįstais kaštų apskaitos principais;<text:s/></text:span></text:p>
      <text:p text:style-name="P255"><text:span text:style-name="T256">4</text:span><text:span text:style-name="T257">) kitų Vyriausybės arba jos įgaliotos institucijos nustatytų universaliųjų pašto paslaugų teikimą.<text:s/></text:span></text:p>
      <text:p text:style-name="P258"><text:span text:style-name="T259">3</text:span><text:span text:style-name="T260">. Valstybės paštas, teikdamas universaliąsias pašto paslaugas, privalo:</text:span></text:p>
      <text:p text:style-name="P261"><text:span text:style-name="T262">1</text:span><text:span text:style-name="T263">)</text:span><text:span text:style-name="T264"><text:s/>įrengti viešose vietose laiškų dėžutes siunčiamiems laiškams, atvirukams (atvirlaiškiams) ir aerogramoms surinkti;</text:span></text:p>
      <text:p text:style-name="P265"><text:span text:style-name="T266">2</text:span><text:span text:style-name="T267">) leisti ir išimti iš apyvartos pašto mokos ženklus;<text:s/></text:span></text:p>
      <text:p text:style-name="P268"><text:span text:style-name="T269">3</text:span><text:span text:style-name="T270">) nustatyti teikiamų paslaugų apmokėjimo ženklinimo priemones, jas naudoti<text:s/></text:span><text:span text:style-name="T271">ir leisti naudoti bei platinti kitiems.</text:span></text:p>
      <text:p text:style-name="P272"><text:span text:style-name="T273">4</text:span><text:span text:style-name="T274">. Valstybės paštas turi teisę turėti antspaudą su Lietuvos valstybės herbu ir savo pavadinimu. Lietuvos valstybės herbą paštas gali naudoti iškabose, pašto ženkluose, dokumentų blankuose.</text:span></text:p>
      <text:p text:style-name="P275"/>
      <text:p text:style-name="P276"><text:span text:style-name="T277">6</text:span><text:span text:style-name="T278"><text:s/>straipsnis.<text:s/></text:span><text:span text:style-name="T279">Kitų paslaugų teikimas<text:s/></text:span></text:p>
      <text:p text:style-name="P280"><text:span text:style-name="T281">1</text:span><text:span text:style-name="T282">. Valstybės paštas gali teikti ir kitas pašto paslaugas: surinkti, skirstyti, vežti ir pristatyti pašto siuntas, sunkesnes</text:span><text:span text:style-name="T283"><text:s/></text:span><text:span text:style-name="T284">kaip 2 kg, pašto siuntinius, sunkesnius kaip 10 kg, ir pašto perlaidas.</text:span></text:p>
      <text:p text:style-name="P285"><text:span text:style-name="T286">2</text:span><text:span text:style-name="T287">. Valstybės paštas ir kiti<text:s/></text:span><text:span text:style-name="T288">pašto paslaugų teikėjai gali teikti greitojo pašto, pasiuntinių (kurjerių), dokumentų siuntimo ir kitas paslaugas, tiesiogiai nesusijusias su pašto paslaugų teikimu, jeigu to nedraudžia kiti įstatymai.<text:s/></text:span></text:p>
      <text:p text:style-name="P289"/>
      <text:p text:style-name="P290"><text:span text:style-name="T291">7</text:span><text:span text:style-name="T292"><text:s/>straipsnis.<text:s/></text:span><text:span text:style-name="T293">Valstybės pašto pajamos</text:span></text:p>
      <text:p text:style-name="P294"><text:span text:style-name="T295">1</text:span><text:span text:style-name="T296">. V</text:span><text:span text:style-name="T297">alstybės pašto pajamas sudaro pajamos, gautos teikiant universaliąsias pašto ir kitas paslaugas bei parduodant pašto ženklus ir filatelinę produkciją šalyje ir užsienyje.</text:span></text:p>
      <text:p text:style-name="P298"><text:span text:style-name="T299">2</text:span><text:span text:style-name="T300">. Jeigu Vyriausybės nustatyti valstybės paštui didžiausi</text:span><text:span text:style-name="T301"><text:s/></text:span><text:span text:style-name="T302">universaliųjų pašto pas</text:span><text:span text:style-name="T303">laugų tarifai mažesni už realias kainas, suderintas su konkurencijos priežiūrą atliekančia valstybės institucija, skirtumas dengiamas iš valstybės biudžete numatytų lėšų. Visais kitais atvejais tarifai privalo atitikti teikiamų paslaugų realias kainas.<text:s/></text:span></text:p>
      <text:p text:style-name="P304"><text:span text:style-name="T305">3</text:span><text:span text:style-name="T306">. Valstybės paštas iš savo pajamų dengia siunčiamų pašto siuntų ir siuntinių, šio įstatymo 14 straipsnio 1 dalyje numatytų siųsti nemokamai, išlaidas.<text:s/></text:span></text:p>
      <text:p text:style-name="P307"/>
      <text:p text:style-name="P308"><text:span text:style-name="T309">8</text:span><text:span text:style-name="T310"><text:s/>straipsnis.<text:s/></text:span><text:span text:style-name="T311">Pašto ir kitų paslaugų kainos ir tarifai</text:span></text:p>
      <text:p text:style-name="P312"><text:span text:style-name="T313">1</text:span><text:span text:style-name="T314">. Universaliųjų pašto paslaugų did</text:span><text:span text:style-name="T315">žiausias kainas ir didžiausius tarifus</text:span><text:span text:style-name="T316"><text:s/></text:span><text:span text:style-name="T317">nustato Vyriausybė.</text:span></text:p>
      <text:p text:style-name="P318"><text:span text:style-name="T319">2</text:span><text:span text:style-name="T320">. Pašto paslaugų, numatytų šio įstatymo 6 straipsnio 1 dalyje, kainas ir tarifus nustato pašto paslaugų teikėjas.</text:span></text:p>
      <text:p text:style-name="P321"><text:span text:style-name="T322">3</text:span><text:span text:style-name="T323">. Paslaugų, numatytų šio įstatymo 6 straipsnio 2 dalyje, kainas ir tarifu</text:span><text:span text:style-name="T324">s nustato paslaugų teikėjas arba tai nustatoma sutartyse su paslaugų naudotojais.</text:span></text:p>
      <text:p text:style-name="P325"/>
      <text:p text:style-name="P326"><text:span text:style-name="T327">9</text:span><text:span text:style-name="T328"><text:s/>straipsnis.<text:s/></text:span><text:span text:style-name="T329">Universaliųjų pašto paslaugų kainų ir tarifų nustatymo principai</text:span></text:p>
      <text:p text:style-name="P330"><text:span text:style-name="T331">Universaliųjų pašto paslaugų kainos ir tarifai nustatomi vadovaujantis šiais<text:s/></text:span><text:span text:style-name="T332">principais:</text:span></text:p>
      <text:p text:style-name="P333"><text:span text:style-name="T334">1</text:span><text:span text:style-name="T335">) kainos privalo būti susietos su teikiamų paslaugų kaštais, bet turi būti prieinamos pašto paslaugų naudotojams;</text:span></text:p>
      <text:p text:style-name="P336"><text:span text:style-name="T337">2</text:span><text:span text:style-name="T338">) nustatomi tarifai privalo būti aiškūs, visoje šalies teritorijoje visiems paslaugų naudotojams turi būti taikomi vienodi</text:span><text:span text:style-name="T339"><text:s/>tarifai;</text:span></text:p>
      <text:p text:style-name="P340"><text:span text:style-name="T341">3</text:span><text:span text:style-name="T342">) vienodų tarifų taikymas neturi apriboti universaliųjų pašto paslaugų teikėjo teisės sudaryti su pašto paslaugų naudotojais individualias sutartis dėl universaliųjų pašto paslaugų kainų, kurios neviršytų Vyriausybės</text:span><text:span text:style-name="T343"><text:s/></text:span><text:span text:style-name="T344">nustatytų dydžių.</text:span></text:p>
      <text:p text:style-name="P345"/>
      <text:p text:style-name="P346"><text:span text:style-name="T347">10</text:span><text:span text:style-name="T348"><text:s/>straipsnis.<text:s/></text:span><text:span text:style-name="T349">Draudžiami siųsti pašto siuntose ir siuntiniuose daiktai</text:span></text:p>
      <text:p text:style-name="P350"><text:span text:style-name="T351">Pašto siuntose ir siuntiniuose draudžiama siųsti daiktus, kurių įvežimas ar naudojimas pašto siuntos ar siuntinio gavimo šalyje uždraustas, jeigu yra priimančios valstybės ar Liet</text:span><text:span text:style-name="T352">uvos Respublikos Vyriausybės sprendimas.</text:span></text:p>
      <text:p text:style-name="P353"/>
      <text:p text:style-name="P354"><text:span text:style-name="T355">11</text:span><text:span text:style-name="T356"><text:s/>straipsnis.<text:s/></text:span><text:span text:style-name="T357">Pašto siuntų ir siuntinių kontrolė ir slaptumas</text:span></text:p>
      <text:p text:style-name="P358"><text:span text:style-name="T359">1</text:span><text:span text:style-name="T360">. Pašto paslaugų teikėjo darbuotojas, priimdamas pašto siuntą ar siuntinį, gali patikrinti, ar juose nėra draudžiamų siųsti daiktų, ir, jei<text:s/></text:span><text:span text:style-name="T361">tokių daiktų randa, siuntos arba siuntinio nepriimti.</text:span></text:p>
      <text:p text:style-name="P362"><text:span text:style-name="T363">2</text:span><text:span text:style-name="T364">. Jei nustatoma, kad priimtoje pašto siuntoje ar siuntinyje yra teisės aktais</text:span><text:span text:style-name="T365"><text:s/></text:span><text:span text:style-name="T366">draudžiamų siųsti daiktų, jie konfiskuojami įstatymų nustatyta tvarka.</text:span></text:p>
      <text:p text:style-name="P367"><text:span text:style-name="T368">3</text:span><text:span text:style-name="T369">. Jei pašto siunta ar siuntinys su draudžia</text:span><text:span text:style-name="T370">mais siųsti daiktais įstatymų nustatytais atvejais ir tvarka konfiskuojamas, apie tai nedelsiant pranešama siuntėjui. Pranešant išvardijami konfiskuoti daiktai.</text:span></text:p>
      <text:p text:style-name="P371"><text:span text:style-name="T372">4</text:span><text:span text:style-name="T373">. Valstybės institucijų pareigūnai gali gauti informaciją apie pašto paslaugų naudotojus,<text:s/></text:span><text:span text:style-name="T374">apžiūrėti pašto siuntas ar siuntinius ir jų dokumentus, patikrinti ar kitaip kontroliuoti siunčiamus daiktus bei daryti jų poėmį tik įstatymų nustatyta tvarka.</text:span></text:p>
      <text:p text:style-name="P375"><text:span text:style-name="T376">5</text:span><text:span text:style-name="T377">. Pašto paslaugų teikėjams draudžiama teikti neįgaliotiems asmenims arba sudaryti sąlygas j</text:span><text:span text:style-name="T378">iems gauti bet kokią informaciją apie kitų asmenų naudojimąsi pašto paslaugomis.</text:span></text:p>
      <text:p text:style-name="P379"/>
      <text:p text:style-name="P380"><text:span text:style-name="T381">12</text:span><text:span text:style-name="T382"><text:s/>straipsnis.<text:s/></text:span><text:span text:style-name="T383">Pašto siuntų ir siuntinių vežimas</text:span></text:p>
      <text:p text:style-name="P384"><text:span text:style-name="T385">1</text:span><text:span text:style-name="T386">. Pašto siuntos ir siuntiniai vežami pašto paslaugų teikėjų arba kitų vežėjų, su kuriais sudarytos sutartys, trans</text:span><text:span text:style-name="T387">porto priemonėmis.</text:span></text:p>
      <text:p text:style-name="P388"><text:span text:style-name="T389">2</text:span><text:span text:style-name="T390">. Pašto siuntas ir siuntinius vežančioms transporto priemonėms, pašto siuntų ir siuntinių lydėtojams per valstybės sienos kontrolės postus, nuolatinėmis ir laikinomis jūrų, upių, kanalų ar kitų vandens telkinių perkėlomis leidžiama<text:s/></text:span><text:span text:style-name="T391">vykti be eilės.</text:span></text:p>
      <text:p text:style-name="P392"/>
      <text:p text:style-name="P393"><text:span text:style-name="T394">13</text:span><text:span text:style-name="T395"><text:s/>straipsnis.<text:s/></text:span><text:span text:style-name="T396">Pašto siuntų ir siuntinių priėmimas ir pristatymas</text:span></text:p>
      <text:p text:style-name="P397"><text:span text:style-name="T398">1</text:span><text:span text:style-name="T399">. Universaliųjų pašto paslaugų teikimo tvarką reglamentuoja Vyriausybės ar jos įgaliotos institucijos patvirtintos Pašto taisyklės. Kitos pašto paslaugos<text:s/></text:span><text:span text:style-name="T400">teikiamos sutartyse su paslaugų naudotojais arba paslaugų teikėjo nustatyta tvarka.</text:span></text:p>
      <text:p text:style-name="P401"><text:span text:style-name="T402">2</text:span><text:span text:style-name="T403">. Pašto siunta ar siuntinys pristatomas (įteikiamas) siuntėjo nurodytam gavėjui arba šio gavėjo įgaliotam asmeniui. Pašto siunta ar siuntinys, adresuotas asmeniui į jo</text:span><text:span text:style-name="T404"><text:s/>darbo, mokymosi vietą, bendrabutį, į karinės tarnybos vietą, ligoninę, sanatoriją, stovyklą ar įkalinimo vietą, pristatomas (įteikiamas) jo buvimo vietos administracijai arba jos įgaliotiems asmenims.</text:span></text:p>
      <text:p text:style-name="P405"><text:span text:style-name="T406">3</text:span><text:span text:style-name="T407">. Pašto siuntos ar siuntiniai, kurių neįmanoma pr</text:span><text:span text:style-name="T408">istatyti (įteikti) gavėjui ar grąžinti siuntėjui (kai siuntėjas (gavėjas) atsisako paimti pašto siuntą ar siuntinį, kai nurodytu adresu gavėjas (siuntėjas) negyvena ir kt.), perduodami valstybės nuosavybėn teisės aktų nustatyta tvarka.</text:span></text:p>
      <text:p text:style-name="P409"><text:span text:style-name="T410">4</text:span><text:span text:style-name="T411">. Pašto paslaug</text:span><text:span text:style-name="T412">ų teikėjai įdeda pašto siuntas į gaunamųjų laiškų dėžutes, įrengtas daugiabučių namų butų savininkų, bendrijų, įmonių, įstaigų, organizacijų kiekvienos laiptinės pirmuosiuose aukštuose, o sodininkų bendrijų – prie pagrindinių įėjimų (įvažiavimų) į sodą.</text:span></text:p>
      <text:p text:style-name="P413"><text:span text:style-name="T414">5</text:span><text:span text:style-name="T415">. Pašto paslaugų teikėjai įdeda pašto siuntas į gaunamųjų laiškų dėžutes, įrengtas individualiųjų namų savininkų prie įėjimų į jų sklypus arba ant greta gatvės esančių namų sienų, tvorų, stovelių. Šios dėžutės turi būti lengvai prieinamos nuo gatvės ar<text:s/></text:span><text:span text:style-name="T416">kelių, šaligatvių ir šalikelių.</text:span></text:p>
      <text:p text:style-name="P417"><text:span text:style-name="T418">6</text:span><text:span text:style-name="T419">. Pašto paslaugų teikėjai gali įrengti gaunamųjų laiškų dėžučių spintas individualiųjų namų rajonuose. Tokios gaunamųjų laiškų dėžučių spintos įrengiamos prie šaligatvių ar šalikelėse miestuose – nuo pašto siuntų gavėjų</text:span><text:span text:style-name="T420"><text:s/>gyvenamosios vietos ne toliau kaip 300 m, kaimuose – ne toliau kaip 500 m.<text:s/></text:span></text:p>
      <text:p text:style-name="P421"><text:span text:style-name="T422">7</text:span><text:span text:style-name="T423">. Tais atvejais, kai gaunamųjų laiškų dėžutės neįrengtos, pašto siuntos gavėjams nepristatomos. Gavėjai pašto siuntas turi pasiimti juos aptarnaujančiuose paštuose.</text:span></text:p>
      <text:p text:style-name="P424"/>
      <text:p text:style-name="P425"><text:span text:style-name="T426">14</text:span><text:span text:style-name="T427"><text:s/>straipsnis.<text:s/></text:span><text:span text:style-name="T428">Nemokamas pašto siuntų ir siuntinių siuntimas</text:span></text:p>
      <text:p text:style-name="P429"><text:span text:style-name="T430">1</text:span><text:span text:style-name="T431">. Valstybės paštas dengia valstybės pašto ir jo padalinių tarnybinių pašto siuntų ir siuntinių, karo belaisvių ir internuotų asmenų pašto siuntų ir siuntinių bei sekogramų siuntimo išlaidas.</text:span></text:p>
      <text:p text:style-name="P432"><text:span text:style-name="T433">2</text:span><text:span text:style-name="T434">. Privalomąją karo tarnybą atliekančių karių pašto siuntų ir krašto apsaugos sistemos tarnybinės korespondencijos siuntimo išlaidos dengiamos iš valstybės biudžete Krašto apsaugos ministerijai numatytų asignavimų.</text:span></text:p>
      <text:p text:style-name="P435"/>
      <text:p text:style-name="P436"><text:span text:style-name="T437">15</text:span><text:span text:style-name="T438"><text:s/>straipsnis.<text:s/></text:span><text:span text:style-name="T439">Pretenzijų patei</text:span><text:span text:style-name="T440">kimas<text:s/></text:span></text:p>
      <text:p text:style-name="P441"><text:span text:style-name="T442">1</text:span><text:span text:style-name="T443">. Siuntėjas arba jo</text:span><text:span text:style-name="T444"><text:s/></text:span><text:span text:style-name="T445">įgaliotas asmuo dėl žalos atlyginimo už dingusią pašto siuntą ar siuntinį, juose siųstų daiktų dingimą, trūkumą ar apgadinimą gali pareikšti pretenziją:</text:span></text:p>
      <text:p text:style-name="P446"><text:span text:style-name="T447">1</text:span><text:span text:style-name="T448">) valstybės paštui dėl pašto siuntos ar siuntinio, siųsto šalyje ar<text:s/></text:span><text:span text:style-name="T449">į užsienį,</text:span><text:span text:style-name="T450"><text:s/></text:span><text:span text:style-name="T451">– per šešis mėnesius nuo išsiuntimo dienos;<text:s/></text:span></text:p>
      <text:p text:style-name="P452"><text:span text:style-name="T453">2</text:span><text:span text:style-name="T454">) kitiems pašto paslaugų teikėjams – per sutartyje su pašto paslaugų naudotojais numatytą laiką, bet ne trumpesnį, negu numatyta šio straipsnio 1 dalies 1 punkte.</text:span></text:p>
      <text:p text:style-name="P455"><text:span text:style-name="T456">2</text:span><text:span text:style-name="T457">. Pretenzijos, pareikštos</text:span><text:span text:style-name="T458"><text:s/>pasibaigus šio straipsnio 1 dalyje nustatytam laikui, nenagrinėjamos.</text:span></text:p>
      <text:p text:style-name="P459"/>
      <text:p text:style-name="P460"><text:span text:style-name="T461">16</text:span><text:span text:style-name="T462"><text:s/>straipsnis.<text:s/></text:span><text:span text:style-name="T463">Pašto paslaugų teikėjų atsakomybė</text:span></text:p>
      <text:p text:style-name="P464"><text:span text:style-name="T465">1</text:span><text:span text:style-name="T466">. Pašto paslaugų teikėjai už pašto siuntas ir siuntinius (nuo jų priėmimo iki įteikimo gavėjui) atsako šio įstatymo ir kitų įstatymų nustatyta tvarka.<text:s/></text:span></text:p>
      <text:p text:style-name="P467"><text:span text:style-name="T468">2</text:span><text:span text:style-name="T469">. Pašto paslaugų teikėjai neatsako už:</text:span></text:p>
      <text:p text:style-name="P470"><text:span text:style-name="T471">1</text:span><text:span text:style-name="T472">) pašto siuntas ir siuntinius, kurie pagal valstybės inst</text:span><text:span text:style-name="T473">itucijų sprendimus įstatymų nustatyta tvarka perduodami valstybės nuosavybėn arba konfiskuojami;</text:span></text:p>
      <text:p text:style-name="P474"><text:span text:style-name="T475">2</text:span><text:span text:style-name="T476">) prarastus teisės aktais</text:span><text:span text:style-name="T477"><text:s/></text:span><text:span text:style-name="T478">draudžiamus siųsti pašto siuntose ir siuntiniuose daiktus.</text:span></text:p>
      <text:p text:style-name="P479"/>
      <text:p text:style-name="P480"><text:span text:style-name="T481">17</text:span><text:span text:style-name="T482"><text:s/>straipsnis.<text:s/></text:span><text:span text:style-name="T483">Žalos atlyginimo dydis ir tvarka</text:span></text:p>
      <text:p text:style-name="P484"><text:span text:style-name="T485">1</text:span><text:span text:style-name="T486">. Valst</text:span><text:span text:style-name="T487">ybės paštas, jeigu dėl jo kaltės prarastos arba sugadintos pašto siuntos ir siuntiniai, juose trūksta daiktų ar jie apgadinti, atlygina:</text:span></text:p>
      <text:p text:style-name="P488"><text:span text:style-name="T489">1</text:span><text:span text:style-name="T490">) už prarastą registruotą pašto siuntą ir paprastąjį siuntinį, taip pat, kai juose sugadinti visi daiktai, – suma, l</text:span><text:span text:style-name="T491">ygia dviguboms siuntimo išlaidoms;</text:span></text:p>
      <text:p text:style-name="P492"><text:span text:style-name="T493">2</text:span><text:span text:style-name="T494">) už dalį prarastų ar apgadintų daiktų registruotoje pašto siuntoje ar paprastame siuntinyje – suma, lygia pašto siuntoje ar siuntinyje prarastų (apgadintų) daiktų vertei, tačiau neviršijančia šio straipsnio 1 dalies</text:span><text:span text:style-name="T495"><text:s/>1 punkte nurodytos sumos;</text:span></text:p>
      <text:p text:style-name="P496"><text:span text:style-name="T497">3</text:span><text:span text:style-name="T498">) už prarastą įvertintąją pašto siuntą ar siuntinį – suma, lygia dviguboms siuntimo išlaidoms, ir įvertinimo sumą;</text:span></text:p>
      <text:p text:style-name="P499"><text:span text:style-name="T500">4</text:span><text:span text:style-name="T501">) už dalį prarastų ar apgadintų daiktų įvertintojoje pašto siuntoje ar siuntinyje su daiktų aprašu – sum</text:span><text:span text:style-name="T502">a, lygia dviguboms siuntimo išlaidoms ir daiktų apraše nurodytai prarasto ar apgadinto daikto vertei, tačiau ne didesne negu visas pašto siuntos ar siuntinio įvertinimas;</text:span></text:p>
      <text:p text:style-name="P503"><text:span text:style-name="T504">5</text:span><text:span text:style-name="T505">) už dalį prarastų ar apgadintų daiktų įvertintojoje pašto siuntoje ar siuntinyj</text:span><text:span text:style-name="T506">e be daiktų aprašo – suma, lygia dviguboms siuntimo išlaidoms ir prarastų daiktų vertei, tačiau ne didesne negu pašto siuntos ar siuntinio įvertinimas.</text:span></text:p>
      <text:p text:style-name="P507"><text:span text:style-name="T508">2</text:span><text:span text:style-name="T509">. Tais atvejais, kai pašto siuntos gavėjas nesumoka išpirktinės pašto siuntos ar siuntinio mokesč</text:span><text:span text:style-name="T510">io dėl valstybės pašto kaltės, valstybės paštas sumoka siuntėjui jo nurodytą išpirktinę sumą.</text:span></text:p>
      <text:p text:style-name="P511"><text:span text:style-name="T512">3</text:span><text:span text:style-name="T513">. Valstybės paštas už neišmokėtą pašto perlaidą (jeigu siųstų pinigų nebuvo galima išmokėti gavėjui) siuntėjui grąžina neišmokėtus pinigus ir apmoka siuntimo</text:span><text:span text:style-name="T514"><text:s/>išlaidas.<text:s/></text:span></text:p>
      <text:p text:style-name="P515"><text:span text:style-name="T516">4</text:span><text:span text:style-name="T517">. Valstybės paštas už dėl jo kaltės grąžintą siuntėjui registruotą pašto siuntą ar siuntinį atlygina siuntėjui dvigubas siuntimo išlaidas.</text:span></text:p>
      <text:p text:style-name="P518"><text:span text:style-name="T519">5</text:span><text:span text:style-name="T520">. Valstybės paštas žalą atlygina siuntėjui arba jo įgaliotam asmeniui. Gavėjui išmokama siuntėj</text:span><text:span text:style-name="T521">ui atlyginamos žalos suma tik tuo atveju, kai siuntėjas žalos atlyginimo atsisako ir raštu pasiūlo tą sumą išmokėti gavėjui.</text:span></text:p>
      <text:p text:style-name="P522"><text:span text:style-name="T523">6</text:span><text:span text:style-name="T524">. Valstybės paštas, gavęs šio įstatymo 15 straipsnyje nustatyta tvarka pateiktą pretenziją, žalą atlygina:</text:span></text:p>
      <text:p text:style-name="P525"><text:span text:style-name="T526">1</text:span><text:span text:style-name="T527">) dėl pašto<text:s/></text:span><text:span text:style-name="T528">siuntos ar siuntinio, siųsto šalyje, – per mėnesį nuo pretenzijos pateikimo dienos;</text:span></text:p>
      <text:p text:style-name="P529"><text:span text:style-name="T530">2</text:span><text:span text:style-name="T531">) dėl pašto siuntos ar siuntinio, siųsto į užsienį, – per 3 mėnesius nuo pretenzijos pateikimo dienos.</text:span></text:p>
      <text:p text:style-name="P532"><text:span text:style-name="T533">7</text:span><text:span text:style-name="T534">. Valstybės pašto darbuotojai, su kuriais sudarytos sutartys dėl visiškos materialinės atsakomybės, atsako už prarastas pašto siuntas ir siuntinius, juose esančių daiktų trūkumą ar apgadinimą, jei žala padaryta dėl jų kaltės.<text:s/></text:span></text:p>
      <text:p text:style-name="P535"><text:span text:style-name="T536">8</text:span><text:span text:style-name="T537">. Kiti pašto paslaugų te</text:span><text:span text:style-name="T538">ikėjai žalą už dėl jų kaltės prarastas (sugadintas) pašto siuntas ar siuntinius atlygina sutartyje su paslaugų naudotojais numatytomis sąlygomis, bet ne mažesne suma, negu numatyta šio straipsnio 1 dalyje, jei šalys nesusitaria kitaip.<text:s/></text:span></text:p>
      <text:p text:style-name="P539"><text:span text:style-name="T540">9</text:span><text:span text:style-name="T541">. Valstybės pa</text:span><text:span text:style-name="T542">štas neatlygina žalos, jeigu:</text:span></text:p>
      <text:p text:style-name="P543"><text:span text:style-name="T544">1</text:span><text:span text:style-name="T545">) siunčiant pašto siuntas ir siuntinius atsirado nenugalimos jėgos (force majeure) aplinkybės, dėl kurių pašto siunta ar siuntinys prarastas, jame trūksta daiktų ar jie sugadinti; negalima nustatyti, kas atsitiko su pašto s</text:span><text:span text:style-name="T546">iunta ar siuntiniu, nes sunaikinti įrodymams reikalingi tarnybiniai dokumentai, o pašto kaltė kitaip neįrodoma;</text:span></text:p>
      <text:p text:style-name="P547"><text:span text:style-name="T548">2</text:span><text:span text:style-name="T549">) žala padaryta dėl siuntėjo kaltės, nes jis pažeidė Pašto taisyklių reikalavimus dėl taros ar daiktų įpakavimo ir dėl ypatingų siunčiamojo</text:span><text:span text:style-name="T550"><text:s/>daikto savybių;</text:span></text:p>
      <text:p text:style-name="P551"><text:span text:style-name="T552">3</text:span><text:span text:style-name="T553">) pašto siunta ar siuntinys, jame siunčiami daiktai ar jų dalis, siųsti pinigai išsiuntimo ar gavimo šalies įstatymų ir kitų teisės aktų nustatytais atvejais bei tvarka konfiskuoti;</text:span></text:p>
      <text:p text:style-name="P554"><text:span text:style-name="T555">4</text:span><text:span text:style-name="T556">) gavėjui įteikiant registruotą pašto siuntą ar</text:span><text:span text:style-name="T557"><text:s/>siuntinį, jo apvalkalas (tara) bei ant jo esantys išsiuntimo pašto antspaudas, lipdukas su specialiu antspaudu, lipnioji juosta, plomba ar perrišimo virvutė yra nepažeisti ir siuntos ar siuntinio svoris atitinka išsiuntimo pašte nurodytąjį;</text:span></text:p>
      <text:p text:style-name="P558"><text:span text:style-name="T559">5</text:span><text:span text:style-name="T560">) gavėjas</text:span><text:span text:style-name="T561"><text:s/>priėmė pašto siuntą ar siuntinį Lietuvos Respublikos Vyriausybės ar jos įgaliotos institucijos patvirtintų taisyklių nustatyta tvarka ir pasirašė, kad jį gavo;</text:span></text:p>
      <text:p text:style-name="P562"><text:span text:style-name="T563">6</text:span><text:span text:style-name="T564">) pašto siunta ar siuntinys negautas dėl asmens, kurį gavėjas įgaliojo jį paimti, kaltės;</text:span></text:p>
      <text:p text:style-name="P565"><text:span text:style-name="T566">7</text:span><text:span text:style-name="T567">) pašto siunta ar siuntinys prarandamas ar sugadinamas šalyje, kurioje už tai nenumatytas žalos atlyginimas.</text:span></text:p>
      <text:p text:style-name="P568"/>
      <text:p text:style-name="P569"><text:span text:style-name="T570">18</text:span><text:span text:style-name="T571"><text:s/>straipsnis.<text:s/></text:span><text:span text:style-name="T572">Atsakomybė už Pašto įstatymo pažeidimus</text:span></text:p>
      <text:p text:style-name="P573"><text:span text:style-name="T574">Už šio įstatymo pažeidimus asmenys atsako įstatymų nustatyta tvarka.</text:span></text:p>
      <text:p text:style-name="P575"/>
      <text:p text:style-name="P576"><text:span text:style-name="T577">19</text:span><text:span text:style-name="T578"><text:s/>straipsnis.<text:s/></text:span><text:span text:style-name="T579">Ginčų sprendimas</text:span></text:p>
      <text:p text:style-name="P580"><text:span text:style-name="T581">Ginčai tarp pašto paslaugų teikėjų ir paslaugų naudotojų sprendžiami įstatymų nustatyta tvarka.</text:span></text:p>
      <text:p text:style-name="P582"/>
      <text:p text:style-name="P583"><text:span text:style-name="T584">20</text:span><text:span text:style-name="T585"><text:s/>straipsnis.<text:s/></text:span><text:span text:style-name="T586">Baigiamosios nuostatos</text:span></text:p>
      <text:p text:style-name="P587"><text:span text:style-name="T588">1</text:span><text:span text:style-name="T589">. Šis įstatymas įsigalioja nuo 1999 m. liepos 1 d.</text:span></text:p>
      <text:p text:style-name="P590"><text:span text:style-name="T591">2</text:span><text:span text:style-name="T592">. Įsigaliojus šiam į</text:span><text:span text:style-name="T593">statymui, pripažinti netekusiu galios Lietuvos Respublikos ryšių įstatymą (Žin., 1995, Nr.<text:s/></text:span><text:a xlink:href="https://www.e-tar.lt/portal/lt/legalAct/TAR.B6C28AE400CB" office:target-frame-name="_blank" xlink:show="new"><text:span text:style-name="T594">102-2280</text:span></text:a><text:span text:style-name="T595">;</text:span><text:span text:style-name="T596"><text:s/></text:span><text:span text:style-name="T597">1997, Nr.<text:s/></text:span><text:a xlink:href="https://www.e-tar.lt/portal/lt/legalAct/TAR.917BF77ABEC6" office:target-frame-name="_blank" xlink:show="new"><text:span text:style-name="T598">64-1506</text:span></text:a><text:span text:style-name="T599">, Nr.<text:s/></text:span><text:a xlink:href="https://www.e-tar.lt/portal/lt/legalAct/TAR.877FA4326E85" office:target-frame-name="_blank" xlink:show="new"><text:span text:style-name="T600">98-2476</text:span></text:a><text:span text:style-name="T601">; 1998, Nr.<text:s/></text:span><text:a xlink:href="https://www.e-tar.lt/portal/lt/legalAct/TAR.AF4C569B1BD9" office:target-frame-name="_blank" xlink:show="new"><text:span text:style-name="T602">56-1541</text:span></text:a><text:span text:style-name="T603">).</text:span></text:p>
      <text:p text:style-name="P604"/>
      <text:p text:style-name="P605"/>
      <text:p text:style-name="P606"/>
      <text:p text:style-name="P607"><text:span text:style-name="T608">Skelbiu šį Lietuvos Respublikos Seimo priimtą įstatymą.</text:span></text:p>
      <text:p text:style-name="P609"/>
      <text:p text:style-name="P610">RESPUBLIKOS PREZIDENTAS<text:tab/>VALDAS ADAMKUS</text:p>
      <text:p text:style-name="P611">______________</text:p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8:27:00Z</meta:creation-date>
    <dc:date>2015-09-01T18:27:00Z</dc:date>
    <meta:template xlink:href="Normal" xlink:type="simple"/>
    <meta:editing-cycles>2</meta:editing-cycles>
    <meta:editing-duration>PT0S</meta:editing-duration>
    <meta:document-statistic meta:page-count="6" meta:paragraph-count="167" meta:word-count="2698" meta:character-count="20395" meta:row-count="595" meta:non-whitespace-character-count="17864"/>
  </office:meta>
</office:document-meta>
</file>