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susisiekimo</text:span><text:span text:style-name="T5"><text:s/>MINISTRO</text:span></text:p>
      <text:p text:style-name="P6">ĮSAKYMAS</text:p>
      <text:p text:style-name="P7"/>
      <text:p text:style-name="P8">DĖL LIETUVOS RESPUBLIKOS SUSISIEKIMO MINISTRO 2009 M. GEGUŽĖS 25 D. ĮSAKYMO NR. 3-225 „DĖL LIETUVOS RESPUBLIKOS SUSISIEKIMO MINISTERIJOS 2007 M. GEGUŽĖS 5 D. IŠDUOTO UAB „PASSAT“ ĮMONĖS ATESTAVIMO PAŽYMĖJIMO NR. 22-140 GALIOJIMO SUSTABDYMO“ PAKEITIMO<text:s/></text:p>
      <text:p text:style-name="P9"/>
      <text:p text:style-name="P10">2009 m. rugpjūčio 26 d. Nr. 3-387</text:p>
      <text:p text:style-name="P11">Vilnius</text:p>
      <text:p text:style-name="P12"/>
      <text:p text:style-name="P13"><text:span text:style-name="T14">Pakeičiu</text:span><text:span text:style-name="T15"><text:s/>Lietuvos Respublikos susisiekimo ministro 2009 m. gegužės 25 d. įsakymą Nr. 3-225 „Dėl Lietuvos Respublikos susisiekimo ministerijos 2007 m. gegužės 5 d. išduoto UAB „Passat“ įmonės atestavimo pažymėjimo Nr. 22-140 galiojimo sustabdymo“ ir įrašau vietoj žodžių „2009 m. rugpjūčio 20 d.“ žodžius „2009 m. rugsėjo 20 d.“</text:span></text:p>
      <text:p text:style-name="P16"/>
      <text:p text:style-name="P17"/>
      <text:p text:style-name="P18"><text:span text:style-name="T19">Susisiekimo ministras<text:s/></text:span><text:span text:style-name="T2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25T06:46:00Z</meta:creation-date>
    <dc:date>2016-05-25T06:46:00Z</dc:date>
    <meta:template xlink:href="Normal" xlink:type="simple"/>
    <meta:editing-cycles>2</meta:editing-cycles>
    <meta:editing-duration>PT0S</meta:editing-duration>
    <meta:document-statistic meta:page-count="1" meta:paragraph-count="31" meta:word-count="98" meta:character-count="695" meta:row-count="41" meta:non-whitespace-character-count="628"/>
  </office:meta>
</office:document-meta>
</file>