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GARANTIJOS DĖL AKCINEI BENDROVEI LIETUVOS VALSTYBINIAM KOMERCINIAM BANKUI TEIKIAMO TARPBANKINIO KREDITO</text:p>
      <text:p text:style-name="P12"/>
      <text:p text:style-name="P13">1996 m. kovo 8 d. Nr. 314</text:p>
      <text:p text:style-name="P14">Vilnius</text:p>
      <text:p text:style-name="P15"/>
      <text:p text:style-name="P16"><text:span text:style-name="T17">Vadovaudamasi Li</text:span><text:span text:style-name="T18">etuvos Respublikos 1995 m. gruodžio 21 d. įstatymu Nr. I-1155 „Dėl priemonių komercinių bankų likvidumui palaikyti“, Lietuvos Respublikos Vyriausybė<text:s/></text:span><text:span text:style-name="T19">nutari</text:span><text:span text:style-name="T20">a:</text:span></text:p>
      <text:p text:style-name="P21"><text:span text:style-name="T22">Suteikti valstybės garantiją dėl akcinei bendrovei Lietuvos valstybiniam komerciniam bankui teik</text:span><text:span text:style-name="T23">iamo tarpbankinio kredito – iki 20 mln. litų paskolos 6 mėnesių laikotarpiui.</text:span></text:p>
      <text:p text:style-name="P24"/>
      <text:p text:style-name="P25"/>
      <text:p text:style-name="P26"><text:span text:style-name="T27">EINANTIS MINISTRO PIRMININKO PAREIGAS</text:span><text:span text:style-name="T28"><text:tab/>MINDAUGAS STANKEVIČIUS</text:span></text:p>
      <text:p text:style-name="P29"/>
      <text:p text:style-name="P30">EINANTIS PRAMONĖS IR PREKYBOS</text:p>
      <text:p text:style-name="P31">MINISTRO IR FINANSŲ MINISTRO PAREIGAS<text:tab/>KAZIMIERAS JUOZAS KLIMAŠ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57:00Z</meta:creation-date>
    <dc:date>2015-09-19T06:57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29" meta:row-count="30" meta:non-whitespace-character-count="645"/>
  </office:meta>
</office:document-meta>
</file>