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color="#000000"/>
    </style:style>
  </office:automatic-styles>
  <office:body>
    <office:text text:use-soft-page-breaks="true">
      <text:p text:style-name="P1"><text:span text:style-name="T6"/><text:span text:style-name="T7">LIETUVOS BANKO VALDYBA</text:span></text:p>
      <text:p text:style-name="P8"/>
      <text:p text:style-name="P9">N U T A R I M A S</text:p>
      <text:p text:style-name="P10">DĖL INDĖLIŲ SĄSKAITŲ TVARKYMO KREDITO ĮSTAIGOSE</text:p>
      <text:p text:style-name="P11"/>
      <text:p text:style-name="P12">1999 m. balandžio 22 d. Nr. 48</text:p>
      <text:p text:style-name="P13">Vilnius</text:p>
      <text:p text:style-name="P14"/>
      <text:p text:style-name="P15"/>
      <text:p text:style-name="P16"><text:span text:style-name="T17">Vadovaudamasi Lietuvos Respublikos Lietuvos banko įstatymo 9 str., Lietuvos banko valdyba<text:s/></text:span><text:span text:style-name="T18">nutari</text:span><text:span text:style-name="T19">a:</text:span></text:p>
      <text:p text:style-name="P20"><text:span text:style-name="T21">1</text:span><text:span text:style-name="T22">. Patvirtinti Indėlių sąskaitų tvarkymo nuostatus (pridedami).</text:span></text:p>
      <text:p text:style-name="P23"><text:span text:style-name="T24">2</text:span><text:span text:style-name="T25">. Indėlių sąskaitų tvarkymo nuostatai įsigalioja nuo 1999 m. birželio 1 d.</text:span></text:p>
      <text:p text:style-name="P26"><text:span text:style-name="T27">3</text:span><text:span text:style-name="T28">. Nustatyti, kad Lietuvos Respublikos kredito įstaigos pagal Indėlių sąskaitų tvarkymo nuostatus privalo padaryti norminių teisės aktų, reglamentuojančių sąskaitų tvarkymą, pakeitimus ir papildymus.</text:span></text:p>
      <text:p text:style-name="P29"><text:span text:style-name="T30">4</text:span><text:span text:style-name="T31">. Nuo 1999 m. birželio 1 d. pripažinti netekusiais galios:</text:span></text:p>
      <text:p text:style-name="P32"><text:span text:style-name="T33">4.1</text:span><text:span text:style-name="T34">. Lietuvos banko valdybos 1993 m. rugsėjo 21 d. nutarimu (protok. Nr. 31) patvirtintas Gyventojų indėlių operacijų Lietuvos Respublikos bankuose taisykles (Žin., 1993, Nr.<text:s/></text:span><text:a xlink:href="https://www.e-tar.lt/portal/lt/legalAct/TAR.CE9F6EFCDB4D" office:target-frame-name="_blank" xlink:show="new"><text:span text:style-name="T35">50-988</text:span></text:a><text:span text:style-name="T36">);</text:span></text:p>
      <text:p text:style-name="P37"><text:span text:style-name="T38">4.2</text:span><text:span text:style-name="T39">. Lietuvos banko valdybos 1994 m. lapkričio 10 d. nutarimą Nr. 68 „Dėl Gyventojų indėlių operacijų Lietuvos Respublikos bankuose taisyklių dalinio pakeitimo“ (Žin., 1994, Nr.<text:s/></text:span><text:a xlink:href="https://www.e-tar.lt/portal/lt/legalAct/TAR.45CA7210382F" office:target-frame-name="_blank" xlink:show="new"><text:span text:style-name="T40">90-1762</text:span></text:a><text:span text:style-name="T41">);</text:span></text:p>
      <text:p text:style-name="P42"><text:span text:style-name="T43">4.3</text:span><text:span text:style-name="T44">. Lietuvos banko valdybos 1995 m. sausio 20 d. nutarimą Nr. 3 „Dėl „Gyventojų indėlių operacijų Lietuvos Respublikos bankuose taisyklių“ dalinio pakeitimo“ (Žin., 1995, Nr.<text:s/></text:span><text:a xlink:href="https://www.e-tar.lt/portal/lt/legalAct/TAR.C818E9C7B59D" office:target-frame-name="_blank" xlink:show="new"><text:span text:style-name="T45">11-255</text:span></text:a><text:span text:style-name="T46">);</text:span></text:p>
      <text:p text:style-name="P47"><text:span text:style-name="T48">4.4</text:span><text:span text:style-name="T49">. Lietuvos banko valdybos 1995 m. spalio 26 d. nutarimą Nr. 98 „Dėl Gyventojų indėlių operacijų Lietuvos Respublikos bankuose taisyklių dalinio pakeitimo“ (Žin., 1995, Nr.<text:s/></text:span><text:a xlink:href="https://www.e-tar.lt/portal/lt/legalAct/TAR.2A282F7B4AB7" office:target-frame-name="_blank" xlink:show="new"><text:span text:style-name="T50">92-2061</text:span></text:a><text:span text:style-name="T51">);</text:span></text:p>
      <text:p text:style-name="P52"><text:span text:style-name="T53">4.5</text:span><text:span text:style-name="T54">. Lietuvos banko valdybos 1994 m. balandžio 15 d. nutarimą Nr. 24 „Dėl Sąskaitų bankuose atidarymo ir disponavimo jomis taisyklių“ (Žin., 1994, Nr.<text:s/></text:span><text:a xlink:href="https://www.e-tar.lt/portal/lt/legalAct/TAR.8F6E2035A120" office:target-frame-name="_blank" xlink:show="new"><text:span text:style-name="T55">36-659</text:span></text:a><text:span text:style-name="T56">);</text:span></text:p>
      <text:p text:style-name="P57"><text:span text:style-name="T58">4.6</text:span><text:span text:style-name="T59">. Lietuvos banko valdybos 1995 m. spalio 26 d. nutarimą Nr. 99 „Dėl Sąskaitų bankuose atidarymo ir disponavimo jomis taisyklių pakeitimo ir papildymo“ (Žin., 1995, Nr.<text:s/></text:span><text:a xlink:href="https://www.e-tar.lt/portal/lt/legalAct/TAR.EB8E898FE83C" office:target-frame-name="_blank" xlink:show="new"><text:span text:style-name="T60">92-2062</text:span></text:a><text:span text:style-name="T61">);<text:s/></text:span></text:p>
      <text:p text:style-name="P62"><text:span text:style-name="T63">4.7</text:span><text:span text:style-name="T64">. Lietuvos banko valdybos 1998 m. gruodžio 18 d. nutarimą Nr. 292 „Dėl Lietuvos banko valdybos 1994 m. balandžio 15 d. nutarimu Nr. 24 patvirtintų Sąskaitų bankuose atidarymo ir disponavimo taisyklių papildymo“ (Žin., 1997, Nr.<text:s/></text:span><text:a xlink:href="https://www.e-tar.lt/portal/lt/legalAct/TAR.274A5B9F36D4" office:target-frame-name="_blank" xlink:show="new"><text:span text:style-name="T65">119-3133</text:span></text:a><text:span text:style-name="T66">);</text:span></text:p>
      <text:p text:style-name="P67"><text:span text:style-name="T68">4.8</text:span><text:span text:style-name="T69">. Lietuvos banko valdybos 1993 m. spalio 21 d. nutarimo Nr. 41 „Dėl „Einamųjų sąskaitų ir terminuotų indėlių užsienio valiuta atidarymo ir disponavimo Lietuvos Respublikoje taisyklių“ patvirtinimo“ 1 punktą (Žin., 1993, Nr.<text:s/></text:span><text:a xlink:href="https://www.e-tar.lt/portal/lt/legalAct/TAR.C3DD46F99819" office:target-frame-name="_blank" xlink:show="new"><text:span text:style-name="T70">59-1159</text:span></text:a><text:span text:style-name="T71">);</text:span></text:p>
      <text:p text:style-name="P72"><text:span text:style-name="T73">4.9</text:span><text:span text:style-name="T74">. Lietuvos banko valdybos 1997 m. birželio 26 d. nutarimą Nr. 142 „Dėl Lietuvos banko valdybos 1993 m. spalio 21 d. nutarimu Nr. 41 patvirtintų Einamųjų sąskaitų ir terminuotų indėlių užsienio valiuta atidarymo ir disponavimo Lietuvos Respublikoje taisyklių papildymo“ (Žin., 1997, Nr.<text:s/></text:span><text:a xlink:href="https://www.e-tar.lt/portal/lt/legalAct/TAR.59EE157623B6" office:target-frame-name="_blank" xlink:show="new"><text:span text:style-name="T75">64-1528</text:span></text:a><text:span text:style-name="T76">).</text:span></text:p>
      <text:p text:style-name="P77"/>
      <text:p text:style-name="P78"/>
      <text:p text:style-name="P79"/>
      <text:p text:style-name="P80"><text:span text:style-name="T81">Valdybos pirmininkas</text:span><text:span text:style-name="T82"><text:tab/>R. Šarkinas</text:span></text:p>
      <text:p text:style-name="P83"/>
      <text:soft-page-break/>
      <text:p text:style-name="P84">PATVIRTINTA</text:p>
      <text:p text:style-name="P85">Lietuvos banko valdybos</text:p>
      <text:p text:style-name="P86">1999 m. balandžio 22 d.</text:p>
      <text:p text:style-name="P87">nutarimu Nr. 48</text:p>
      <text:p text:style-name="P88"/>
      <text:p text:style-name="P89"><text:span text:style-name="T90">INDĖLIŲ SĄSKAITŲ TVARKYMO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s dokumentas apibrėžia fizinių ir juridinių asmenų bei įmonių, neturinčių juridinio asmens teisių (toliau – įmonių) indėlių nacionaline valiuta ir užsienio valiutomis (toliau – indėlių) priėmimo, sąskaitų atidarymo, uždarymo ir operacijų atlikimo (toliau – sąskaitų tvarkymo) Lietuvos Respublikos kredito įstaigose pagrindines nuostatas.</text:span></text:p>
      <text:p text:style-name="P100"><text:span text:style-name="T101">2</text:span><text:span text:style-name="T102">. Šie nuostatai netaikomi Lietuvos bankui.</text:span></text:p>
      <text:p text:style-name="P103"><text:span text:style-name="T104">3</text:span><text:span text:style-name="T105">. Teisę priimti Lietuvos Respublikos ir užsienio valstybių fizinių asmenų ir įmonių indėlius ir atidaryti sąskaitas turi Lietuvos Respublikos kredito įstaigos: Lietuvos Respublikos bankai, turintys banko licenciją, užsienio valstybių bankų filialai (skyriai) ir Lietuvos Respublikos kredito unijos, jeigu joms tai neuždrausta.</text:span></text:p>
      <text:p text:style-name="P106"><text:span text:style-name="T107">4</text:span><text:span text:style-name="T108">. Atsižvelgdamos į banko sąskaitos, indėlio ir indėlio pasaugos sutarčių sąlygas, kredito įstaigos gali priimti šiuos indėlius:</text:span></text:p>
      <text:p text:style-name="P109"><text:span text:style-name="T110">4.1</text:span><text:span text:style-name="T111">. į sąskaitas, atidarytas pagal banko sąskaitos sutartis, – neterminuotuosius (nenustatytas atsiėmimo terminas) indėlius. Šie indėliai gali būti panaudoti mokėjimams (pervesti panaudojant mokėjimo priemones) ir kitoms banko sąskaitos sutartyje numatytoms operacijoms atlikti. Sąskaita gali būti papildoma paties indėlininko įnašais arba indėlininko vardu gautomis pinigų sumomis. Kredito įstaiga gali mokėti indėlininkui banko sąskaitos sutartyje nustatyto dydžio palūkanas;</text:span></text:p>
      <text:p text:style-name="P112"><text:span text:style-name="T113">4.2</text:span><text:span text:style-name="T114">. į sąskaitas, atidarytas pagal indėlio sutartis, – terminuotuosius (nustatytas atsiėmimo terminas) ir neterminuotuosius (nenustatytas atsiėmimo terminas) indėlius. Šie indėliai negali būti panaudoti mokėjimams atlikti. Sąskaita gali būti papildoma paties indėlininko įnašais arba indėlininko vardu gautomis pinigų sumomis, jeigu tai numatyta indėlio sutartyje. Indėlio sutartyje gali būti numatytos indėlio ar jo dalies atsiėmimą ribojančios sąlygos ir nustatyta pinigų suma arba palūkanų norma, kurią indėlininkas praras, jeigu atsiims visą ar dalį indėlio, neįvykdęs sutartyje numatytų indėlio ar jo dalies atsiėmimą ribojančių sąlygų, arba anksčiau termino nutrauks sutartį. Už indėlius gali būti skaičiuojamos palūkanos, kurių norma ir jos keitimo sąlygos, išmokėjimo terminai ir tvarka privalo būti numatyti indėlio sutartyje;</text:span></text:p>
      <text:p text:style-name="P115"><text:span text:style-name="T116">4.3</text:span><text:span text:style-name="T117">. į sąskaitas, atidarytas pagal indėlio pasaugos sutartis, – terminuotuosius (nustatytas atsiėmimo terminas) ir neterminuotuosius (nenustatytas atsiėmimo terminas) indėlius. Šie indėliai negali būti panaudoti mokėjimams atlikti. Sąskaita gali būti papildoma paties indėlininko įnašais arba indėlininko vardu gautomis pinigų sumomis, jeigu tai numatyta indėlio pasaugos sutartyje. Indėlio pasaugos sutartyje negali būti indėlio atsiėmimą ribojančių sąlygų ir turi būti nustatytas atlyginimo, kurį indėlininkas turi sumokėti kredito įstaigai už indėlio pasaugą, dydis.</text:span></text:p>
      <text:p text:style-name="P118"/>
      <text:p text:style-name="P119"><text:span text:style-name="T120">II</text:span><text:span text:style-name="T121">.<text:s/></text:span><text:span text:style-name="T122">Sąskaitų tvarkymas</text:span></text:p>
      <text:p text:style-name="P123"/>
      <text:p text:style-name="P124"><text:span text:style-name="T125">I SKIRSNIS. BENDROJI DALIS</text:span></text:p>
      <text:p text:style-name="P126"/>
      <text:p text:style-name="P127"><text:span text:style-name="T128">5</text:span><text:span text:style-name="T129">. Sąskaitos tvarkomos laikantis Lietuvos Respublikos įstatymų ir kitų teisės aktų, šių nuostatų, kredito įstaigos teisės aktų, taip pat indėlininko ir kredito įstaigos sudarytos indėlio, indėlio pasaugos ar banko sąskaitos sutarties sąlygų.<text:s/></text:span></text:p>
      <text:p text:style-name="P130"><text:span text:style-name="T131">6</text:span><text:span text:style-name="T132">. Kredito įstaiga gali atlikti indėlių išmokas (išduoti grynuosius pinigus, atlikti mokėjimus negrynaisiais pinigais, nurašyti lėšas ir pan.) tik turėdama indėlininko nurodymą ar sutikimą, išskyrus tuos atvejus, kai lėšos nurašomos Lietuvos Respublikos įstatymuose ir kituose teisės aktuose nustatytais atvejais. Indėlininkas gali duoti nurodymą kredito įstaigai, kad išmokos būtų<text:s/></text:span><text:soft-page-break/><text:span text:style-name="T133">atliekamos kitų, jo nurodytų asmenų nurodymu. Indėlininko sutikimas arba nurodymas nurašyti lėšas gali būti paskolos, garantijos, laidavimo ar kitose indėlininko ir kredito įstaigos sutartyse.</text:span></text:p>
      <text:p text:style-name="P134"><text:span text:style-name="T135">7</text:span><text:span text:style-name="T136">. Kredito įstaiga turi užtikrinti, kad indėlininkas, prieš sudarydamas indėlio, indėlio pasaugos ar banko sąskaitos sutartį, susipažintų su sąskaitų tvarkymą kredito įstaigoje reglamentuojančiais teisės aktais.</text:span></text:p>
      <text:p text:style-name="P137"><text:span text:style-name="T138">8</text:span><text:span text:style-name="T139">. Kredito įstaiga privalo teikti informaciją indėlininkui apie sąskaitos likučius, atliktas operacijas, apskaičiuotas palūkanas. Kredito įstaiga su indėlininku sudarytoje indėlio, indėlio pasaugos ar banko sąskaitos sutartyje gali numatyti tokios informacijos teikimo sąlygas ir terminus.</text:span></text:p>
      <text:p text:style-name="P140"><text:span text:style-name="T141">9</text:span><text:span text:style-name="T142">. Kredito įstaigos, atidarydamos indėlių sąskaitas, įtraukdamos į apskaitą operacijas su indėliais, organizuodamos operacinį darbą, tvarkydamos dokumentų apyvartą, rengdamos buhalterinius dokumentus, privalo vadovautis Lietuvos Respublikos teisės aktais, kredito įstaigos patvirtinta apskaitos politika bei procedūromis, užtikrinančiomis vidaus kontrolės sistemos funkcionavimą ir sudarančiomis sąlygas atlikti šios srities kredito įstaigos auditą.</text:span></text:p>
      <text:p text:style-name="P143"/>
      <text:p text:style-name="P144"><text:span text:style-name="T145">II</text:span><text:span text:style-name="T146"><text:s/>SKIRSNIS.<text:s/></text:span><text:span text:style-name="T147">Įmonių sąskaitŲ ATIDARYMAS</text:span></text:p>
      <text:p text:style-name="P148"/>
      <text:p text:style-name="P149"><text:span text:style-name="T150">10</text:span><text:span text:style-name="T151">. Norėdama atidaryti sąskaitą kredito įstaigoje, įmonė su ta kredito įstaiga sudaro raštišką indėlio, indėlio pasaugos arba banko sąskaitos sutartį.<text:s/></text:span></text:p>
      <text:p text:style-name="P152"><text:span text:style-name="T153">11</text:span><text:span text:style-name="T154">. Įmonė, pareiškusi norą sudaryti indėlio, indėlio pasaugos ar banko sąskaitos sutartį, kredito įstaigai pateikia tokius dokumentus:</text:span></text:p>
      <text:p text:style-name="P155"><text:span text:style-name="T156">11.1</text:span><text:span text:style-name="T157">. registravimo pažymėjimo nuorašą, patvirtintą jį išdavusios institucijos arba notaro. Užsienio valstybės įmonė pateikia teisės aktų nustatyta tvarka legalizuoto registravimo pažymėjimo arba jį atitinkančio dokumento, patvirtinančio registraciją, nuorašą;</text:span></text:p>
      <text:p text:style-name="P158"><text:span text:style-name="T159">11.2</text:span><text:span text:style-name="T160">. dokumentą, leidžiantį nustatyti asmenų, kurie turi teisę sudaryti indėlio, indėlio pasaugos ar banko sąskaitos sutartį, tapatybę;</text:span></text:p>
      <text:p text:style-name="P161"><text:span text:style-name="T162">11.3</text:span><text:span text:style-name="T163">. įstatų (nuostatų) nuorašą, patvirtintą notaro. Užsienio valstybės įmonė pateikia teisės aktų nustatyta tvarka legalizuotų įstatų (nuostatų), jei juos turi, nuorašą;</text:span></text:p>
      <text:p text:style-name="P164"><text:span text:style-name="T165">11.4</text:span><text:span text:style-name="T166">. kitus dokumentus, nurodytus Lietuvos Respublikos įstatymuose ir kituose teisės aktuose bei kredito įstaigos teisės aktuose.</text:span></text:p>
      <text:p text:style-name="P167"><text:span text:style-name="T168">12</text:span><text:span text:style-name="T169">. Be 11 punkte išvardytų dokumentų, įmonė pateikia ir asmenų, įgaliotų naudotis ir disponuoti sąskaitose esančiomis lėšomis, sąrašą su parašų ir įmonės antspaudo pavyzdžiais, patvirtintais notaro. Jeigu įmonė sąskaitose esančiomis lėšomis naudosis ir disponuos elektroninių nurodymų forma, kredito įstaiga ir įmonė turi numatyti asmenų tapatybės nustatymo priemones (PIN – asmens identifikavimo numeris, slapti raktai ir pan.) ir atsakomybę už jų saugojimą.</text:span></text:p>
      <text:p text:style-name="P170"><text:span text:style-name="T171">13</text:span><text:span text:style-name="T172">. Jeigu kredito įstaiga ir įmonė yra sudariusios vieną iš indėlio, indėlio pasaugos ar banko sąskaitos sutarčių, sudarant kitas sutartis, kredito įstaiga gali nereikalauti šių nuostatų 11 punkte išvardytų dokumentų.</text:span></text:p>
      <text:p text:style-name="P173"><text:span text:style-name="T174">14</text:span><text:span text:style-name="T175">. Besisteigianti įmonė, norėdama sudaryti indėlio, indėlio pasaugos ar banko sąskaitos sutartį, kredito įstaigai pateikia patvirtintą steigimo sutartį (steigimo aktą). Indėlio, indėlio pasaugos ar banko sąskaitos sutartį pasirašo vienas iš steigėjų, kuriam tai pavesta steigimo sutartyje (steigimo akte).<text:s/></text:span></text:p>
      <text:p text:style-name="P176"><text:span text:style-name="T177">15</text:span><text:span text:style-name="T178">. Kredito įstaiga pati gali tvirtinti jai pateiktų dokumentų nuorašus bei parašų ir antspaudo pavyzdžius kredito įstaigos nustatyta tvarka.</text:span></text:p>
      <text:p text:style-name="P179"/>
      <text:p text:style-name="P180"><text:span text:style-name="T181">III</text:span><text:span text:style-name="T182"><text:s/>SKIRSNIS.<text:s/></text:span><text:span text:style-name="T183">Fizinių asmenų sąskaitŲ ATIDARYMAS</text:span></text:p>
      <text:p text:style-name="P184"/>
      <text:p text:style-name="P185"><text:span text:style-name="T186">16</text:span><text:span text:style-name="T187">. Norėdamas atidaryti kredito įstaigoje sąskaitą, fizinis asmuo su ta kredito įstaiga sudaro raštišką indėlio, indėlio pasaugos ar banko sąskaitos sutartį.<text:s/></text:span></text:p>
      <text:p text:style-name="P188"><text:span text:style-name="T189">17</text:span><text:span text:style-name="T190">. Indėlio, indėlio pasaugos ar banko sąskaitos sutartį sudaryti ir sąskaitą atidaryti gali:</text:span></text:p>
      <text:p text:style-name="P191"><text:span text:style-name="T192">17.1</text:span><text:span text:style-name="T193">. vienas asmuo ar keli asmenys (sąskaitos bendrasavininkiai);</text:span></text:p>
      <text:p text:style-name="P194"><text:span text:style-name="T195">17.2</text:span><text:span text:style-name="T196">. vienas asmuo kito asmens naudai;</text:span></text:p>
      <text:p text:style-name="P197"><text:span text:style-name="T198">17.3</text:span><text:span text:style-name="T199">. vienas asmuo dviejų ar daugiau asmenų – sąskaitos bendrasavininkių – naudai.</text:span></text:p>
      <text:p text:style-name="P200"><text:span text:style-name="T201">18</text:span><text:span text:style-name="T202">. Fizinių asmenų, pareiškusių norą sudaryti indėlio, indėlio pasaugos ar banko sąskaitos sutartį, tapatybės nustatymo tvarką nustato kredito įstaiga.<text:s/></text:span></text:p>
      <text:p text:style-name="P203"><text:span text:style-name="T204">19</text:span><text:span text:style-name="T205">. Sudarant indėlio, indėlio pasaugos ar banko sąskaitos sutartį kitų asmenų naudai, kredito įstaiga nustato sutartį sudarančio asmens tapatybę, o asmenų, kurių naudai sudaroma sutartis, tapatybė nustatoma tada, kai jie pareiškia kredito įstaigai savo valią naudotis jų naudai sudarytos sutarties suteikiamomis teisėmis. Kredito įstaiga kitų asmenų naudai sudarytoje indėlio, indėlio pasaugos ar banko sąskaitos sutartyje gali numatyti, kad asmenys, kurių naudai atidaryta sąskaita, įgyja indėlininko teises nuo šios sutarties įsigaliojimo momento.<text:s/></text:span></text:p>
      <text:p text:style-name="P206"><text:span text:style-name="T207">20</text:span><text:span text:style-name="T208">. Teisė naudotis ir disponuoti indėliu bendroje sąskaitoje, bendrasavininkiams pageidaujant, gali būti suteikta visiems kartu arba kiekvienam iš jų atskirai, t. y. su visų bendrasavininkių parašais arba su vieno iš jų parašu. Naudojimosi ir disponavimo bendroje sąskaitoje esančiais indėliais tvarka turi būti nustatyta sąskaitos bendrasavininkių ir kredito įstaigos indėlio, indėlio pasaugos ar banko sąskaitos sutartyje.</text:span></text:p>
      <text:p text:style-name="P209"/>
      <text:p text:style-name="P210"><text:span text:style-name="T211">IV</text:span><text:span text:style-name="T212"><text:s/>SKIRSNIS.<text:s/></text:span><text:span text:style-name="T213">Sąskaitų uždarymas</text:span></text:p>
      <text:p text:style-name="P214"/>
      <text:p text:style-name="P215"><text:span text:style-name="T216">21</text:span><text:span text:style-name="T217">. Sąskaitos kredito įstaigose uždaromos kredito įstaigos teisės aktų nustatyta tvarka pagal sutarties sąlygas nutraukus indėlio, indėlio pasaugos ar banko sąskaitos sutartį.</text:span></text:p>
      <text:p text:style-name="P218"><text:span text:style-name="T219">22</text:span><text:span text:style-name="T220">. Kredito įstaigos, kurioms atšauktos kredito įstaigos licencijos, indėlininkų (likviduojamų įmonių) sąskaitas uždaro, kai įmonės likvidacinės komisijos pirmininkas pateikia atitinkamą prašymą ir Lietuvos Respublikos teisės aktų nustatyta tvarka priimtą sprendimą dėl reikalavimo teisių į kredito įstaigos sąskaitoje esančias lėšas perleidimo likviduojamos įmonės kreditoriui (kreditoriams) ar kitiems asmenims. Šiuo atveju likviduojamos įmonės sąskaitoje esantys lėšų likučiai perkeliami į kredito įstaigos įsipareigojimų sąskaitą ir, teismui priėmus sprendimą pradėti kredito įstaigos likvidavimo procedūrą, gali būti išmokėti tik Lietuvos Respublikos teisės aktų nustatyta tvarka tenkinant kredito įstaigos kreditorių reikalavimus.</text:span></text:p>
      <text:p text:style-name="P221"/>
      <text:p text:style-name="P222"><text:span text:style-name="T22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3T09:53:00Z</meta:creation-date>
    <dc:date>2017-02-03T09:53:00Z</dc:date>
    <meta:template xlink:href="Normal.dotm" xlink:type="simple"/>
    <meta:editing-cycles>2</meta:editing-cycles>
    <meta:editing-duration>PT0S</meta:editing-duration>
    <meta:document-statistic meta:page-count="4" meta:paragraph-count="154" meta:word-count="1579" meta:character-count="12797" meta:row-count="366" meta:non-whitespace-character-count="11372"/>
  </office:meta>
</office:document-meta>
</file>