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 fo:text-indent="0.0416in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RUGPJŪČIO 2 D. NUTARIMO NR. 924 „DĖL AKCINĖS BENDROVĖS „LIETUVOS DUJOS“ REORGANIZAVIMO“ DALINIO PAKEITIMO</text:p>
      <text:p text:style-name="P12"/>
      <text:p text:style-name="P13"><text:span text:style-name="T14">2000 m. spalio 31<text:s/></text:span><text:span text:style-name="T15">d. Nr. 1316</text:span></text:p>
      <text:p text:style-name="P16"><text:span text:style-name="T17">Vilnius</text:span></text:p>
      <text:p text:style-name="P18"/>
      <text:p text:style-name="P19"><text:span text:style-name="T20">Vadovaudamasi Lietuvos Respublikos akcinės bendrovės „Lietuvos dujos“ reorganizavimo įstatymu (Žin., 2000, Nr.<text:s/></text:span><text:a xlink:href="https://www.e-tar.lt/portal/lt/legalAct/TAR.AAF9D4211B1A" office:target-frame-name="_blank" xlink:show="new"><text:span text:style-name="T21">92-2885</text:span></text:a><text:span text:style-name="T22">), Lietuvos Respublikos Vyriausybė</text:span><text:span text:style-name="T23"><text:s/></text:span><text:span text:style-name="T24">nut</text:span><text:span text:style-name="T25">ari</text:span><text:span text:style-name="T26">a:</text:span></text:p>
      <text:p text:style-name="P27"><text:span text:style-name="T28">Iš dalies pakeisti Lietuvos Respublikos Vyriausybės 2000 m. rugpjūčio 2 d. nutarimą Nr. 924 „Dėl akcinės bendrovės „Lietuvos dujos“ reorganizavimo“ (Žin., 2000, Nr. </text:span><text:a xlink:href="https://www.e-tar.lt/portal/lt/legalAct/TAR.F878403C5C71" office:target-frame-name="_blank" xlink:show="new"><text:span text:style-name="T29">67-2</text:span><text:span text:style-name="T30">028</text:span></text:a><text:span text:style-name="T31">):</text:span></text:p>
      <text:p text:style-name="P32"><text:span text:style-name="T33">1</text:span><text:span text:style-name="T34">. Išdėstyti 1 punktą taip:</text:span></text:p>
      <text:p text:style-name="P35"><text:span text:style-name="T36">„</text:span><text:span text:style-name="T37">1</text:span><text:span text:style-name="T38">. Pavesti Ūkio ministerijai, valstybei nuosavybės teise priklausančių akcijų valdytojai, įgalioti savo atstovą balsuoti akcinės bendrovės „Lietuvos dujos“ visuotiniame akcininkų susirinkime už tai, kad akcinė bendr</text:span><text:span text:style-name="T39">ovė „Lietuvos dujos“ būtų reorganizuota skaidymo būdu – iš akcinės bendrovės „Lietuvos dujos“, kuri tęsia veiklą, atskirti bendrovės filialai firmos „Suskystintos dujos“ ir „Dujiniai įrengimai“ ir joms priskiriamo turto, teisių ir pareigų pagrindu steigiam</text:span><text:span text:style-name="T40">os naujos akcinės bendrovės: akcinė bendrovė „Suskystintos dujos“ ir akcinė bendrovė „Dujiniai įrengimai“.</text:span></text:p>
      <text:p text:style-name="P41"><text:span text:style-name="T42">2</text:span><text:span text:style-name="T43">. Išdėstyti 3.2 punktą taip:</text:span></text:p>
      <text:p text:style-name="P44">„3.2. po akcinės bendrovės „Lietuvos dujos“ reorganizavimo steigiamoms bendrovėms pereina išimtinės teisės į reorganizuojamos akcinės bendrovės „Lietuvos dujos“ filialų firmų „Suskystintos dujos“ ir „Dujiniai įrengimai“ vardus“.</text:p>
      <text:p text:style-name="P45"/>
      <text:p text:style-name="P46"/>
      <text:p text:style-name="P47">L. E. MINISTRO PIRMININKO PAREIGAS<text:tab/>ANDRIUS KUBILIUS</text:p>
      <text:p text:style-name="P48"/>
      <text:p text:style-name="P49">L. E. ŪKIO MINISTRO PAREIGAS<text:tab/>VALENTINAS MILAKNIS</text:p>
      <text:p text:style-name="P50">______________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29:00Z</meta:creation-date>
    <dc:date>2015-07-08T00:29:00Z</dc:date>
    <meta:template xlink:href="Normal" xlink:type="simple"/>
    <meta:editing-cycles>2</meta:editing-cycles>
    <meta:editing-duration>PT0S</meta:editing-duration>
    <meta:document-statistic meta:page-count="1" meta:paragraph-count="18" meta:word-count="227" meta:character-count="1730" meta:row-count="58" meta:non-whitespace-character-count="1521"/>
  </office:meta>
</office:document-meta>
</file>