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013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style>
    <style:style style:name="P26"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3 m. liepos 18 d. POTVARKIO Nr. 164 „DĖL Tarpžinybinės komisijos nacionalinei nusikaltimų prevencijos ir kontrolės programai įgyvendinti sudėties patvirtinimo“ PAKEITIMO</text:p>
      <text:p text:style-name="Normal"/>
      <text:p text:style-name="P16">2009 m. sausio 21 d. Nr. 34</text:p>
      <text:p text:style-name="P17">Vilnius</text:p>
      <text:p text:style-name="P18"/>
      <text:p text:style-name="P19"><text:span text:style-name="T20">Pakeičiu</text:span><text:s/>Lietuvos Respublikos Ministro Pirmininko 2003 m. liepos 18 d. potvarkį Nr. 164 „Dėl Tarpžinybinės komisijos Nacionalinei nusikaltimų prevencijos ir kontrolės<text:s/>programai įgyvendinti sudėties patvirtinimo“ (Lietuvos Respublikos Ministro Pirmininko 2005 m. sausio 20 d. potvarkio Nr. 11, 2007 m. sausio 17 d. potvarkio Nr. 27 ir 2008 m. sausio 18 d. potvarkio Nr. 24 redakcija) – išbraukiu iš nurodytuoju potvarkiu patvirtintos komisijos Regimantą Čiupailą, Eglę Radušytę, Andrejų Piliavecą ir įrašau į šią komisiją Raimundą Palaitį, vidaus reikalų ministrą (komisijos pirmininkas), Tomą Vaitkevičių, teisingumo viceministrą (komisijos pirmininko pavaduotojas), Evaldą Visocką, viešosios įstaigos Nusikalstamumo prevencijos Lietuvoje centro direktorių, taip pat patikslinu Algimanto Čepo, Vitalijaus Dmitrijevo ir Arūno Paukštės pareigas: Algimantas Čepas – Teisės instituto Baudžiamosios justicijos tyrimų skyriaus vyresnysis mokslo darbuotojas, Vitalijus Dmitrijevas – Lietuvos<text:s/><text:span text:style-name="T21">Respublikos Seimo Nacionalinio saugumo ir gynybos komiteto biuro vedėjas, Arūnas Paukštė</text:span><text:s/>– Valstybės saugumo departamento valdybos viršininkas.<text:s/></text:p>
      <text:p text:style-name="P22"/>
      <text:p text:style-name="P23"/>
      <text:p text:style-name="P24">MINISTRAS PIRMININKAS<text:tab/>ANDRIUS KUBILIUS</text:p>
      <text:p text:style-name="P25"/>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26T17:33:00Z</meta:creation-date>
    <dc:date>2015-06-26T17:33:00Z</dc:date>
    <meta:print-date>2009-01-22T08:05:00Z</meta:print-date>
    <meta:template xlink:href="Normal" xlink:type="simple"/>
    <meta:editing-cycles>2</meta:editing-cycles>
    <meta:editing-duration>PT0S</meta:editing-duration>
    <meta:document-statistic meta:page-count="1" meta:paragraph-count="10" meta:word-count="182" meta:character-count="1501" meta:row-count="39" meta:non-whitespace-character-count="1329"/>
  </office:meta>
</office:document-meta>
</file>