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widows="0" fo:orphans="0" fo:break-before="page" fo:text-indent="3.543in" style:page-number="1"/>
      <style:text-properties fo:hyphenate="false"/>
    </style:style>
    <style:style style:name="P73" style:parent-style-name="Normal" style:family="paragraph">
      <style:paragraph-properties fo:widows="0" fo:orphans="0" fo:text-indent="3.543in"/>
      <style:text-properties fo:hyphenate="false"/>
    </style:style>
    <style:style style:name="P74" style:parent-style-name="Normal" style:family="paragraph">
      <style:paragraph-properties fo:widows="0" fo:orphans="0" fo:text-indent="3.543in"/>
      <style:text-properties fo:hyphenate="fal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style:tab-stops>
          <style:tab-stop style:type="right" style:leader-style="solid" style:leader-text="_" style:position="6.3in"/>
        </style:tab-stops>
      </style:paragraph-properties>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style>
    <style:style style:name="P93" style:parent-style-name="Normal" style:family="paragraph">
      <style:paragraph-properties fo:text-align="center"/>
      <style:text-properties fo:font-size="11pt" style:font-size-asian="11pt"/>
    </style:style>
    <style:style style:name="TableColumn95" style:family="table-column">
      <style:table-column-properties style:column-width="1.9958in" style:use-optimal-column-width="false"/>
    </style:style>
    <style:style style:name="TableColumn96" style:family="table-column">
      <style:table-column-properties style:column-width="2.9611in" style:use-optimal-column-width="false"/>
    </style:style>
    <style:style style:name="TableColumn97" style:family="table-column">
      <style:table-column-properties style:column-width="1.377in" style:use-optimal-column-width="false"/>
    </style:style>
    <style:style style:name="Table94" style:family="table">
      <style:table-properties style:width="6.334in" fo:margin-left="0.075in" table:align="left"/>
    </style:style>
    <style:style style:name="TableRow98" style:family="table-row">
      <style:table-row-properties style:min-row-height="0.1868in" style:use-optimal-row-height="false"/>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min-row-height="0.4298in" style:use-optimal-row-height="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min-row-height="0.3833in" style:use-optimal-row-height="false"/>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min-row-height="0.372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ableRow109" style:family="table-row">
      <style:table-row-properties style:min-row-height="0.570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min-row-height="2.6631in" style:use-optimal-row-height="false"/>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weight="bold" style:font-weight-asian="bold"/>
    </style:style>
    <style:style style:name="P115" style:parent-style-name="Normal" style:family="paragraph">
      <style:paragraph-properties>
        <style:tab-stops>
          <style:tab-stop style:type="right" style:leader-style="solid" style:leader-text="_" style:position="6.184in"/>
        </style:tab-stops>
      </style:paragraph-properties>
    </style:style>
    <style:style style:name="P116" style:parent-style-name="Normal" style:family="paragraph">
      <style:paragraph-properties fo:text-align="justify" fo:margin-left="0.7583in">
        <style:tab-stops>
          <style:tab-stop style:type="right" style:leader-style="solid" style:leader-text="_" style:position="5.4256in"/>
        </style:tab-stops>
      </style:paragraph-properties>
      <style:text-properties fo:font-size="11pt" style:font-size-asian="11pt"/>
    </style:style>
    <style:style style:name="P117" style:parent-style-name="Normal" style:family="paragraph">
      <style:paragraph-properties>
        <style:tab-stops>
          <style:tab-stop style:type="right" style:leader-style="solid" style:leader-text="_" style:position="6.184in"/>
        </style:tab-stops>
      </style:paragraph-properties>
    </style:style>
    <style:style style:name="P118" style:parent-style-name="Normal" style:family="paragraph">
      <style:paragraph-properties fo:margin-left="2.7722in">
        <style:tab-stops>
          <style:tab-stop style:type="right" style:leader-style="solid" style:leader-text="_" style:position="3.4118in"/>
        </style:tab-stops>
      </style:paragraph-properties>
      <style:text-properties fo:font-size="11pt" style:font-size-asian="11pt"/>
    </style:style>
    <style:style style:name="P119" style:parent-style-name="Normal" style:family="paragraph">
      <style:paragraph-properties>
        <style:tab-stops>
          <style:tab-stop style:type="right" style:leader-style="solid" style:leader-text="_" style:position="6.184in"/>
        </style:tab-stops>
      </style:paragraph-properties>
    </style:style>
    <style:style style:name="P120" style:parent-style-name="Normal" style:family="paragraph">
      <style:paragraph-properties>
        <style:tab-stops>
          <style:tab-stop style:type="right" style:leader-style="solid" style:leader-text="_" style:position="6.184in"/>
        </style:tab-stops>
      </style:paragraph-properties>
    </style:style>
    <style:style style:name="P121" style:parent-style-name="Normal" style:family="paragraph">
      <style:paragraph-properties fo:text-align="justify"/>
    </style:style>
    <style:style style:name="TableRow122" style:family="table-row">
      <style:table-row-properties style:min-row-height="0.1972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style:tab-stops>
          <style:tab-stop style:type="center" style:position="3.0555in"/>
          <style:tab-stop style:type="center" style:position="5.2777in"/>
        </style:tab-stops>
      </style:paragraph-properties>
    </style:style>
    <style:style style:name="P128" style:parent-style-name="Normal" style:family="paragraph">
      <style:paragraph-properties fo:margin-left="2.7777in">
        <style:tab-stops>
          <style:tab-stop style:type="center" style:position="0.2777in"/>
          <style:tab-stop style:type="center" style:position="2.5in"/>
        </style:tab-stops>
      </style:paragraph-properties>
      <style:text-properties fo:font-size="11pt" style:font-size-asian="11pt"/>
    </style:style>
    <style:style style:name="P129" style:parent-style-name="Normal" style:family="paragraph">
      <style:paragraph-properties>
        <style:tab-stops>
          <style:tab-stop style:type="center" style:position="3.0555in"/>
          <style:tab-stop style:type="center" style:position="5.2777in"/>
        </style:tab-stops>
      </style:paragraph-properties>
    </style:style>
    <style:style style:name="P130" style:parent-style-name="Normal" style:family="paragraph">
      <style:paragraph-properties>
        <style:tab-stops>
          <style:tab-stop style:type="center" style:position="3.0555in"/>
          <style:tab-stop style:type="center" style:position="5.2777in"/>
        </style:tab-stops>
      </style:paragraph-properties>
    </style:style>
    <style:style style:name="P131" style:parent-style-name="Normal" style:family="paragraph">
      <style:paragraph-properties fo:margin-left="2.7777in">
        <style:tab-stops>
          <style:tab-stop style:type="center" style:position="0.2777in"/>
          <style:tab-stop style:type="center" style:position="2.5in"/>
        </style:tab-stops>
      </style:paragraph-properties>
      <style:text-properties fo:font-size="11pt" style:font-size-asian="11pt"/>
    </style:style>
    <style:style style:name="TableColumn133" style:family="table-column">
      <style:table-column-properties style:column-width="1.3784in" style:use-optimal-column-width="false"/>
    </style:style>
    <style:style style:name="TableColumn134" style:family="table-column">
      <style:table-column-properties style:column-width="1.2798in" style:use-optimal-column-width="false"/>
    </style:style>
    <style:style style:name="TableColumn135" style:family="table-column">
      <style:table-column-properties style:column-width="2.559in" style:use-optimal-column-width="false"/>
    </style:style>
    <style:style style:name="TableColumn136" style:family="table-column">
      <style:table-column-properties style:column-width="1.4763in" style:use-optimal-column-width="false"/>
    </style:style>
    <style:style style:name="Table132" style:family="table">
      <style:table-properties style:width="6.6937in" fo:margin-left="0.075in" table:align="left"/>
    </style:style>
    <style:style style:name="TableRow137" style:family="table-row">
      <style:table-row-properties style:min-row-height="0.2034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ext-properties style:font-weight-complex="bold"/>
    </style:style>
    <style:style style:name="TableRow141" style:family="table-row">
      <style:table-row-properties style:min-row-height="0.144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text-properties style:font-weight-complex="bold"/>
    </style:style>
    <style:style style:name="TableRow154" style:family="table-row">
      <style:table-row-properties style:min-row-height="0.048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master-page-name="MPF2" style:family="paragraph">
      <style:paragraph-properties fo:widows="0" fo:orphans="0" fo:break-before="page" fo:text-indent="3.543in" style:page-number="1"/>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VALSTYBINĖS KELIŲ TRANSPORTO INSPEKCIJOS PRIE SUSISIEKIMO MINISTERIJOS VIRŠININKO 2004 M. KOVO 22 D. ĮSAKYMO Nr. 2B-78 „DĖL PAVOJINGUS KROVINIUS VEŽANČIŲ KELIŲ TRANSPORTO PRIEMONIŲ SERTIFIKAVIMO TAISYKLIŲ PATVIRTINIMO“ PAKEITIMO</text:p>
      <text:p text:style-name="P9"/>
      <text:p text:style-name="P10">2009 m. gruodžio 8 d. Nr. 2B-451<text:s/></text:p>
      <text:p text:style-name="P11">Vilnius</text:p>
      <text:p text:style-name="P12"/>
      <text:p text:style-name="P13"><text:span text:style-name="T14">1</text:span><text:span text:style-name="T15">.<text:s/></text:span><text:span text:style-name="T16">Pakeičiu</text:span><text:span text:style-name="T17"><text:s/>Pavojingus krovinius vežančių kelių transporto priemonių sertifikavimo taisykles, patvirtintas Valstybinės kelių transporto inspekcijos prie Susisiekimo ministerijos viršininko 2004 m. kovo 22 d. įsakymu Nr. 2B-78 <text:s/>„Dėl Pavojingus krovinius vežančių kelių transporto priemonių sertifikavimo taisyklių patvirtinimo“ (Žin., 2004, Nr.<text:s/></text:span><text:a xlink:href="https://www.e-tar.lt/portal/lt/legalAct/TAR.D291C6222C60" office:target-frame-name="_blank" xlink:show="new"><text:span text:style-name="T18">47-1565</text:span></text:a><text:span text:style-name="T19">; 2005, Nr.<text:s/></text:span><text:a xlink:href="https://www.e-tar.lt/portal/lt/legalAct/TAR.18B0C11C894C" office:target-frame-name="_blank" xlink:show="new"><text:span text:style-name="T20">67-2443</text:span></text:a><text:span text:style-name="T21">) (toliau – Taisyklės):</text:span></text:p>
      <text:p text:style-name="P22"><text:span text:style-name="T23">1.1</text:span><text:span text:style-name="T24">. papildau šiuo 5.19 punktu:</text:span></text:p>
      <text:p text:style-name="P25"><text:span text:style-name="T26">„</text:span><text:span text:style-name="T27">5.19</text:span><text:span text:style-name="T28">.<text:s/></text:span><text:span text:style-name="T29">MEMU transporto priemonė</text:span><text:span text:style-name="T30"><text:s/>– transporto priemonė su mobiliu sprogmenų gaminimo įrenginiu, kuris iš pavojingų krovinių, kurie nėra sprogmenys, gamina sprogmenis ir juos aktyvina. Šį įrenginį sudaro įvairios cisternos ir piltiniams / biraliniams kroviniams skirtos talpyklos bei technologinė įranga, taip pat siurbliai ir kiti su tuo susiję įrenginiai.“;</text:span></text:p>
      <text:p text:style-name="P31"><text:span text:style-name="T32">1.2</text:span><text:span text:style-name="T33">. išdėstau 11 punktą taip:<text:s/></text:span></text:p>
      <text:p text:style-name="P34"><text:span text:style-name="T35">„</text:span><text:span text:style-name="T36">11</text:span><text:span text:style-name="T37">. Kasmetinės privalomosios techninės apžiūros metu tikrinama bendra transporto priemonės techninė būklė ir konstrukcijos atitiktis ADR Sutarties reikalavimams, vadovaujantis Techniniais motorinių transporto priemonių ir jų priekabų reikalavimais, patvirtintais Valstybinės kelių transporto inspekcijos prie Susisiekimo ministerijos viršininko 2008 m. liepos 29 d. įsakymu Nr. 2B-290 (Žin., 2008, Nr.<text:s/></text:span><text:a xlink:href="https://www.e-tar.lt/portal/lt/legalAct/TAR.677E0A63A536" office:target-frame-name="_blank" xlink:show="new"><text:span text:style-name="T38">88-3550</text:span></text:a><text:span text:style-name="T39">).“;</text:span></text:p>
      <text:p text:style-name="P40"><text:span text:style-name="T41">1.3</text:span><text:span text:style-name="T42">. išdėstau 27.3 punktą taip:</text:span></text:p>
      <text:p text:style-name="P43"><text:span text:style-name="T44">„</text:span><text:span text:style-name="T45">27.3</text:span><text:span text:style-name="T46">. techninės apžiūros rezultatų kortelės (ataskaitos) kopija, jei Inspekcija tokių duomenų neturi;“;</text:span></text:p>
      <text:p text:style-name="P47"><text:span text:style-name="T48">1.4</text:span><text:span text:style-name="T49">. pripažįstu netekusiu galios 27.4 punktą;</text:span></text:p>
      <text:p text:style-name="P50"><text:span text:style-name="T51">1.5</text:span><text:span text:style-name="T52">. išdėstau 33 punktą taip:</text:span></text:p>
      <text:p text:style-name="P53"><text:span text:style-name="T54">„</text:span><text:span text:style-name="T55">33</text:span><text:span text:style-name="T56">. Išduodamo (pratęsiamo) ADR sertifikato galiojimo data negali būti vėlesnė nei kitos privalomosios techninės apžiūros atlikimo data.“;</text:span></text:p>
      <text:p text:style-name="P57"><text:span text:style-name="T58">1.6</text:span><text:span text:style-name="T59">. išdėstau 2 ir 3 priedus nauja redakcija (pridedama).</text:span></text:p>
      <text:p text:style-name="P60"><text:span text:style-name="T61">2</text:span><text:span text:style-name="T62">.<text:s/></text:span><text:span text:style-name="T63">Įpareigoju</text:span><text:span text:style-name="T64"><text:s/>Technikos skyrių šį įsakymą nustatyta tvarka teikti skelbti „Valstybės žiniose“ ir Valstybinės kelių transporto inspekcijos prie Susisiekimo ministerijos interneto svetainėje.</text:span></text:p>
      <text:p text:style-name="P65"/>
      <text:p text:style-name="P66"/>
      <text:p text:style-name="P67"/>
      <text:p text:style-name="P68"><text:span text:style-name="T69">Inspekcijos viršininkas<text:s/></text:span><text:span text:style-name="T70"><text:tab/>Vidmantas Žukauskas</text:span></text:p>
      <text:soft-page-break/>
      <text:p text:style-name="P71">Pavojingus krovinius vežančių kelių<text:s/></text:p>
      <text:p text:style-name="P73">transporto priemonių sertifikavimo<text:s/></text:p>
      <text:p text:style-name="P74">taisyklių<text:s/></text:p>
      <text:p text:style-name="P75">2<text:s/>priedas</text:p>
      <text:p text:style-name="P76">(Valstybinės kelių transporto inspekcijos<text:s/></text:p>
      <text:p text:style-name="P77">prie Susisiekimo ministerijos viršininko<text:s/></text:p>
      <text:p text:style-name="P78">2009 m. gruodžio 8 d.<text:s/></text:p>
      <text:p text:style-name="P79">įsakymo Nr. 2B-451 redakcija)</text:p>
      <text:p text:style-name="Normal"/>
      <text:p text:style-name="P80"><text:span text:style-name="T81">(Prašymo išduoti, pratęsti ADR sertifikatą forma)</text:span></text:p>
      <text:p text:style-name="P82"/>
      <text:p text:style-name="P83">_<text:tab/></text:p>
      <text:p text:style-name="P84">(įmonės pavadinimas)</text:p>
      <text:p text:style-name="P85">_<text:tab/></text:p>
      <text:p text:style-name="P86">(įmonės duomenys)</text:p>
      <text:p text:style-name="P87"/>
      <text:p text:style-name="P88">Valstybinei kelių transporto inspekcijai prie Susisiekimo ministerijos</text:p>
      <text:p text:style-name="Normal"/>
      <text:p text:style-name="P89">PRAŠYMAS IŠDUOTI, PRATĘSTI ADR SERTIFIKATĄ<text:s/></text:p>
      <text:p text:style-name="P90">__________________</text:p>
      <text:p text:style-name="P91">(data)</text:p>
      <text:p text:style-name="P92">__________________</text:p>
      <text:p text:style-name="P93">(vieta)</text:p>
      <text:p text:style-name="Normal"/>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Normal">1. Prašau transporto priemonei išduoti / pratęsti* ADR sertifikatą.<text:s/></text:p>
          </table:table-cell>
          <table:covered-table-cell/>
          <table:covered-table-cell/>
        </table:table-row>
        <table:table-row table:style-name="TableRow100">
          <table:table-cell table:style-name="TableCell101">
            <text:p text:style-name="Normal">2. Transporto priemonės gamintojas (markė)</text:p>
          </table:table-cell>
          <table:table-cell table:style-name="TableCell102">
            <text:p text:style-name="Normal">3. Transporto priemonės identifikavimo Nr.</text:p>
          </table:table-cell>
          <table:table-cell table:style-name="TableCell103">
            <text:p text:style-name="Normal">4. Valstybinis Nr.</text:p>
          </table:table-cell>
        </table:table-row>
        <table:table-row table:style-name="TableRow104">
          <table:table-cell table:style-name="TableCell105" table:number-columns-spanned="3">
            <text:p text:style-name="Normal">5. Transporto priemonės aprašymas (klasė, kėbulo kodas, leistina maksimali masė, kg)</text:p>
            <text:p text:style-name="Normal"/>
          </table:table-cell>
          <table:covered-table-cell/>
          <table:covered-table-cell/>
        </table:table-row>
        <table:table-row table:style-name="TableRow106">
          <table:table-cell table:style-name="TableCell107" table:number-columns-spanned="3">
            <text:p text:style-name="P108">6. Transporto priemonės tipo (-ų) žymuo (-enys) pagal ADR 9.1.1.2: EX/II, EX/III, FL, OX, AT, MEMU*.</text:p>
          </table:table-cell>
          <table:covered-table-cell/>
          <table:covered-table-cell/>
        </table:table-row>
        <table:table-row table:style-name="TableRow109">
          <table:table-cell table:style-name="TableCell110" table:number-columns-spanned="3">
            <text:p text:style-name="P111">7. Medžiagų ar medžiagų grupių sąrašas (klasė, JT numeris, prireikus ir pakavimo grupė, tinkamas siunčiamo krovinio pavadinimas):</text:p>
            <text:p text:style-name="Normal"/>
          </table:table-cell>
          <table:covered-table-cell/>
          <table:covered-table-cell/>
        </table:table-row>
        <table:table-row table:style-name="TableRow112">
          <table:table-cell table:style-name="TableCell113" table:number-columns-spanned="3">
            <text:p text:style-name="Normal">8. PRIDEDAMA (nepridedamus išbraukti):</text:p>
            <text:p text:style-name="Normal">8.1. Transporto priemonės registracijos liudijimo kopija Nr. _______________.</text:p>
            <text:p text:style-name="Normal">8.2. Privalomosios techninės apžiūros įmonės išduota privalomosios techninės apžiūros rezultatų kortelės (ataskaitos) kopija Nr. ___________________________.</text:p>
            <text:p text:style-name="Normal">8.3. ADR sertifikatas Nr. ______________, išduotas (kieno)________________________.</text:p>
            <text:p text:style-name="Normal">8.4. Dokumentas, patvirtinantis nustatytą valstybės rinkliavos sumokėjimą, Nr. _________.</text:p>
            <text:p text:style-name="Normal">8.5.<text:span text:style-name="T114"><text:s/></text:span>Transporto priemonės deklaracijos kopija __________________________________.</text:p>
            <text:p text:style-name="P115">8.6.<text:s/><text:tab/>, įgaliotos už potencialiai pavojingų įrenginių</text:p>
            <text:p text:style-name="P116">(įstaigos pavadinimas)</text:p>
            <text:p text:style-name="P117">techninės būklės priežiūrą,<text:s/><text:tab/><text:s/>pažymos Nr. ____________<text:s/></text:p>
            <text:p text:style-name="P118">(data)</text:p>
            <text:p text:style-name="P119">apie cisternos ar transporto priemonės baterijos elementų atitiktį nustatytiems reikalavimams, kopija.</text:p>
            <text:p text:style-name="P120">8.7. Kiti dokumentai<text:s/><text:tab/>.</text:p>
            <text:p text:style-name="P121"/>
          </table:table-cell>
          <table:covered-table-cell/>
          <table:covered-table-cell/>
        </table:table-row>
        <table:table-row table:style-name="TableRow122">
          <table:table-cell table:style-name="TableCell123" table:number-columns-spanned="3">
            <text:p text:style-name="Normal">9. ADR sertifikatą prašau atsiųsti nurodytu adresu: taip / ne*</text:p>
          </table:table-cell>
          <table:covered-table-cell/>
          <table:covered-table-cell/>
        </table:table-row>
      </table:table>
      <text:p text:style-name="P124">* Nereikalingi žodžiai ir simboliai išbraukiami.</text:p>
      <text:p text:style-name="Normal"/>
      <text:soft-page-break/>
      <text:p text:style-name="P125"><text:span text:style-name="T126">Pastaba.</text:span><text:s/>Prašymas spausdinamas (rašomas) lietuvių kalba.</text:p>
      <text:p text:style-name="Normal"/>
      <text:p text:style-name="P127">Įmonės vadovas<text:tab/>_____________<text:tab/>_______________________</text:p>
      <text:p text:style-name="P128">(parašas)<text:tab/>(vardas, pavardė)</text:p>
      <text:p text:style-name="P129">Įmonės pavojingų krovinių</text:p>
      <text:p text:style-name="P130">vežimo saugos specialistas<text:tab/>_____________<text:tab/>_______________________</text:p>
      <text:p text:style-name="P131">(parašas)<text:tab/>(vardas, pavardė)</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
            <text:p text:style-name="P140">ŽYMOS APIE SERTIFIKATO IŠDAVIMĄ</text:p>
          </table:table-cell>
          <table:covered-table-cell/>
          <table:covered-table-cell/>
          <table:covered-table-cell/>
        </table:table-row>
        <table:table-row table:style-name="TableRow141">
          <table:table-cell table:style-name="TableCell142">
            <text:p text:style-name="P143"/>
            <text:p text:style-name="P144">Sertifikato Nr.</text:p>
          </table:table-cell>
          <table:table-cell table:style-name="TableCell145">
            <text:p text:style-name="P146"/>
            <text:p text:style-name="P147">Išdavimo data</text:p>
          </table:table-cell>
          <table:table-cell table:style-name="TableCell148">
            <text:p text:style-name="P149"/>
            <text:p text:style-name="P150">Gavėjo parašas, vardas, pavardė</text:p>
          </table:table-cell>
          <table:table-cell table:style-name="TableCell151">
            <text:p text:style-name="P152"/>
            <text:p text:style-name="P153">Išdavusio asmens <text:s/>parašas</text:p>
          </table:table-cell>
        </table:table-row>
        <table:table-row table:style-name="TableRow154">
          <table:table-cell table:style-name="TableCell155">
            <text:p text:style-name="P156"/>
            <text:p text:style-name="P157"/>
          </table:table-cell>
          <table:table-cell table:style-name="TableCell158">
            <text:p text:style-name="P159"/>
            <text:p text:style-name="P160"/>
          </table:table-cell>
          <table:table-cell table:style-name="TableCell161">
            <text:p text:style-name="P162"/>
            <text:p text:style-name="P163"/>
          </table:table-cell>
          <table:table-cell table:style-name="TableCell164">
            <text:p text:style-name="P165"/>
            <text:p text:style-name="P166"/>
          </table:table-cell>
        </table:table-row>
      </table:table>
      <text:p text:style-name="P167"/>
      <text:p text:style-name="P168">_________________</text:p>
      <text:soft-page-break/>
      <text:p text:style-name="P169">Pavojingus krovinius vežančių kelių<text:s/></text:p>
      <text:p text:style-name="P171">transporto priemonių sertifikavimo<text:s/></text:p>
      <text:p text:style-name="P172">taisyklių<text:s/></text:p>
      <text:p text:style-name="P173"><text:span text:style-name="T174">3</text:span><text:span text:style-name="T175"><text:s/>priedas</text:span></text:p>
      <text:p text:style-name="P176">(Valstybinės kelių transporto inspekcijos<text:s/></text:p>
      <text:p text:style-name="P177">prie Susisiekimo ministerijos viršininko<text:s/></text:p>
      <text:p text:style-name="P178">2009 m. gruodžio 8 d.<text:s/></text:p>
      <text:p text:style-name="P179">įsakymo Nr. 2B-451 redakcija)</text:p>
      <text:p text:style-name="P180"/>
      <text:p text:style-name="P181"><text:span text:style-name="T182">PRAŠYMO IŠDUOTI, pratęsti ADR SERTIFIKATĄ PILDYMO INSTRUKCIJA</text:span></text:p>
      <text:p text:style-name="P183"/>
      <text:p text:style-name="P184"><text:span text:style-name="T185">1</text:span><text:span text:style-name="T186">. Prašymas išduoti, pratęsti ADR sertifikatą (toliau – prašymas) pildomas taip:</text:span></text:p>
      <text:p text:style-name="P187"><text:span text:style-name="T188">1.1</text:span><text:span text:style-name="T189">. prašymo viršutinėje dalyje nurodoma prašymo surašymo data ir vieta;</text:span></text:p>
      <text:p text:style-name="P190"><text:span text:style-name="T191">1.2</text:span><text:span text:style-name="T192">. prašymo 1 grafoje turi būti nurodoma, ar sertifikatą prašoma išduoti, ar pratęsti;</text:span></text:p>
      <text:p text:style-name="P193"><text:span text:style-name="T194">1.3</text:span><text:span text:style-name="T195">. prašymo 2–5 grafos pildomos pagal transporto priemonės registracijos liudijimo duomenis:</text:span></text:p>
      <text:p text:style-name="P196"><text:span text:style-name="T197">1.3.1</text:span><text:span text:style-name="T198">. į prašymo 2 grafą įrašomas transporto priemonės gamintojas (markė), pvz., „Volvo“;</text:span></text:p>
      <text:p text:style-name="P199"><text:span text:style-name="T200">1.3.2</text:span><text:span text:style-name="T201">. į prašymo 3 grafą įrašomas transporto priemonės identifikavimo numeris;</text:span></text:p>
      <text:p text:style-name="P202"><text:span text:style-name="T203">1.3.3</text:span><text:span text:style-name="T204">. į prašymo 4 grafą įrašomas transporto priemonės valstybinis numeris;</text:span></text:p>
      <text:p text:style-name="P205"><text:span text:style-name="T206">1.3.4</text:span><text:span text:style-name="T207">. į prašymo 5 grafą įrašoma transporto priemonės klasė, kėbulo kodas ir leistina maksimali masė kg, pvz., N3 BAA, 24000. Jeigu transporto priemonės registracijos liudijime klasė ir kėbulo tipas neįrašyti, duomenys rašomi iš privalomosios techninės apžiūros rezultatų kortelės (ataskaitos);</text:span></text:p>
      <text:p text:style-name="P208"><text:span text:style-name="T209">1.4</text:span><text:span text:style-name="T210">. prašymo 6 grafoje nurodomas transporto priemonės tipas (-ai) (EX/II, EX/III, FL, OX, AT ar MEMU) pagal ADR 9.1.1.2 punktą. Tipai, kurių transporto priemonė neatitinka, išbraukiami.</text:span></text:p>
      <text:p text:style-name="P211"><text:span text:style-name="T212">1.5</text:span><text:span text:style-name="T213">. prašymo 7 grafoje pateikiamas leidžiamų vežti medžiagų sąrašas (tik FL, OX ar AT tipo autocisternoms arba transporto priemonėms baterijoms). Medžiagos turi būti vardijamos klasių ir JT numerių didėjančia tvarka (klasė, JT numeris, prireikus ir pakavimo grupė, tinkamas krovinio pavadinimas), pvz.: 3:1090 Acetonas / Acetone; 3:1202, 1203, 1223;</text:span></text:p>
      <text:p text:style-name="P214"><text:span text:style-name="T215">1.6</text:span><text:span text:style-name="T216">. prašymo 8 grafoje pažymimi pridedami dokumentai. Tuo atveju, kai prašoma ADR sertifikatą pratęsti, 8.3 punkte nurodomas pridedamo sertifikato numeris;</text:span></text:p>
      <text:p text:style-name="P217"><text:span text:style-name="T218">1.7</text:span><text:span text:style-name="T219">. prašymo 9 grafoje pažymima, ar išrašytą ADR sertifikatą atsiųsti paštu.</text:span></text:p>
      <text:p text:style-name="P220"><text:span text:style-name="T221">2</text:span><text:span text:style-name="T222">. Prašymą pasirašo įmonės vežėjo vadovas (valdytojas) ir paskirtas ar samdomas įmonės pavojingų krovinių vežimo saugos specialistas.</text:span></text:p>
      <text:p text:style-name="P223"/>
      <text:p text:style-name="P224"><text:span text:style-name="T2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09:13:00Z</meta:creation-date>
    <dc:date>2018-01-29T09:13:00Z</dc:date>
    <meta:template xlink:href="Normal.dotm" xlink:type="simple"/>
    <meta:editing-cycles>2</meta:editing-cycles>
    <meta:editing-duration>PT0S</meta:editing-duration>
    <meta:document-statistic meta:page-count="4" meta:paragraph-count="57" meta:word-count="871" meta:character-count="6997" meta:row-count="121" meta:non-whitespace-character-count="6183"/>
  </office:meta>
</office:document-meta>
</file>