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/text:span></text:p>
      <text:p text:style-name="P6">MUITINĖS KODEKSO ĮGYVENDINIMO</text:p>
      <text:p text:style-name="P7">Į S T A T Y M A S</text:p>
      <text:p text:style-name="P8"/>
      <text:p text:style-name="P9">1996 m. birželio 4 d. Nr. I-1360</text:p>
      <text:p text:style-name="P10">Vilnius</text:p>
      <text:p text:style-name="P11"/>
      <text:p text:style-name="P12"><text:span text:style-name="T13">1</text:span><text:span text:style-name="T14"><text:s/>straipsnis.<text:s/></text:span><text:span text:style-name="T15">Muitinės kodekso įsigaliojimas</text:span></text:p>
      <text:p text:style-name="P16"><text:span text:style-name="T17">Muitinės kodeksas įsigalioja nuo 1998 m. sausio 1 d.</text:span></text:p>
      <text:p text:style-name="P18"/>
      <text:p text:style-name="P19"><text:span text:style-name="T20">2</text:span><text:span text:style-name="T21"><text:s/>straipsnis.<text:s/></text:span><text:span text:style-name="T22">Siūlymai Vyriausybei</text:span></text:p>
      <text:p text:style-name="P23"><text:span text:style-name="T24">Pasiūlyti Vyriausybei:</text:span></text:p>
      <text:p text:style-name="P25"><text:span text:style-name="T26">1</text:span><text:span text:style-name="T27">) iki 1997 m. birželio 1 d. parengti ir pateikti Seimui Baudžiamojo kodekso ir Administracinių teisės pažeidimų kodekso pakeitimo ir papildymo įstatymų projektus bei įstatymų, kurie prieštarauja Muitinės kodeksui, pakeitimo projektus;</text:span></text:p>
      <text:p text:style-name="P28"><text:span text:style-name="T29">2</text:span><text:span text:style-name="T30">) iki 1997 m. rugsėjo 1 d. parengti ir priimti Muitinės kodekso taikymą reglamentuojančius teisės aktus.</text:span></text:p>
      <text:p text:style-name="P31"/>
      <text:p text:style-name="P32"><text:span text:style-name="T33">3</text:span><text:span text:style-name="T34"><text:s/>straipsnis.<text:s/></text:span><text:span text:style-name="T35">Muitinės įstatymo ir Muitų tarifų įstatymo III skyriaus pripažinimas netekusiais galios</text:span></text:p>
      <text:p text:style-name="P36"><text:span text:style-name="T37">Pripažinti netekusiais galios nuo 1998 m. sausio 1 d.:</text:span></text:p>
      <text:p text:style-name="P38"><text:span text:style-name="T39">1</text:span><text:span text:style-name="T40">) Muitinės įstatymą (Žin., 1993, Nr.<text:s/></text:span><text:a xlink:href="https://www.e-tar.lt/portal/lt/legalAct/TAR.77795057FC99" office:target-frame-name="_blank" xlink:show="new"><text:span text:style-name="T41">15-376</text:span></text:a><text:span text:style-name="T42">; 1994, Nr.<text:s/></text:span><text:a xlink:href="https://www.e-tar.lt/portal/lt/legalAct/TAR.6AFC385752C3" office:target-frame-name="_blank" xlink:show="new"><text:span text:style-name="T43">58-1129</text:span></text:a><text:span text:style-name="T44">; 1995, Nr.<text:s/></text:span><text:a xlink:href="https://www.e-tar.lt/portal/lt/legalAct/TAR.B27DC7AC0F29" office:target-frame-name="_blank" xlink:show="new"><text:span text:style-name="T45">7-141</text:span></text:a><text:span text:style-name="T46">, Nr.<text:s/></text:span><text:a xlink:href="https://www.e-tar.lt/portal/lt/legalAct/TAR.875AB5FF6416" office:target-frame-name="_blank" xlink:show="new"><text:span text:style-name="T47">85-1917</text:span></text:a><text:span text:style-name="T48">);</text:span></text:p>
      <text:p text:style-name="P49"><text:span text:style-name="T50">2</text:span><text:span text:style-name="T51">) Muitų tarifų įstatymo (Žin., 1993, Nr.<text:s/></text:span><text:a xlink:href="https://www.e-tar.lt/portal/lt/legalAct/TAR.2DC339105C33" office:target-frame-name="_blank" xlink:show="new"><text:span text:style-name="T52">15-375</text:span></text:a><text:span text:style-name="T53">; Nr. 1994, Nr. 58-1130; 1996, Nr. 30-732, Nr. 35-864) III skyrių „Prekių kilmė ir muitų dydis“.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/>
      <text:p text:style-name="P61">RESPUBLIKOS PREZIDENTAS<text:tab/>ALGIRDAS BRAZAUSKAS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07:32:00Z</meta:creation-date>
    <dc:date>2017-09-06T07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191" meta:character-count="1577" meta:row-count="23" meta:non-whitespace-character-count="1395"/>
  </office:meta>
</office:document-meta>
</file>