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style:snap-to-layout-grid="false" fo:text-align="center"/>
      <style:text-properties fo:color="#000000"/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style:snap-to-layout-grid="false"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LIETUVOS RESPUBLIKOS VALSTYBINĖS MAISTO IR VETERINARIJOS TARNYBOS DIREKTORIUS</text:span></text:p>
      <text:p text:style-name="P8"/>
      <text:p text:style-name="P9">ĮSAKYMAS</text:p>
      <text:p text:style-name="P10">DĖL VALSTYBINĖS MAISTO IR VETERINARIJOS TARNYBOS DIREKTORIAUS 2001 M. LIEPOS 16 D. ĮSAKYMO NR. 305 DALINIO PAKEITIMO</text:p>
      <text:p text:style-name="P11"/>
      <text:p text:style-name="P12">2001 m. rugsėjo 24 d. Nr. 400</text:p>
      <text:p text:style-name="P13">Vilnius</text:p>
      <text:p text:style-name="P14"/>
      <text:p text:style-name="P15"/>
      <text:p text:style-name="P16"><text:span text:style-name="T17">Iš dalies<text:s/></text:span><text:span text:style-name="T18">keičiu</text:span><text:span text:style-name="T19"><text:s/>Valstybinės maisto ir veterinarijos tarnybos direktoriaus 2001 m. liepos 16 d. įsakymą Nr. 305 „Dėl Maisto prekių importuotojų registravimo tvarkos patvirtinimo“ (Žin., 2001, Nr.<text:s/></text:span><text:a xlink:href="https://www.e-tar.lt/portal/lt/legalAct/TAR.25C4F62DE8E4" office:target-frame-name="_blank" xlink:show="new"><text:span text:style-name="T20">63-2320</text:span></text:a><text:span text:style-name="T21">) ir 2 punktą išdėstau taip:</text:span></text:p>
      <text:p text:style-name="P22"><text:span text:style-name="T23">„</text:span><text:span text:style-name="T24">2</text:span><text:span text:style-name="T25">. Įpareigoju negyvūninių maisto prekių importuotojus, turinčius maisto prekių importuotojo pažymėjimus, išduotus Respublikiniame mitybos centre, iki 2001 m. lapkričio 15 d. persiregistruoti Pasienio ir transporto valstybinėje veterinarijos tarnyboje“.</text:span></text:p>
      <text:p text:style-name="P26"/>
      <text:p text:style-name="P27"/>
      <text:p text:style-name="P28"/>
      <text:p text:style-name="P29"><text:span text:style-name="T30">DIREKTORIUS</text:span><text:span text:style-name="T31"><text:tab/>KAZIMIERAS LU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4-14T08:46:00Z</meta:creation-date>
    <dc:date>2017-04-14T08:46:00Z</dc:date>
    <meta:template xlink:href="Normal.dotm" xlink:type="simple"/>
    <meta:editing-cycles>2</meta:editing-cycles>
    <meta:editing-duration>PT0S</meta:editing-duration>
    <meta:document-statistic meta:page-count="1" meta:paragraph-count="20" meta:word-count="126" meta:character-count="845" meta:row-count="22" meta:non-whitespace-character-count="739"/>
  </office:meta>
</office:document-meta>
</file>