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15 D. NUTARIMO NR. 354 „DĖL KAI KURIŲ KATEGORIJŲ DARBUOTOJŲ, TURINČIŲ TEISĘ Į PAILGINTAS KASMETINES ATOSTOGAS, SĄRAŠO IR ŠIŲ ATOSTOGŲ TRUKMĖS PATVIRTINIMO“ DALINIO PAKEITIMO</text:p>
      <text:p text:style-name="P14"/>
      <text:p text:style-name="P15">1996 m. liepos 30 d. Nr. 9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gegužės 15 d. nutarimą Nr. 354 „Dėl kai kurių kategorijų darbuotojų, turinčių teisę į pailgintas kasmetines atostogas, sąrašo ir šių atostogų trukmės patvirtinimo“ (Žin., 1992, Nr.<text:s/></text:span><text:a xlink:href="https://www.e-tar.lt/portal/lt/legalAct/TAR.71C1F9714635" office:target-frame-name="_blank" xlink:show="new"><text:span text:style-name="T25">20-603</text:span></text:a><text:span text:style-name="T26">, Nr.<text:s/></text:span><text:a xlink:href="https://www.e-tar.lt/portal/lt/legalAct/TAR.89CBCBB22501" office:target-frame-name="_blank" xlink:show="new"><text:span text:style-name="T27">24-727</text:span></text:a><text:span text:style-name="T28">, Nr.<text:s/></text:span><text:a xlink:href="https://www.e-tar.lt/portal/lt/legalAct/TAR.29D32E575F11" office:target-frame-name="_blank" xlink:show="new"><text:span text:style-name="T29">31-974</text:span></text:a><text:span text:style-name="T30">; 1996, Nr.<text:s/></text:span><text:a xlink:href="https://www.e-tar.lt/portal/lt/legalAct/TAR.C4FF4A5E8C83" office:target-frame-name="_blank" xlink:show="new"><text:span text:style-name="T31">27-659</text:span></text:a><text:span text:style-name="T32">):</text:span></text:p>
      <text:p text:style-name="P33"><text:span text:style-name="T34">1.1</text:span><text:span text:style-name="T35">. papildyti nurodytąjį nutarimą šiuo 4 punktu:</text:span></text:p>
      <text:p text:style-name="P36"><text:span text:style-name="T37">„</text:span><text:span text:style-name="T38">4</text:span><text:span text:style-name="T39">. Nustatyti, kad šis nutarimas valdininkams netaikomas. Jiems kasmetinės atostogos suteikiamos remiantis Lietuvos Respublikos valdininkų įstatymu“;</text:span></text:p>
      <text:p text:style-name="P40"><text:span text:style-name="T41">1.2</text:span><text:span text:style-name="T42">. išdėstyti nurodytuoju nutarimu patvirtinto kai kurių kategorijų darbuotojų, turinčių teisę į pailgintas kasmetines atostogas, sąrašo ir šių atostogų trukmės 6 ir 10 punktus taip:</text:span></text:p>
      <text:p text:style-name="P43"><text:span text:style-name="T44">„</text:span><text:span text:style-name="T45">6</text:span><text:span text:style-name="T46">. Lietuvos Respublikos civilinės aviacijos direkcijos Civilinės aviacijos inspekcijos vyriausiasis pilotas inspektorius, vyresnysis pilotas inspektorius, vyresnysis skraidantysis inžinierius inspektorius, aviakompanijos skraidymo direktorius, skraidymo direktoriaus pavaduotojas, vyriausieji pilotai, pilotai inspektoriai – 58 kalendorinės dienos (skraidantysis personalas turi būti skraidęs ne mažiau kaip 120 valandų per metus).</text:span></text:p>
      <text:p text:style-name="P47"><text:span text:style-name="T48">10</text:span><text:span text:style-name="T49">. Lietuvos Respublikos civilinės aviacijos direkcijos skrydžių valdymo tarnybos viršininkas, vyriausiasis skrydžių vadovas, regiono skrydžių valdymo centro vadovas, vyresnysis skrydžių vadovas, pamainos viršininkas, skrydžių vadovai – 48 kalendorinės dienos“.</text:span></text:p>
      <text:p text:style-name="P50"><text:span text:style-name="T51">2</text:span><text:span text:style-name="T52">. Šis nutarimas taikomas nuo 1997 m. sausio 1 dienos.</text:span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SVEIKATOS APSAUGOS MINISTRAS,</text:p>
      <text:p text:style-name="P61">PAVADUOJANTIS SOCIALINĖS APSAUGOS IR DARBO MINISTRĄ<text:tab/>ANTANAS VINK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14T06:53:00Z</meta:creation-date>
    <dc:date>2021-10-14T06:53:00Z</dc:date>
    <meta:template xlink:href="Normal.dotm" xlink:type="simple"/>
    <meta:editing-cycles>2</meta:editing-cycles>
    <meta:editing-duration>PT0S</meta:editing-duration>
    <meta:document-statistic meta:page-count="1" meta:paragraph-count="55" meta:word-count="260" meta:character-count="2262" meta:row-count="102" meta:non-whitespace-character-count="2057"/>
  </office:meta>
</office:document-meta>
</file>