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break-before="page" fo:margin-left="3.1493in">
        <style:tab-stops/>
      </style:paragraph-properties>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margin-left="3.1493in">
        <style:tab-stops/>
      </style:paragraph-properties>
      <style:text-properties style:language-asian="ar" style:country-asian="SA" fo:hyphenate="false"/>
    </style:style>
    <style:style style:name="P23" style:parent-style-name="Normal" style:family="paragraph">
      <style:paragraph-properties fo:margin-left="3.1493in">
        <style:tab-stops/>
      </style:paragraph-properties>
      <style:text-properties style:language-asian="ar" style:country-asian="SA" fo:hyphenate="false"/>
    </style:style>
    <style:style style:name="P24" style:parent-style-name="Normal" style:family="paragraph">
      <style:paragraph-properties fo:margin-left="3.1493in">
        <style:tab-stops/>
      </style:paragraph-properties>
      <style:text-properties style:language-asian="ar" style:country-asian="SA" fo:hyphenate="false"/>
    </style:style>
    <style:style style:name="P25" style:parent-style-name="Normal" style:family="paragraph">
      <style:paragraph-properties fo:margin-left="3.1493in">
        <style:tab-stops/>
      </style:paragraph-properties>
      <style:text-properties style:language-asian="ar" style:country-asian="SA" fo:hyphenate="false"/>
    </style:style>
    <style:style style:name="P26" style:parent-style-name="Normal" style:family="paragraph">
      <style:text-properties fo:font-size="11pt" style:font-size-asian="11pt" style:font-size-complex="11pt" style:language-asian="ar" style:country-asian="SA" fo:hyphenate="false"/>
    </style:style>
    <style:style style:name="P27" style:parent-style-name="Normal" style:family="paragraph">
      <style:paragraph-properties fo:text-align="center">
        <style:tab-stops>
          <style:tab-stop style:type="left" style:position="6.4972in"/>
        </style:tab-stops>
      </style:paragraph-properties>
      <style:text-properties fo:hyphenate="false"/>
    </style:style>
    <style:style style:name="T28" style:parent-style-name="DefaultParagraphFont" style:family="text">
      <style:text-properties fo:font-weight="bold" style:font-weight-asian="bold" style:language-asian="ar" style:country-asian="SA"/>
    </style:style>
    <style:style style:name="P29" style:parent-style-name="Normal" style:family="paragraph">
      <style:text-properties style:language-asian="ar" style:country-asian="SA" fo:hyphenate="false"/>
    </style:style>
    <style:style style:name="P30" style:parent-style-name="Normal" style:family="paragraph">
      <style:paragraph-properties fo:text-align="center"/>
      <style:text-properties style:language-asian="ar" style:country-asian="SA" fo:hyphenate="false"/>
    </style:style>
    <style:style style:name="P31" style:parent-style-name="Normal" style:family="paragraph">
      <style:paragraph-properties fo:text-align="center"/>
      <style:text-properties style:language-asian="ar" style:country-asian="SA" fo:hyphenate="false"/>
    </style:style>
    <style:style style:name="P32" style:parent-style-name="Normal" style:family="paragraph">
      <style:text-properties style:language-asian="ar" style:country-asian="SA" fo:hyphenate="false"/>
    </style:style>
    <style:style style:name="P33" style:parent-style-name="Normal" style:family="paragraph">
      <style:paragraph-properties fo:text-align="justify" fo:text-indent="0.3937in"/>
      <style:text-properties style:language-asian="ar" style:country-asian="SA" fo:hyphenate="false"/>
    </style:style>
    <style:style style:name="P34" style:parent-style-name="Normal" style:family="paragraph">
      <style:paragraph-properties fo:text-align="justify" fo:text-indent="0.3937in"/>
      <style:text-properties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font-weight="bold" style:font-weight-asian="bold" style:language-asian="ar" style:country-asian="SA"/>
    </style:style>
    <style:style style:name="T37" style:parent-style-name="DefaultParagraphFont" style:family="text">
      <style:text-properties fo:font-weight="bold" style:font-weight-asian="bold" style:language-asian="ar" style:country-asian="SA"/>
    </style:style>
    <style:style style:name="P3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4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49" style:parent-style-name="DefaultParagraphFont" style:family="text">
      <style:text-properties fo:font-weight="bold" style:font-weight-asian="bold" style:language-asian="ar" style:country-asian="SA"/>
    </style:style>
    <style:style style:name="T50" style:parent-style-name="DefaultParagraphFont" style:family="text">
      <style:text-properties fo:font-weight="bold" style:font-weight-asian="bold" style:language-asian="ar" style:country-asian="SA"/>
    </style:style>
    <style:style style:name="P5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59" style:parent-style-name="DefaultParagraphFont" style:family="text">
      <style:text-properties fo:font-style="italic" style:font-style-asian="italic" fo:font-size="10pt" style:font-size-asian="10pt" style:language-asian="ar" style:country-asian="SA"/>
    </style:style>
    <style:style style:name="P6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10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02" style:parent-style-name="DefaultParagraphFont" style:family="text">
      <style:text-properties fo:font-weight="bold" style:font-weight-asian="bold" style:language-asian="ar" style:country-asian="SA"/>
    </style:style>
    <style:style style:name="T103" style:parent-style-name="DefaultParagraphFont" style:family="text">
      <style:text-properties fo:font-weight="bold" style:font-weight-asian="bold" style:language-asian="ar" style:country-asian="SA"/>
    </style:style>
    <style:style style:name="P10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language-asian="ar" style:country-asian="SA"/>
    </style:style>
    <style:style style:name="T143" style:parent-style-name="DefaultParagraphFont" style:family="text">
      <style:text-properties fo:font-weight="bold" style:font-weight-asian="bold" style:language-asian="ar" style:country-asian="SA"/>
    </style:style>
    <style:style style:name="P144" style:parent-style-name="Normal" style:family="paragraph">
      <style:paragraph-properties fo:text-align="justify"/>
      <style:text-properties style:language-asian="ar" style:country-asian="SA" fo:hyphenate="false"/>
    </style:style>
    <style:style style:name="P145" style:parent-style-name="Normal" style:family="paragraph">
      <style:paragraph-properties>
        <style:tab-stops>
          <style:tab-stop style:type="left" style:position="4in"/>
        </style:tab-stops>
      </style:paragraph-properties>
      <style:text-properties fo:font-weight="bold" style:font-weight-asian="bold" style:language-asian="ar" style:country-asian="SA" fo:hyphenate="false"/>
    </style:style>
    <style:style style:name="P146"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147"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148"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149"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150"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151"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152"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153" style:parent-style-name="Normal" style:family="paragraph">
      <style:paragraph-properties>
        <style:tab-stops>
          <style:tab-stop style:type="left" style:position="4in"/>
        </style:tab-stops>
      </style:paragraph-properties>
      <style:text-properties fo:hyphenate="false"/>
    </style:style>
    <style:style style:name="T154" style:parent-style-name="DefaultParagraphFont" style:family="text">
      <style:text-properties style:text-underline-type="single" style:text-underline-style="solid" style:text-underline-width="auto" style:text-underline-mode="continuou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text-underline-type="single" style:text-underline-style="solid" style:text-underline-width="auto" style:text-underline-mode="continuous" style:language-asian="ar" style:country-asian="SA"/>
    </style:style>
    <style:style style:name="P157"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158" style:parent-style-name="Normal" style:family="paragraph">
      <style:paragraph-properties>
        <style:tab-stops>
          <style:tab-stop style:type="left" style:position="4in"/>
        </style:tab-stops>
      </style:paragraph-properties>
      <style:text-properties fo:hyphenate="false"/>
    </style:style>
    <style:style style:name="T159" style:parent-style-name="DefaultParagraphFont" style:family="text">
      <style:text-properties style:text-underline-type="single" style:text-underline-style="solid" style:text-underline-width="auto" style:text-underline-mode="continuou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text-underline-type="single" style:text-underline-style="solid" style:text-underline-width="auto" style:text-underline-mode="continuou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style:tab-stops>
          <style:tab-stop style:type="left" style:position="4in"/>
        </style:tab-stops>
      </style:paragraph-properties>
      <style:text-properties fo:hyphenate="false"/>
    </style:style>
    <style:style style:name="P164" style:parent-style-name="Normal" style:family="paragraph">
      <style:paragraph-properties fo:text-align="center">
        <style:tab-stops>
          <style:tab-stop style:type="left" style:position="4in"/>
        </style:tab-stops>
      </style:paragraph-properties>
      <style:text-properties fo:hyphenate="false"/>
    </style:style>
    <style:style style:name="T165" style:parent-style-name="DefaultParagraphFont" style:family="text">
      <style:text-properties style:language-asian="ar" style:country-asian="SA"/>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9 M. KOVO 5 D. ĮSAKYMO Nr. ĮV-121 „DĖL ŠVENČIŲ DIENŲ, ATMINTINŲ DIENŲ IR ISTORINIŲ DATŲ PROJEKTŲ DALINIO FINANSAVIMO IŠ VALSTYBĖS BIUDŽETO LĖŠŲ TAISYKLIŲ, PARAIŠKOS, SUTARTIES IR ATASKAITOS FORMŲ PATVIRTINIMO“ PAKEITIMO</text:p>
      <text:p text:style-name="P7"/>
      <text:p text:style-name="P8">2010 m. gegužės 5 d. Nr. ĮV-258</text:p>
      <text:p text:style-name="P9">Vilnius</text:p>
      <text:p text:style-name="P10"/>
      <text:p text:style-name="P11"/>
      <text:p text:style-name="P12"><text:span text:style-name="T13">Pakeičiu</text:span><text:s/>Švenčių dienų, atmintinų dienų ir istorinių datų projektų dalinio finansavimo iš valstybės biudžeto lėšų sutarties formą, patvirtintą Lietuvos Respublikos kultūros ministro 2009 m. kovo 5 d. įsakymu Nr. ĮV-121 „Dėl Švenčių dienų, atmintinų dienų ir istorinių datų projektų dalinio finansavimo iš valstybės biudžeto lėšų taisyklių, paraiškos, sutarties, ir ataskaitos formų patvirtinimo“ (Žin., 2009, Nr. 28-1102), ir ją išdėstau nauja redakcija (pridedama).</text:p>
      <text:p text:style-name="P14"/>
      <text:p text:style-name="P15"/>
      <text:p text:style-name="P16"/>
      <text:p text:style-name="P17"><text:span text:style-name="T18">Kultūros ministras<text:s/></text:span><text:span text:style-name="T19"><text:tab/>Remigijus Vilkaitis</text:span></text:p>
      <text:soft-page-break/>
      <text:p text:style-name="P20"><text:span text:style-name="T21">Forma patvirtinta<text:s/></text:span></text:p>
      <text:p text:style-name="P22">Lietuvos Respublikos kultūros ministro<text:s/></text:p>
      <text:p text:style-name="P23">2009 m. kovo 5 d. įsakymu Nr. ĮV-121</text:p>
      <text:p text:style-name="P24">(Lietuvos Respublikos kultūros ministro<text:s/></text:p>
      <text:p text:style-name="P25">2010 m. gegužės 5 d. įsakymo Nr. ĮV-258 redakcija)</text:p>
      <text:p text:style-name="P26"/>
      <text:p text:style-name="P27"><text:span text:style-name="T28">LIETUVOS RESPUBLIKOS VALSTYBĖS BIUDŽETO LĖŠOMIS IŠ DALIES FINANSUOJAMO ŠVENČIŲ DIENŲ, ATMINTINŲ DIENŲ IR ISTORINIŲ DATŲ MINĖJIMO PROJEKTO SUTARTIS</text:span></text:p>
      <text:p text:style-name="P29"/>
      <text:p text:style-name="P30">20____ m. ____________ d. <text:s/>Nr.<text:s/></text:p>
      <text:p text:style-name="P31">Vilnius</text:p>
      <text:p text:style-name="P32"/>
      <text:p text:style-name="P33">Lietuvos Respublikos kultūros ministerija (toliau – Ministerija), atstovaujama _______________, ir ______________________________________ (toliau – Vykdytojas), atstovaujama(-as) ________________, (toliau kartu – Šalys) sudarė šią sutartį:<text:s/></text:p>
      <text:p text:style-name="P34"/>
      <text:p text:style-name="P35"><text:span text:style-name="T36">1</text:span><text:span text:style-name="T37">. Sutarties dalykas</text:span></text:p>
      <text:p text:style-name="P38"><text:span text:style-name="T39">1.1</text:span><text:span text:style-name="T40">. Šios sutarties dalykas yra projekto<text:s/></text:span><text:span text:style-name="T41"><text:tab/></text:span></text:p>
      <text:p text:style-name="P42"><text:span text:style-name="T43">(toliau – Projektas) vykdymo dalinis finansavimas.</text:span></text:p>
      <text:p text:style-name="P44"><text:span text:style-name="T45">1.2</text:span><text:span text:style-name="T46">. Priemonės kodas pagal Ministerijos strateginio veiklos plano 1 formą _______________.</text:span></text:p>
      <text:p text:style-name="P47"/>
      <text:p text:style-name="P48"><text:span text:style-name="T49">2</text:span><text:span text:style-name="T50">. Šalių įsipareigojimai</text:span></text:p>
      <text:p text:style-name="P51"><text:span text:style-name="T52">2.1</text:span><text:span text:style-name="T53">. Ministerija įsipareigoja:</text:span></text:p>
      <text:p text:style-name="P54"><text:span text:style-name="T55">2.1.1</text:span><text:span text:style-name="T56">. vadovaudamasi Lietuvos Respublikos kultūros ministro 20___ m. ________ d. įsakymo Nr. ________ <text:s/>_____ punktu, iš dalies finansuoti šios sutarties 1.1 punkte nurodytą Projektą ir skirti šiam tikslui, atsižvelgdama į Vykdytojo pateiktą ir Ministerijos patvirtintą sąmatą, kuri yra neatskiriama šios sutarties dalis,<text:s/></text:span><text:span text:style-name="T57"><text:tab/><text:s/>litų;</text:span></text:p>
      <text:p text:style-name="P58"><text:span text:style-name="T59">(suma skaičiais ir žodžiais)</text:span></text:p>
      <text:p text:style-name="P60"><text:span text:style-name="T61">2.1.2</text:span><text:span text:style-name="T62">. lėšas pervesti Vykdytojui į atskirą valstybės biudžeto lėšoms skirtą sąskaitą Nr. LT ______________________, esančią _______________ banke, banko kodas ____________.</text:span></text:p>
      <text:p text:style-name="P63"><text:span text:style-name="T64">2.2</text:span><text:span text:style-name="T65">. Vykdytojas įsipareigoja:<text:s/></text:span></text:p>
      <text:p text:style-name="P66"><text:span text:style-name="T67">2.2.1</text:span><text:span text:style-name="T68">. sutarties 1.1 punkte nurodytą Projektą įgyvendinti iki 20___ m. _________________ d.;</text:span></text:p>
      <text:p text:style-name="P69"><text:span text:style-name="T70">2.2.2</text:span><text:span text:style-name="T71">. skirtas valstybės biudžeto lėšas naudoti tik pagal paskirtį ir Ministerijos patvirtintą sąmatą;</text:span></text:p>
      <text:p text:style-name="P72"><text:span text:style-name="T73">2.2.3</text:span><text:span text:style-name="T74">. įgyvendinęs Projektą, per 10 darbo dienų pateikti Ministerijos Programų skyriui:</text:span></text:p>
      <text:p text:style-name="P75"><text:span text:style-name="T76">2.2.3.1</text:span><text:span text:style-name="T77">. kultūros ministro nustatytos formos Projekto įvykdymo ataskaitą su duomenimis apie Projekto rezultatus, numatytų tikslų įgyvendinimą, Projekto dalyvių skaičių ir kitus veiksnius;</text:span></text:p>
      <text:p text:style-name="P78"><text:span text:style-name="T79">2.2.3.2</text:span><text:span text:style-name="T80">. kultūros ministro nustatytos formos Projekto įvykdymo faktines išlaidas patvirtinančių dokumentų sąrašą;</text:span></text:p>
      <text:p text:style-name="P81"><text:span text:style-name="T82">2.2.3.3</text:span><text:span text:style-name="T83">. atskiros sąskaitos valstybės biudžeto lėšoms banko išrašą arba Vykdytojo pasirašytą pažymą apie Projekto vykdymui skirtų lėšų likutį šios sutarties 2.2.1 punkte nurodytai Projekto įvykdymo datai;</text:span></text:p>
      <text:p text:style-name="P84"><text:span text:style-name="T85">2.2.4</text:span><text:span text:style-name="T86">. Projekto vykdymui nepanaudotas lėšas Projektui pasibaigus per 5 darbo dienas grąžinti į Ministerijos sąskaitą Nr. LT 44 7300 0100 0245 6468;</text:span></text:p>
      <text:p text:style-name="P87"><text:span text:style-name="T88">2.2.5</text:span><text:span text:style-name="T89">. Ministerijai pareikalavus, pateikti visų Projekto vykdymo išlaidas pateisinančių dokumentų <text:s/>kopijas. Jei pateiktų išlaidas pateisinančių ir apmokėjimą įrodančių dokumentų turinys aiškiai neįrodo patirtų išlaidų pobūdžio ir paskirties, Vykdytojas Ministerijos nustatyta tvarka ir<text:s/></text:span><text:soft-page-break/><text:span text:style-name="T90">terminais grąžina Projekto vykdymui skirtas valstybės biudžeto lėšas, kurių panaudojimas nepagrįstas;</text:span></text:p>
      <text:p text:style-name="P91"><text:span text:style-name="T92">2.2.6</text:span><text:span text:style-name="T93">. pirkdamas paslaugas, prekes, darbus valstybės biudžeto lėšomis laikytis Lietuvos Respublikos viešųjų pirkimų įstatymo, laikytis tiekėjų lygiateisiškumo, skaidrumo ir nešališkumo principų;<text:s/></text:span></text:p>
      <text:p text:style-name="P94"><text:span text:style-name="T95">2.2.7</text:span><text:span text:style-name="T96">. Projekto reklaminėje medžiagoje nurodyti, kad Projektą iš dalies finansuoja Lietuvos Respublikos kultūros ministerija;</text:span></text:p>
      <text:p text:style-name="P97"><text:span text:style-name="T98">2.2.8</text:span><text:span text:style-name="T99">. nedelsdamas raštu informuoti Ministeriją dėl sutarties papildymo, pakeitimo ar nutraukimo, jeigu negali įvykdyti Projekto iki šios sutarties 2.2.1 punkte nurodyto termino.</text:span></text:p>
      <text:p text:style-name="P100"/>
      <text:p text:style-name="P101"><text:span text:style-name="T102">3</text:span><text:span text:style-name="T103">. Papildomos sutarties sąlygos</text:span></text:p>
      <text:p text:style-name="P104"><text:span text:style-name="T105">3.1</text:span><text:span text:style-name="T106">. Pagal Ministerijos patvirtintą sąmatą planuotų išlaidų straipsniai netikslinami, jeigu <text:s/>skirtumas tarp planuotų ir faktiškai panaudotų vienos paskirties lėšų neviršija 10 procentų. Jei skirtumas viršija 10 procentų, Vykdytojas (ne vėliau kaip likus 10 darbo dienų iki šios sutarties 2.2.1 punkte nurodyto termino pabaigos) raštu informuoja Ministeriją, pridėdamas patikslintą sąmatą.<text:s/></text:span></text:p>
      <text:p text:style-name="P107"><text:span text:style-name="T108">3.2</text:span><text:span text:style-name="T109">. Už įsipareigojimų nevykdymą ar netinkamą vykdymą šios sutarties šalys atsako Lietuvos Respublikos teisės aktų nustatyta tvarka.</text:span></text:p>
      <text:p text:style-name="P110"><text:span text:style-name="T111">3.3</text:span><text:span text:style-name="T112">. Ministerija neatsako už sutarties vykdymo nesklandumus, kylančius dėl sutartyje neteisingai nurodytų Vykdytojo rekvizitų bei duomenų. Už jų tikslumą ir teisingumą atsako Vykdytojas.</text:span></text:p>
      <text:p text:style-name="P113"><text:span text:style-name="T114">3.4</text:span><text:span text:style-name="T115">. Šios sutarties papildymai ir pakeitimai galioja tik raštu sutikus abiem šalims.</text:span></text:p>
      <text:p text:style-name="P116"><text:span text:style-name="T117">3.5</text:span><text:span text:style-name="T118">. Ginčai dėl šios sutarties vykdymo sprendžiami šalių susitarimu, o nesusitarus – Lietuvos Respublikos įstatymų nustatyta tvarka.</text:span></text:p>
      <text:p text:style-name="P119"><text:span text:style-name="T120">3.6</text:span><text:span text:style-name="T121">. Ši sutartis gali būti nutraukta:</text:span></text:p>
      <text:p text:style-name="P122"><text:span text:style-name="T123">3.6.1</text:span><text:span text:style-name="T124">. rašytiniu šalių susitarimu;</text:span></text:p>
      <text:p text:style-name="P125"><text:span text:style-name="T126">3.6.2</text:span><text:span text:style-name="T127">. vienos iš šalių rašytiniu reikalavimu, jei kita šalis nevykdo ar netinkamai vykdo šioje sutartyje nustatytų įsipareigojimų, apie tai raštu informuojant kaltąją sutarties šalį ne vėliau nei prieš 14 dienų iki numatomo sutarties nutraukimo.</text:span></text:p>
      <text:p text:style-name="P128"><text:span text:style-name="T129">3.7</text:span><text:span text:style-name="T130">. Sutartį nutraukus dėl Vykdytojo kaltės, Vykdytojas privalo per 10 darbo dienų nuo pranešimo apie sutarties nutraukimą grąžinti Ministerijai visą gautą iš Lietuvos Respublikos valstybės biudžeto sumą.<text:s/></text:span></text:p>
      <text:p text:style-name="P131"><text:span text:style-name="T132">3.8</text:span><text:span text:style-name="T133">. Sutartį nutraukus dėl Ministerijos kaltės, Ministerija pagal Vykdytojo pateiktus atsiskaitymo dokumentus apmoka sąmatoje numatytas projekto vykdymo išlaidas, padarytas iki sutarties nutraukimo dienos, neviršijant šios sutarties 2.1.1 punkte numatytos sumos.</text:span></text:p>
      <text:p text:style-name="P134"><text:span text:style-name="T135">3.9</text:span><text:span text:style-name="T136">. Sutartis sudaryta dviem vienodą teisinę galią turinčiais egzemplioriais, po vieną kiekvienai šaliai.</text:span></text:p>
      <text:p text:style-name="P137"><text:span text:style-name="T138">3.10</text:span><text:span text:style-name="T139">. Sutartis įsigalioja nuo jos pasirašymo dienos ir galioja, iki šalys visiškai įvykdys savo įsipareigojimus.<text:s/></text:span></text:p>
      <text:p text:style-name="P140"/>
      <text:p text:style-name="P141"><text:span text:style-name="T142">4</text:span><text:span text:style-name="T143">. Šalių rekvizitai:</text:span></text:p>
      <text:p text:style-name="P144"/>
      <text:p text:style-name="P145">Ministerija<text:tab/>Vykdytojas</text:p>
      <text:p text:style-name="P146">Kodas 188683671<text:tab/>Kodas</text:p>
      <text:p text:style-name="P147">J. Basanavičiaus g. 5, 01118 Vilnius<text:tab/>Adresas</text:p>
      <text:p text:style-name="P148">Sąsk. Nr. LT 44 7300 0100 0245 6468<text:tab/>Sąsk. Nr.</text:p>
      <text:p text:style-name="P149">AB bankas „Swedbank“<text:tab/>Bankas</text:p>
      <text:p text:style-name="P150">Banko kodas 73000<text:tab/>Banko kodas</text:p>
      <text:p text:style-name="P151">Telefonas (8 5) 219 3431<text:tab/>Telefonas</text:p>
      <text:p text:style-name="P152"/>
      <text:soft-page-break/>
      <text:p text:style-name="P153"><text:span text:style-name="T154">(Pareigų pavadinimas) A.V.</text:span><text:span text:style-name="T155"><text:tab/></text:span><text:span text:style-name="T156">(Pareigų pavadinimas) A.V.</text:span></text:p>
      <text:p text:style-name="P157"/>
      <text:p text:style-name="P158"><text:span text:style-name="T159">(Parašas, vardas, pavardė)</text:span><text:span text:style-name="T160"><text:tab/></text:span><text:span text:style-name="T161">(Parašas, vardas, pavardė</text:span><text:span text:style-name="T162">)</text:span></text:p>
      <text:p text:style-name="P163"/>
      <text:p text:style-name="P164"><text:span text:style-name="T1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25:00Z</meta:creation-date>
    <dc:date>2017-03-27T13:25:00Z</dc:date>
    <meta:template xlink:href="Normal.dotm" xlink:type="simple"/>
    <meta:editing-cycles>2</meta:editing-cycles>
    <meta:editing-duration>PT0S</meta:editing-duration>
    <meta:document-statistic meta:page-count="4" meta:paragraph-count="13" meta:word-count="990" meta:character-count="6624" meta:row-count="47" meta:non-whitespace-character-count="5647"/>
  </office:meta>
</office:document-meta>
</file>