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widows="0" fo:orphans="0" fo:text-indent="3.5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center" style:position="2.1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7916in"/>
          <style:tab-stop style:type="center" style:leader-style="solid" style:leader-text="_" style:position="3.602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center" style:position="2.0979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4.3145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4.314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4.3145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PRIVALOMŲJŲ BULVIŲ KRAKMOLO, UŽ KURĮ GALI BŪTI TEIKIAMA VALSTYBĖS PARAMA, KOKYBĖS REIKALAVIMŲ PATVIRTINIMO</text:p>
      <text:p text:style-name="P15"/>
      <text:p text:style-name="P16">2002 m. gruodžio 4 d. Nr. 475</text:p>
      <text:p text:style-name="P17">Vilnius</text:p>
      <text:p text:style-name="P18"/>
      <text:p text:style-name="P19"><text:span text:style-name="T20">Siekdamas</text:span><text:span text:style-name="T21"><text:s/>įdiegti Europos Sąjungos šalyse taikomą valstybės paramą krakmolingų bulvių augintojams bei krakmolo gamintojams:</text:span></text:p>
      <text:p text:style-name="P22"><text:span text:style-name="T23">1</text:span><text:span text:style-name="T24">.<text:s/></text:span><text:span text:style-name="T25">Tvirtinu</text:span><text:span text:style-name="T26"><text:s/>Privalomuosius bulvių krakmolo, už kurį gali būti teikiama valstybės parama, kokybės reikalavimus<text:s/></text:span></text:p>
      <text:p text:style-name="P27"><text:span text:style-name="T28">2</text:span><text:span text:style-name="T29">.<text:s/></text:span><text:span text:style-name="T30">Nustatau</text:span><text:span text:style-name="T31">, kad šie r</text:span><text:span text:style-name="T32">eikalavimai įsigalioja nuo įstojimo į ES dienos.</text:span></text:p>
      <text:p text:style-name="P33"/>
      <text:p text:style-name="P34"/>
      <text:p text:style-name="P35"><text:span text:style-name="T36">MINISTRAS</text:span><text:span text:style-name="T37"><text:tab/>JERONIMAS KRAUJELI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žemės ūkio ministro</text:p>
      <text:p text:style-name="P43"><text:span text:style-name="T44">2002 m. gruodžio 4 d. įsakymu Nr. 475</text:span></text:p>
      <text:p text:style-name="P45"/>
      <text:p text:style-name="P46"><text:span text:style-name="T47">PRIVALOMIEJI BULVIŲ KRAKMOLO, UŽ KURĮ GALI BŪTI TEIKIAMA</text:span></text:p>
      <text:p text:style-name="P48"><text:span text:style-name="T49">VALSTYBĖS PARAMA, KOKYBĖS REIKALAVIMAI</text:span></text:p>
      <text:p text:style-name="P50"/>
      <text:p text:style-name="P51">Privalomieji bulvių krakmolo kokybės reikalavimai, atitinkantys paramos gamybai sąlygas, parengti vadovaujantis: Komisijos 1995 m. sausio 17 d. reglamentu 97/95/EB, kuriame išdėstytos išsamios taisyklės, reguliuojančios Tarybos reglamento 1766/92/EB taikymą nustatant minimalias kainas ir kompensacijas bulvių augintojams bei Tarybos reglamento 1868/94/EB dėl kvotų sistemos bulvių krakmolo gamybai taikymą; Komisijos 1993 m. birželio 30 d. reglamentu 1722/93/EEB, kuriame nustatytos išsamios taisyklės dėl Tarybos reglamentų 1766/92/EEB ir 1418/76/EEB taikymo mokant subsidijas grūdų ir ryžių augintojams; Komisijos 1972 m. balandžio 27 d. trečiąja direktyva 72/199/EEB, nustatančia oficialiai pašarų kontrolei taikytinus Bendrijos analizės metodus.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e reikalavimai taikomi bulvių krakmolui, gautam iš bulvių, perdirbtų mechaniniu būdu.<text:s/></text:span></text:p>
      <text:p text:style-name="P61"><text:span text:style-name="T62">2</text:span><text:span text:style-name="T63">. Bulvių krakmolas vartojamas maisto pramonėje (konditerijos, koncentratų, duonos, pieno ir kt.), farm</text:span><text:span text:style-name="T64">acijos produktų, dekstrinų, augalinės kilmės tirštiklių, pektininių, baltyminių medžiagų, plastikų ir jų dirbinių, įvairių chemijos produktų, medvilnės, tekstilės, popieriaus, kartono ir dirbinių iš popieriaus gamyboje.</text:span></text:p>
      <text:p text:style-name="P65"/>
      <text:p text:style-name="P66"><text:span text:style-name="T67">II</text:span><text:span text:style-name="T68">.<text:s/></text:span><text:span text:style-name="T69">ŽALIAVA</text:span><text:span text:style-name="T70"><text:s/></text:span></text:p>
      <text:p text:style-name="P71"/>
      <text:p text:style-name="P72"><text:span text:style-name="T73">3</text:span><text:span text:style-name="T74">. Bulvių k</text:span><text:span text:style-name="T75">rakmolo gamybai naudojamos bulvės turi atitikti šiuos reikalavimus:</text:span></text:p>
      <text:p text:style-name="P76"><text:span text:style-name="T77">3.1</text:span><text:span text:style-name="T78">. Bulvės turi būti geros prekinės išvaizdos.</text:span></text:p>
      <text:p text:style-name="P79"><text:span text:style-name="T80">3.2</text:span><text:span text:style-name="T81">. Bulvių krakmolingumas turi būti ne mažesnis kaip 13 proc. Bulvių krakmolingumas (proc.) nustatomas Parrow svarstyklėmis pagal nup</text:span><text:span text:style-name="T82">lautų bulvių gumbų ir vandens tankio skirtumą. Naudojamas vanduo turi būti švarus, be priedų ir žemesnės kaip 18</text:span><text:span text:style-name="T83">0</text:span><text:span text:style-name="T84">C temperatūros.<text:s/></text:span></text:p>
      <text:p text:style-name="P85"><text:span text:style-name="T86">3.3</text:span><text:span text:style-name="T87">. Jeigu iš pristatytų bulvių siuntos 25 proc. ar daugiau bulvių iškrenta per kvadratines 28 mm sieto skylutes (toliau –</text:span><text:span text:style-name="T88"><text:s/>atliekos), tuomet grynasis bulvių svoris sumažinamas taip:</text:span></text:p>
      <text:p text:style-name="P89">nuo 25 proc. iki 30 proc. – 10 proc.;<text:s/></text:p>
      <text:p text:style-name="P90">nuo 31 proc. iki 40 proc. – 15 proc.;</text:p>
      <text:p text:style-name="P91">nuo 41 proc. iki 50 proc. – 20 proc.</text:p>
      <text:p text:style-name="P92"/>
      <text:p text:style-name="P93"><text:span text:style-name="T94">III</text:span><text:span text:style-name="T95">.<text:s/></text:span><text:span text:style-name="T96">PAGRINDINIAI BULVIŲ KRAKMOLO KOKYBĖS REIKALAVIMAI</text:span></text:p>
      <text:p text:style-name="P97"/>
      <text:p text:style-name="P98"><text:span text:style-name="T99">4</text:span><text:span text:style-name="T100">. Drėgmės<text:s/></text:span><text:span text:style-name="T101">kiekis turi būti ne didesnis kaip 20 proc.;</text:span></text:p>
      <text:p text:style-name="P102"><text:span text:style-name="T103">5</text:span><text:span text:style-name="T104">. Gryno krakmolo kiekis, perskaičiavus į absoliučiai sausą medžiagą (X), turi būti ne mažesnis kaip 97 proc. ir apskaičiuojamas pagal formulę:</text:span></text:p>
      <text:p text:style-name="P105"/>
      <text:p text:style-name="P106"><text:span text:style-name="T107"><text:tab/>Gryno krakmolo kiekis (%) × 100</text:span></text:p>
      <text:p text:style-name="P108">X =<text:s/><text:tab/><text:tab/></text:p>
      <text:p text:style-name="P109"><text:tab/>100 – krakmolo drėgmė<text:s/>(%)</text:p>
      <text:p text:style-name="P110"/>
      <text:p text:style-name="P111"><text:span text:style-name="T112">IV</text:span><text:span text:style-name="T113">.<text:s/></text:span><text:span text:style-name="T114">BULVIŲ KRAKMOLO, SKIRTO MAISTUI, HIGIENOS REIKALAVIMAI</text:span></text:p>
      <text:p text:style-name="P115"/>
      <text:p text:style-name="P116"><text:span text:style-name="T117">6</text:span><text:span text:style-name="T118">. Bulvių krakmolas turi būti gaminamas, laikomas, gabenamas ir parduodamas laikantis reikalavimų, nurodytų Lietuvos higienos normoje HN 15:2001 „Maisto higiena“ (Žin., 2002, Nr.<text:s/></text:span><text:a xlink:href="https://www.e-tar.lt/portal/lt/legalAct/TAR.C8CC49A6F7D3" office:target-frame-name="_blank" xlink:show="new"><text:span text:style-name="T119">9-324</text:span></text:a><text:span text:style-name="T120">).</text:span></text:p>
      <text:p text:style-name="P121"><text:span text:style-name="T122">7</text:span><text:span text:style-name="T123">. Teršalų ir pesticidų likučių koncentracijos neturi viršyti normų, nurodytų Lietuvos higienos normoje HN 54:2001 „Maisto produktai. Didžiausios leidžiamos teršalų ir</text:span><text:span text:style-name="T124"><text:s/>pesticidų likučių koncentracijos“ (Žin., 2002, Nr.<text:s/></text:span><text:a xlink:href="https://www.e-tar.lt/portal/lt/legalAct/TAR.755C54F1FA83" office:target-frame-name="_blank" xlink:show="new"><text:span text:style-name="T125">34-1269</text:span></text:a><text:span text:style-name="T126">).</text:span></text:p>
      <text:p text:style-name="P127"><text:span text:style-name="T128">8</text:span><text:span text:style-name="T129">. Radioaktyviojo užterštumo lygiai neturi viršyti nurodytų Lietuvos higienos normoje HN 84:1998 „Didžiausi lei</text:span><text:span text:style-name="T130">džiami maisto, žaliavų ir maisto produktų, pašarų radioaktyviojo užterštumo lygiai po branduolinės ar radiacinės avarijos“ (Žin., 1998, Nr.<text:s/></text:span><text:a xlink:href="https://www.e-tar.lt/portal/lt/legalAct/TAR.2A478DA12980" office:target-frame-name="_blank" xlink:show="new"><text:span text:style-name="T131">110-3048</text:span></text:a><text:span text:style-name="T132">).</text:span></text:p>
      <text:p text:style-name="P133"><text:span text:style-name="T134">9</text:span><text:span text:style-name="T135">. Tara ir įpakavimo m</text:span><text:span text:style-name="T136">edžiagos turi atitikti reikalavimus, nurodytus Lietuvos higienos normoje HN 16:2001 „Medžiagos ir gaminiai, besiliečiantys su maistu“ (Žin., 2002, Nr.<text:s/></text:span><text:a xlink:href="https://www.e-tar.lt/portal/lt/legalAct/TAR.C4928D567165" office:target-frame-name="_blank" xlink:show="new"><text:span text:style-name="T137">28-1010</text:span></text:a><text:span text:style-name="T138">).</text:span></text:p>
      <text:p text:style-name="P139"/>
      <text:p text:style-name="P140"><text:span text:style-name="T141">V</text:span><text:span text:style-name="T142">.<text:s/></text:span><text:span text:style-name="T143">PAMATI</text:span><text:span text:style-name="T144">NIAI TYRIMO METODAI</text:span></text:p>
      <text:p text:style-name="P145"/>
      <text:p text:style-name="P146"><text:span text:style-name="T147">10</text:span><text:span text:style-name="T148">. Krakmolo kiekis bulvėse nustatomas pagal Reimann arba Parrow skalę. Ginčo atveju taikomas poliarimetrinis EWERS metodas.<text:s/></text:span></text:p>
      <text:p text:style-name="P149"><text:span text:style-name="T150">11</text:span><text:span text:style-name="T151">. Gryno krakmolo kiekis nustatomas poliarimetriniu metodu, patvirtintu Lietuvos Respublikos žemės ū</text:span><text:span text:style-name="T152">kio ministro 2000 m. birželio 30 d. įsakymu Nr. 212 (Žin., 2000, Nr.<text:s/></text:span><text:a xlink:href="https://www.e-tar.lt/portal/lt/legalAct/TAR.D09BB21931B1" office:target-frame-name="_blank" xlink:show="new"><text:span text:style-name="T153">66–1995</text:span></text:a><text:span text:style-name="T154">) arba LST EN ISO 10520 „Natūralusis krakmolas. Krakmolo kiekio nustatymas. EWERS poliarimetrinis met</text:span><text:span text:style-name="T155">odas“.</text:span></text:p>
      <text:p text:style-name="P156"><text:span text:style-name="T157">12</text:span><text:span text:style-name="T158">. Krakmolo drėgmė nustatoma pagal LST EN ISO 1666 „Krakmolas. Drėgmės kiekio nustatymas. Džiovinimo spintos metodas“.</text:span></text:p>
      <text:p text:style-name="P159"/>
      <text:p text:style-name="P160"/>
      <text:p text:style-name="P161">SUDERINTA<text:tab/>SUDERINTA</text:p>
      <text:p text:style-name="P162">Valstybinės maisto ir veterinarijos<text:s/><text:tab/>Respublikinio mitybos centro<text:s/></text:p>
      <text:p text:style-name="P163">tarnybos 2002-10-30 raštu Nr.<text:s/>01-10-1640<text:tab/>2002-10-31 raštu Nr. 02-619</text:p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20:00Z</meta:creation-date>
    <dc:date>2015-08-27T19:20:00Z</dc:date>
    <meta:template xlink:href="Normal" xlink:type="simple"/>
    <meta:editing-cycles>2</meta:editing-cycles>
    <meta:editing-duration>PT0S</meta:editing-duration>
    <meta:document-statistic meta:page-count="3" meta:paragraph-count="59" meta:word-count="679" meta:character-count="5078" meta:row-count="171" meta:non-whitespace-character-count="4458"/>
  </office:meta>
</office:document-meta>
</file>