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center"/>
    </style:style>
    <style:style style:name="T50" style:parent-style-name="DefaultParagraphFont" style:family="text">
      <style:text-properties fo:color="#000000" style:font-size-complex="6pt"/>
    </style:style>
    <style:style style:name="P51" style:parent-style-name="Normal" style:family="paragraph">
      <style:paragraph-properties fo:text-align="center"/>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text-properties fo:color="#000000" style:font-size-complex="6pt"/>
    </style:style>
    <style:style style:name="P200" style:parent-style-name="Normal" style:family="paragraph">
      <style:paragraph-properties fo:text-align="center"/>
    </style:style>
    <style:style style:name="P201" style:parent-style-name="Normal" style:family="paragraph">
      <style:paragraph-properties fo:break-before="page" fo:text-indent="3.543in"/>
    </style:style>
    <style:style style:name="T202" style:parent-style-name="DefaultParagraphFont" style:family="text">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text-transform="uppercase"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text-transform="uppercase"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text-properties fo:color="#000000" style:font-size-complex="12pt"/>
    </style:style>
    <style:style style:name="P393" style:parent-style-name="Normal" style:family="paragraph">
      <style:paragraph-properties fo:text-align="center"/>
      <style:text-properties fo:color="#000000" style:font-size-complex="12pt"/>
    </style:style>
  </office:automatic-styles>
  <office:body>
    <office:text text:use-soft-page-breaks="true">
      <text:p text:style-name="P1"/>
      <text:p text:style-name="P9">LIETUVOS RESPUBLIKOS ŽEMĖS ŪKIO MINISTRAS</text:p>
      <text:p text:style-name="P10"/>
      <text:p text:style-name="P11">Į S A K Y M A S</text:p>
      <text:p text:style-name="P12">DĖL VERTINGŲ ŽUVŲ IR VĖŽIŲ JAUNIKLIŲ ĮVEISIMO DARBŲ VALSTYBINĖS REIKŠMĖS VANDENS TELKINIUOSE SUBSIDIJAVIMO 2005 METAIS TAISYKLIŲ IR VALSTYBINĖS APLINKOS MONITORINGO 2005–2010 METŲ PROGRAMOS<text:s/>ŽUVININKYSTĖJE IR DIOKSINŲ NUSTATYMO BALTIJOS JŪROS ŽUVYSE STEBĖSENOS PROGRAMOS SUBSIDIJAVIMO 2005 METAIS TAISYKLIŲ PATVIRTINIMO</text:p>
      <text:p text:style-name="P13"/>
      <text:p text:style-name="P14">2005 m. liepos 5 d. Nr. 3D-333</text:p>
      <text:p text:style-name="P15">Vilnius</text:p>
      <text:p text:style-name="P16"/>
      <text:p text:style-name="P17"><text:span text:style-name="T18">Vadovaudamasi<text:s/></text:span><text:span text:style-name="T19">m</text:span><text:span text:style-name="T20">inisterijos vykdomų programų subsidijuojamų priemonių įgyvendinimui ski</text:span><text:span text:style-name="T21">rtų lėšų administravimo nuostatais, patvirtintais Lietuvos Respublikos žemės ūkio ministro 2003 m. vasario 26 d. įsakymu Nr. 3D-69 (Žin., 2003, Nr.<text:s/></text:span><text:a xlink:href="https://www.e-tar.lt/portal/lt/legalAct/TAR.1C7D69EFC36E" office:target-frame-name="_blank" xlink:show="new"><text:span text:style-name="T22">22-938</text:span></text:a><text:span text:style-name="T23">), Europos Bendrijos fi</text:span><text:span text:style-name="T24">nansinės paramos Lietuvos žuvininkystei lėšų naudojimo programa, patvirtinta Lietuvos Respublikos žemės ūkio ministro 2004 m. balandžio 23 d. įsakymu Nr. 3D-219 (Žin., 2004, Nr.<text:s/></text:span><text:a xlink:href="https://www.e-tar.lt/portal/lt/legalAct/TAR.0641785EFEC9" office:target-frame-name="_blank" xlink:show="new"><text:span text:style-name="T25">63-2279</text:span></text:a><text:span text:style-name="T26">), bei remdamasi<text:s/></text:span><text:span text:style-name="T27">m</text:span><text:span text:style-name="T28">inisterijos vykdomų programų subsidijuojamų priemonių įgyvendinimo priežiūros komisijos 2005 m. birželio 30 d. posėdžio protokolu Nr. 8 D-216- (5.50),</text:span></text:p>
      <text:p text:style-name="P29"><text:span text:style-name="T30">tvirtinu</text:span><text:span text:style-name="T31"><text:s/>pridedamas:</text:span></text:p>
      <text:p text:style-name="P32"><text:span text:style-name="T33">1</text:span><text:span text:style-name="T34">. v</text:span><text:span text:style-name="T35">ertingų žuvų ir vėžių jauniklių įveisimo darbų v</text:span><text:span text:style-name="T36">alstybinės reikšmės vandens telkiniuose subsidijavimo 2005 metais taisykles;</text:span></text:p>
      <text:p text:style-name="P37"><text:span text:style-name="T38">2</text:span><text:span text:style-name="T39">. Valstybinės aplinkos monitoringo 2005–2010 metų programos žuvininkystėje ir dioksinų nustatymo Baltijos jūros žuvyse stebėsenos programos subsidijavimo 2005 metais taisykle</text:span><text:span text:style-name="T40">s.</text:span></text:p>
      <text:p text:style-name="P41"/>
      <text:p text:style-name="P42"/>
      <text:p text:style-name="P43">ŽEMĖS ŪKIO MINISTRĖ<text:tab/>KAZIMIRA DANUTĖ PRUNSKIENĖ</text:p>
      <text:p text:style-name="P44"/>
      <text:p text:style-name="P45">SUDERINTA</text:p>
      <text:p text:style-name="P46">Lietuvos Respublikos finansų ministerijos</text:p>
      <text:p text:style-name="P47"><text:span text:style-name="T48">2005-06-15 raštu Nr. ((1.166-0203)-5K0514599)-6K-0506129</text:span></text:p>
      <text:p text:style-name="P49"><text:span text:style-name="T50">______________</text:span></text:p>
      <text:p text:style-name="P51"/>
      <text:soft-page-break/>
      <text:p text:style-name="P52"><text:span text:style-name="T53">PATVIRTINTA</text:span></text:p>
      <text:p text:style-name="P54">Lietuvos Respublikos žemės<text:s/></text:p>
      <text:p text:style-name="P55">ūkio ministro</text:p>
      <text:p text:style-name="P56">2005 m. liepos 5 d. įsakymu<text:s/></text:p>
      <text:p text:style-name="P57">Nr. 3D-333</text:p>
      <text:p text:style-name="P58"/>
      <text:p text:style-name="P59"><text:span text:style-name="T60">VERTINGŲ ŽUVŲ IR VĖŽIŲ JAUNIKLIŲ ĮVEISIMo darbų valstybinės reikšmės vandens telkiniuose subsidijavimo 2005 METAiS Taisyklės<text: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taisyklės parengtos vadovaujantis Ministerijos<text:s/></text:span><text:span text:style-name="T70">vykdomų programų subsidijuojamų priemonių įgyvendinimui skirtų lėšų administravimo nuostatais, patvirtintais Lietuvos Respublikos žemės ūkio ministro 2003 m. vasario 26 d. įsakymu Nr. 3D-69 (Žin., 2003, Nr.<text:s/></text:span><text:a xlink:href="https://www.e-tar.lt/portal/lt/legalAct/TAR.1C7D69EFC36E" office:target-frame-name="_blank" xlink:show="new"><text:span text:style-name="T71">22-938</text:span></text:a><text:span text:style-name="T72">), ir reglamentuoja Žemės ūkio ministerijos (toliau – Ministerijos) subsidijų iš Kaimo rėmimo programos 2005 m. lėšų skyrimo Lietuvos valstybinio žuvivaisos ir žuvininkystės tyrimų centro (toliau – LVŽŽTC) vykdomai priem</text:span><text:span text:style-name="T73">onei – vertingų žuvų ir vėžių jauniklių įveisimo darbams valstybinės reikšmės vandens telkiniuose finansuoti.</text:span></text:p>
      <text:p text:style-name="P74"><text:span text:style-name="T75">2</text:span><text:span text:style-name="T76">.<text:s/></text:span><text:span text:style-name="T77">v</text:span><text:span text:style-name="T78">ykdytojų atranka šių taisyklių 1 punkte nurodytai subsidijuojamai priemonei įgyvendinti neorganizuojama.</text:span></text:p>
      <text:p text:style-name="P79"/>
      <text:p text:style-name="P80"><text:span text:style-name="T81">II</text:span><text:span text:style-name="T82">.<text:s/></text:span><text:span text:style-name="T83">PAGRINDINIAI SUBSIDIJA</text:span><text:span text:style-name="T84">VIMO PRINCIPAI</text:span></text:p>
      <text:p text:style-name="P85"/>
      <text:p text:style-name="P86"><text:span text:style-name="T87">3</text:span><text:span text:style-name="T88">. Pagal šias taisykles subsidijuojama veikla, susijusi su šių teisės aktų įgyvendinimu:</text:span></text:p>
      <text:p text:style-name="P89"><text:span text:style-name="T90">3.1</text:span><text:span text:style-name="T91">. Lietuvos Respublikos žemės ūkio ministro 2005 m. balandžio 11 d. įsakymas Nr. 3D-202 „Dėl<text:s/></text:span><text:span text:style-name="T92">ž</text:span><text:span text:style-name="T93">uvų įveisimo į valstybinės reikšmės vandens telki</text:span><text:span text:style-name="T94">nius plano (programos) ir<text:s/></text:span><text:span text:style-name="T95">v</text:span><text:span text:style-name="T96">alstybinio žuvų ir vėžiagyvių gaudymo žuvivaisai plano (programos) 2005 m. patvirtinimo“ (Žin., 2005, Nr.<text:s/></text:span><text:a xlink:href="https://www.e-tar.lt/portal/lt/legalAct/TAR.49781D67ED92" office:target-frame-name="_blank" xlink:show="new"><text:span text:style-name="T97">48-1598</text:span></text:a><text:span text:style-name="T98">);</text:span></text:p>
      <text:p text:style-name="P99"><text:span text:style-name="T100">3.2</text:span><text:span text:style-name="T101">. Lietuvos Respublikos žemės ūkio ministro ir<text:s/></text:span><text:span text:style-name="T102">l</text:span><text:span text:style-name="T103">ietuvos<text:s/></text:span><text:span text:style-name="T104">r</text:span><text:span text:style-name="T105">espublikos aplinkos ministro 2004 m. spalio 21 d. įsakymas Nr. 3D-567/D1-551 „Dėl Specialiosios žvejybos ir jos kompensavimo taisyklių,<text:s/></text:span><text:span text:style-name="T106">ž</text:span><text:span text:style-name="T107">uvivaisos valstybiniuose žuvininkystės vandens telkiniuose tais</text:span><text:span text:style-name="T108">yklių bei Žuvų ir vėžių įveisimo normų patvirtinimo“ (Žin., 2004, Nr.<text:s/></text:span><text:a xlink:href="https://www.e-tar.lt/portal/lt/legalAct/TAR.10885BFA007B" office:target-frame-name="_blank" xlink:show="new"><text:span text:style-name="T109">157-5744</text:span></text:a><text:span text:style-name="T110">).</text:span></text:p>
      <text:p text:style-name="P111"><text:span text:style-name="T112">4</text:span><text:span text:style-name="T113">. Subsidija 2005 metais skiriama už vertingų žuvų ir vėžių jauniklių įveisimo darbus vals</text:span><text:span text:style-name="T114">tybinės reikšmės vandens telkiniuose, kurie yra neišnuomoti ir į kuriuos neišduoti leidimai naudoti žūklės plotus, pagal Žuvų įveisimo į valstybinės reikšmės vandens telkinius planą (programą) (toliau – planas), patvirtintą Lietuvos Respublikos žemės ūkio<text:s/></text:span><text:span text:style-name="T115">ministro 2005 m. balandžio 11 d. įsakymu Nr. 3D-202:</text:span></text:p>
      <text:p text:style-name="P116"><text:span text:style-name="T117">4.1</text:span><text:span text:style-name="T118">. įvairių rūšių ir amžiaus vertingoms žuvims ir vėžių jaunikliams įsigyti iš akvakultūros akcinių bendrovių Lietuvos Respublikos viešųjų pirkimų įstatymo (Žin., 1996, Nr.<text:s/></text:span><text:a xlink:href="https://www.e-tar.lt/portal/lt/legalAct/TAR.C54AFFAA7622" office:target-frame-name="_blank" xlink:show="new"><text:span text:style-name="T119">84-2000</text:span></text:a><text:span text:style-name="T120">; 2002, Nr.<text:s/></text:span><text:a xlink:href="https://www.e-tar.lt/portal/lt/legalAct/TAR.F4EDFC59E1E8" office:target-frame-name="_blank" xlink:show="new"><text:span text:style-name="T121">118-5296</text:span></text:a><text:span text:style-name="T122">) nustatyta tvarka;</text:span></text:p>
      <text:p text:style-name="P123"><text:span text:style-name="T124">4.2</text:span><text:span text:style-name="T125">. transporto išlaidoms, susijusioms su vertingų žuvų ir vėžių jauniklių</text:span><text:span text:style-name="T126"><text:s/>pristatymu į išleidimo vietą, padengti (ne daugiau kaip 10 proc. nuo visų išlaidų sumos) ir neviršijant LVŽŽTC generalinio direktoriaus 2005 m. balandžio 1 d. įsakymu Nr. 1A-25 „Dėl Lietuvos valstybinio žuvivaisos ir žuvininkystės tyrimų centro transporto</text:span><text:span text:style-name="T127"><text:s/>priemonių degalų sunaudojimo normų vasaros sezonui“ nustatytų kuro sunaudojimo normų.</text:span></text:p>
      <text:p text:style-name="P128"><text:span text:style-name="T129">5</text:span><text:span text:style-name="T130">. Subsidija negali būti skiriama pastatams rekonstruoti, remontuoti, skoloms dengti, investicijoms ar ilgalaikiam turtui įsigyti.</text:span></text:p>
      <text:p text:style-name="P131"/>
      <text:p text:style-name="P132"><text:span text:style-name="T133">III</text:span><text:span text:style-name="T134">.<text:s/></text:span><text:span text:style-name="T135">SUBSIDIJAVIMO TVARKA</text:span><text:span text:style-name="T136">, ATSKAITOMYBĖ ir atsakomybė už lėšų panaudojimą</text:span></text:p>
      <text:p text:style-name="P137"/>
      <text:p text:style-name="P138"><text:span text:style-name="T139">6</text:span><text:span text:style-name="T140">. LVŽŽTC kartu su sutarties dėl darbų atlikimo projektu subsidijuojamos priemonės koordinatoriui (toliau – koordinatorius) pateikia:</text:span></text:p>
      <text:p text:style-name="P141"><text:span text:style-name="T142">6.1</text:span><text:span text:style-name="T143">. numatomų įsigyti žuvų rūšių, nurodant jų amžių, kiekį ir vidu</text:span><text:span text:style-name="T144">tinį svorį, vandens telkinių, į kuriuos numatoma įveisti šias žuvis, sąrašą ir preliminarų darbų atlikimo grafiko projektą;</text:span></text:p>
      <text:p text:style-name="P145"><text:span text:style-name="T146">6.2</text:span><text:span text:style-name="T147">. žuvų įsigijimo ir darbų atlikimo išlaidų sąmatos projektą.</text:span></text:p>
      <text:p text:style-name="P148"><text:span text:style-name="T149">7</text:span><text:span text:style-name="T150">. Per 10 darbo dienų įvertinęs pateiktus 6 punkte nurodytus dokumentus, koordinatorius juos teikia<text:s/></text:span><text:span text:style-name="T151">m</text:span><text:span text:style-name="T152">inisterijos vykdomų programų subsidijuojamų priemonių įgyvendinimo priežiūros komisijai (toliau – komisija), kuri, atsižvelgdama į lėšų poreikį, priima spre</text:span><text:span text:style-name="T153">ndimą dėl subsidijuojamos priemonės įgyvendinimo projekto tikslingumo bei jo vykdytojo įrašymo į žemės ūkio ministro tvirtinamos Subsidijuojamų priemonių įgyvendinimui skirtų lėšų naudojimo sąmatos projektą.</text:span></text:p>
      <text:p text:style-name="P154"><text:span text:style-name="T155">8</text:span><text:span text:style-name="T156">. Komisija, įvertinusi prašomų subsidijuoti</text:span><text:span text:style-name="T157"><text:s/>išlaidų pagrįstumą, gali sumažinti prašomą sumą.</text:span></text:p>
      <text:p text:style-name="P158"><text:span text:style-name="T159">9</text:span><text:span text:style-name="T160">. Lėšas, reikalingas LVŽŽTC išlaidoms padengti, atsižvelgdamas į komisijos siūlymus, nustato Lietuvos Respublikos žemės ūkio ministras, tvirtindamas metinę subsidijuojamų priemonių įgyvendinimui skirtų</text:span><text:span text:style-name="T161"><text:s/>lėšų naudojimo sąmatą.</text:span></text:p>
      <text:p text:style-name="P162"><text:span text:style-name="T163">10</text:span><text:span text:style-name="T164">. Subsidija skiriama šių taisyklių 3 punkte nurodytiems teisės aktams įgyvendinti ir 4 punkte nurodytoms išlaidoms subsidijuoti pagal metinę Subsidijuojamų priemonių įgyvendinimui skirtų lėšų naudojimo sąmatą ir<text:s/></text:span><text:span text:style-name="T165">m</text:span><text:span text:style-name="T166">inisterijos b</text:span><text:span text:style-name="T167">ei LVŽŽTC sutartį, kurioje nustatomi šalių įsipareigojimai, nurodoma lėšų panaudojimo ir atsiskaitymo tvarka. Prie sutarties pridedama<text:s/></text:span><text:span text:style-name="T168">LVŽŽTC</text:span><text:span text:style-name="T169"><text:s/>išlaidų sąmata.</text:span></text:p>
      <text:p text:style-name="P170"><text:span text:style-name="T171">11</text:span><text:span text:style-name="T172">. Atsiskaitant už įsipareigojimus, koordinatoriui pateikiami šie dokumentai:</text:span></text:p>
      <text:p text:style-name="P173"><text:span text:style-name="T174">11.1</text:span><text:span text:style-name="T175">. skirtų<text:s/></text:span><text:span text:style-name="T176">pinigų panaudojimo ataskaita;</text:span></text:p>
      <text:p text:style-name="P177"><text:span text:style-name="T178">11.2</text:span><text:span text:style-name="T179">. padarytas faktines išlaidas pateisinančių dokumentų sąrašas, patvirtintas LVŽŽTC vadovo ir vyr. finansininko parašais bei antspaudu, ir dokumentų originalai ar patvirtintos jų kopijos bei kiti sutartyje numatyti doku</text:span><text:span text:style-name="T180">mentai;</text:span></text:p>
      <text:p text:style-name="P181"><text:span text:style-name="T182">11.3</text:span><text:span text:style-name="T183">. šalių sutartinių įsipareigojimų įvykdymo aktas;</text:span></text:p>
      <text:p text:style-name="P184"><text:span text:style-name="T185">11.4</text:span><text:span text:style-name="T186">. sutartyje numatytų darbų atlikimo ataskaita (žuvų įveisimo aktai).</text:span></text:p>
      <text:p text:style-name="P187"><text:span text:style-name="T188">12</text:span><text:span text:style-name="T189">. Koordinatorius pasirašo aktus dėl sutartinių įsipareigojimų įvykdymo ir atsiskaitymo su LVŽŽTC. Aktus k</text:span><text:span text:style-name="T190">artu su sąmatos įvykdymo ataskaita, padarytų faktinių išlaidų pateisinančių dokumentų sąrašu ir, esant reikalui, padarytų išlaidų pateisinančių dokumentų originalais arba patvirtintomis jų kopijomis bei sutartyje numatytų darbų atlikimo ataskaita (žuvų įve</text:span><text:span text:style-name="T191">isimo aktai) pateikia Žemės ūkio ministerijos Buhalterinės apskaitos skyriui.</text:span></text:p>
      <text:p text:style-name="P192"><text:span text:style-name="T193">13</text:span><text:span text:style-name="T194">. Už skirtų lėšų panaudojimą pagal tikslinę paskirtį, lėšų finansinės apskaitos organizavimą atsako LVŽŽTC vadovas.</text:span></text:p>
      <text:p text:style-name="P195"><text:span text:style-name="T196">14</text:span><text:span text:style-name="T197">. Visus klausimus, susijusius su subsidijų skyrimu</text:span><text:span text:style-name="T198">, pagal šių taisyklių reikalavimus sprendžia komisija.</text:span></text:p>
      <text:p text:style-name="P199">______________</text:p>
      <text:p text:style-name="P200"/>
      <text:soft-page-break/>
      <text:p text:style-name="P201"><text:span text:style-name="T202">PATVIRTINTA</text:span></text:p>
      <text:p text:style-name="P203">Lietuvos Respublikos žemės<text:s/></text:p>
      <text:p text:style-name="P204">ūkio ministro</text:p>
      <text:p text:style-name="P205">2005 m. liepos 5 d. įsakymu<text:s/></text:p>
      <text:p text:style-name="P206">Nr. 3D-333</text:p>
      <text:p text:style-name="P207"/>
      <text:p text:style-name="P208"><text:span text:style-name="T209">Valstybinės aplinkos monitoringo 2005–2010 metų programos žuvininkystėje ir dioksinų nustatymo Baltijos jūros žuvyse stebėsenos programos SUBSIDIJAVIMO 2005 metais taisyklės<text:s/></text:span></text:p>
      <text:p text:style-name="P210"/>
      <text:p text:style-name="P211"><text:span text:style-name="T212">I</text:span><text:span text:style-name="T213">.<text:s/></text:span><text:span text:style-name="T214">BENDROSIOS NUOSTATOS</text:span></text:p>
      <text:p text:style-name="P215"/>
      <text:p text:style-name="P216"><text:span text:style-name="T217">1</text:span><text:span text:style-name="T218">. Šios taisyklės parengtos vadovaujantis Minis</text:span><text:span text:style-name="T219">terijos vykdomų programų subsidijuojamų priemonių įgyvendinimui skirtų lėšų administravimo nuostatais, patvirtintais Lietuvos Respublikos žemės ūkio ministro 2003 m. vasario 26 d. įsakymu Nr. 3D-69 (Žin., 2003, Nr.<text:s/></text:span><text:a xlink:href="https://www.e-tar.lt/portal/lt/legalAct/TAR.1C7D69EFC36E" office:target-frame-name="_blank" xlink:show="new"><text:span text:style-name="T220">22-938</text:span></text:a><text:span text:style-name="T221">), ir reglamentuoja Žemės ūkio ministerijos (toliau – Ministerijos) subsidijos iš Kaimo rėmimo programos 2005 metais lėšų skyrimą:</text:span></text:p>
      <text:p text:style-name="P222"><text:span text:style-name="T223">1.1</text:span><text:span text:style-name="T224">. Lietuvos valstybinio žuvivaisos ir žuvininkystės tyrimų centro vykdomai pr</text:span><text:span text:style-name="T225">iemonei – Valstybinės aplinkos monitoringo 2005–2010 metų programai žuvininkystėje 2005 metais finansuoti;</text:span></text:p>
      <text:p text:style-name="P226"><text:span text:style-name="T227">1.2</text:span><text:span text:style-name="T228">. Lietuvos Respublikos valstybinės maisto ir veterinarijos tarnybos vykdomai priemonei –<text:s/></text:span><text:span text:style-name="T229">d</text:span><text:span text:style-name="T230">ioksinų ir į dioksinus panašių polichlorintų bifenil</text:span><text:span text:style-name="T231">ų Baltijos jūros žuvyse stebėsenos 2005 metais programai finansuoti.<text:s/></text:span></text:p>
      <text:p text:style-name="P232"><text:span text:style-name="T233">2</text:span><text:span text:style-name="T234">. Šiomis taisyklėmis vadovaujamasi subsidijuojant stebėseną:</text:span></text:p>
      <text:p text:style-name="P235"><text:span text:style-name="T236">2.1</text:span><text:span text:style-name="T237">. tarpinių vandenų, ežerų ir upių;</text:span></text:p>
      <text:p text:style-name="P238"><text:span text:style-name="T239">2.2</text:span><text:span text:style-name="T240">. praeivių žuvų būklės;</text:span></text:p>
      <text:p text:style-name="P241"><text:span text:style-name="T242">2.3</text:span><text:span text:style-name="T243">. verslinių žuvų populiacijų būklės ir<text:s/></text:span><text:span text:style-name="T244">išteklių naudojimo;</text:span></text:p>
      <text:p text:style-name="P245"><text:span text:style-name="T246">2.4</text:span><text:span text:style-name="T247">. žuvų užkrečiamų ligų;</text:span></text:p>
      <text:p text:style-name="P248"><text:span text:style-name="T249">2.5</text:span><text:span text:style-name="T250">. dioksinų ir į dioksinus panašių polichlorintų bifenilų<text:s/></text:span><text:span text:style-name="T251">b</text:span><text:span text:style-name="T252">altijos jūroje sugaunamose žuvyse.<text:s/></text:span></text:p>
      <text:p text:style-name="P253"><text:span text:style-name="T254">3</text:span><text:span text:style-name="T255">.<text:s/></text:span><text:span text:style-name="T256">v</text:span><text:span text:style-name="T257">ykdytojų atranka šių taisyklių 1 punkte nurodytoms subsidijuojamoms priemonėms įgyvendinti neo</text:span><text:span text:style-name="T258">rganizuojama.</text:span></text:p>
      <text:p text:style-name="P259"/>
      <text:p text:style-name="P260"><text:span text:style-name="T261">II</text:span><text:span text:style-name="T262">.<text:s/></text:span><text:span text:style-name="T263">PAGRINDINIAI SUBSIDIJAVIMO PRINCIPAI</text:span></text:p>
      <text:p text:style-name="P264"/>
      <text:p text:style-name="P265"><text:span text:style-name="T266">4</text:span><text:span text:style-name="T267">. Pagal šias taisykles subsidijuojama veikla, susijusi su šių teisės aktų įgyvendinimu:</text:span></text:p>
      <text:p text:style-name="P268"><text:span text:style-name="T269">4.1</text:span><text:span text:style-name="T270">. 2004 m. spalio 11 d. Komisijos rekomendacija 2004/705/EB dėl dioksinų ir dioksinų tipo PCB<text:s/></text:span><text:span text:style-name="T271">foninės koncentracijos maisto produktuose stebėsenos (</text:span><text:span text:style-name="T272">ol</text:span><text:span text:style-name="T273">, 2004, L 321, p. 45);</text:span></text:p>
      <text:p text:style-name="P274"><text:span text:style-name="T275">4.2</text:span><text:span text:style-name="T276">. 2001 m. kovo 8 d.<text:s/></text:span><text:span text:style-name="T277">k</text:span><text:span text:style-name="T278">omisijos reglamentas (EB) Nr. 466/2001, nustatantis didžiausius leistinus tam tikrų teršalų maisto produktuose kiekius (OL, 2001, L 77, p. 1);</text:span></text:p>
      <text:p text:style-name="P279"><text:span text:style-name="T280">4.3</text:span><text:span text:style-name="T281">. Lietuvos Respublikos Vyriausybės 2005 m. vasario 7 d. nutarimas Nr. 130 „Dėl valstybinės aplinkos monitoringo 2005–2010 metų programos patvirtinimo“ (Žin., 2005, Nr.<text:s/></text:span><text:a xlink:href="https://www.e-tar.lt/portal/lt/legalAct/TAR.A594923FCB87" office:target-frame-name="_blank" xlink:show="new"><text:span text:style-name="T282">19-608</text:span></text:a><text:span text:style-name="T283">);</text:span></text:p>
      <text:p text:style-name="P284"><text:span text:style-name="T285">4.4</text:span><text:span text:style-name="T286">. Lietuvos Respublikos žemės ūkio ministro 2005 m. vasario 25 d. įsakymas Nr. 3D-101 „Dėl valstybinės aplinkos monitoringo 2005–2010 metų programos vykdymo“ (Žin., 2005, Nr.<text:s/></text:span><text:a xlink:href="https://www.e-tar.lt/portal/lt/legalAct/TAR.A9E531356CC0" office:target-frame-name="_blank" xlink:show="new"><text:span text:style-name="T287">30-958</text:span></text:a><text:span text:style-name="T288">);</text:span></text:p>
      <text:p text:style-name="P289"><text:span text:style-name="T290">4.5</text:span><text:span text:style-name="T291">. Lietuvos Respublikos valstybinės maisto ir veterinarijos tarnybos direktoriaus 2005 m. balandžio 4 d. įsakymas Nr. B1-219 „Dėl dioksinų ir į dioksinus panašių polichlorintų bifenilų Baltijos jūroje sugaunamose žuvyse stebėsenos 2005<text:s/></text:span><text:span text:style-name="T292">m. programos patvirtinimo“ (Žin., 2005, Nr.<text:s/></text:span><text:a xlink:href="https://www.e-tar.lt/portal/lt/legalAct/TAR.51F6E19E7C9D" office:target-frame-name="_blank" xlink:show="new"><text:span text:style-name="T293">47-1578</text:span></text:a><text:span text:style-name="T294">);</text:span></text:p>
      <text:p text:style-name="P295"><text:span text:style-name="T296">4.6</text:span><text:span text:style-name="T297">. Lietuvos Respublikos valstybinės maisto ir veterinarijos tarnybos direktoriaus 2005 m. kovo 15 d. įsakymas Nr. B1-</text:span><text:span text:style-name="T298">175 „Dėl valstybinės aplinkos monitoringo 2005–2010 metų programos vykdymo 2005 metais“.</text:span></text:p>
      <text:p text:style-name="P299"><text:span text:style-name="T300">5</text:span><text:span text:style-name="T301">. Pagal šias taisykles subsidijuojamos išlaidos, susijusios su šių taisyklių 1 punkte nurodytų programų įgyvendinimu:</text:span></text:p>
      <text:p text:style-name="P302"><text:span text:style-name="T303">5.1</text:span><text:span text:style-name="T304">. įrangos, specialiųjų priemonių ir m</text:span><text:span text:style-name="T305">edžiagų įsigijimas, nuoma bei įsigytos įrangos įdiegimas, transporto eksploatacijos ir komandiruočių išlaidos;</text:span></text:p>
      <text:p text:style-name="P306"><text:span text:style-name="T307">5.2</text:span><text:span text:style-name="T308">. duomenų rinkimas, apdorojimas, saugojimas, moksliniai tyrimai ir pateikimas vartotojams;</text:span></text:p>
      <text:p text:style-name="P309"><text:span text:style-name="T310">5.3</text:span><text:span text:style-name="T311">. informacijos Europos Sąjungos klausima</text:span><text:span text:style-name="T312">is sklaidos priemonės, įskaitant publikacijas spaudai ir ataskaitoms, rengimas, informacinių leidinių rengimas, leidimas ir platinimas.</text:span></text:p>
      <text:p text:style-name="P313"><text:span text:style-name="T314">6</text:span><text:span text:style-name="T315">. Subsidija negali būti skiriama pastatams rekonstruoti, remontuoti, skoloms dengti, investicijoms ar ilgalaikiam</text:span><text:span text:style-name="T316"><text:s/>turtui įsigyti.</text:span></text:p>
      <text:p text:style-name="P317"/>
      <text:p text:style-name="P318"><text:span text:style-name="T319">III</text:span><text:span text:style-name="T320">.<text:s/></text:span><text:span text:style-name="T321">SUBSIDIJAVIMO TVARKA, ATSKAITOMYBĖ ir ATSAKOMYBĖ UŽ LĖŠŲ PANAUDOJIMĄ</text:span></text:p>
      <text:p text:style-name="P322"/>
      <text:p text:style-name="P323"><text:span text:style-name="T324">7</text:span><text:span text:style-name="T325">. Subsidija 2005 metais suteikiama šioms subsidijuojamą priemonę įgyvendinančioms institucijoms (toliau – institucijos):</text:span></text:p>
      <text:p text:style-name="P326"><text:span text:style-name="T327">7.1</text:span><text:span text:style-name="T328">. Lietuvos valstybiniam<text:s/></text:span><text:span text:style-name="T329">žuvivaisos ir žuvininkystės tyrimų centrui;</text:span></text:p>
      <text:p text:style-name="P330"><text:span text:style-name="T331">7.2</text:span><text:span text:style-name="T332">. Lietuvos Respublikos valstybinei maisto ir veterinarijos tarnybai.<text:s/></text:span></text:p>
      <text:p text:style-name="P333"><text:span text:style-name="T334">8</text:span><text:span text:style-name="T335">. Institucijos kartu su sutarčių dėl darbų atlikimo projektais subsidijuojamos priemonės koordinatoriui (toliau – koordinatorius</text:span><text:span text:style-name="T336">) pateikia:</text:span></text:p>
      <text:p text:style-name="P337"><text:span text:style-name="T338">8.1</text:span><text:span text:style-name="T339">. numatomų atlikti darbų sąrašo ir jų atlikimo grafiko projektus;</text:span></text:p>
      <text:p text:style-name="P340"><text:span text:style-name="T341">8.2</text:span><text:span text:style-name="T342">. darbų atlikimo išlaidų sąmatos projektą ir detalų lėšų poreikio paaiškinimą pagal išlaidų straipsnius.</text:span></text:p>
      <text:p text:style-name="P343"><text:span text:style-name="T344">9</text:span><text:span text:style-name="T345">. Per 10 darbo dienų įvertinęs pateiktus 8 punkte nurodytus dokumentus, koordinatorius juos teikia<text:s/></text:span><text:span text:style-name="T346">m</text:span><text:span text:style-name="T347">inisterijos vykdomų programų subsidijuojamų priemonių įgyvendinimo priežiūros komisijai (toliau – komisija), kuri, atsižvelgdama į lėšų poreikį, priima spre</text:span><text:span text:style-name="T348">ndimą dėl subsidijuojamos priemonės įgyvendinimo projekto tikslingumo bei jo vykdytojo įrašymo į ministro tvirtinamos Subsidijuojamų priemonių įgyvendinimui skirtų lėšų naudojimo sąmatos projektą.</text:span></text:p>
      <text:p text:style-name="P349"><text:span text:style-name="T350">10</text:span><text:span text:style-name="T351">. Komisija, įvertinusi prašomų subsidijuoti išlaidų p</text:span><text:span text:style-name="T352">agrįstumą, gali sumažinti prašomą sumą.</text:span></text:p>
      <text:p text:style-name="P353"><text:span text:style-name="T354">11</text:span><text:span text:style-name="T355">. Lėšas, reikalingas institucijų išlaidoms padengti, atsižvelgdamas į komisijos siūlymus, nustato Lietuvos Respublikos žemės ūkio ministras, tvirtindamas metinę subsidijuojamų priemonių įgyvendinimui skirtų lėš</text:span><text:span text:style-name="T356">ų naudojimo sąmatą.</text:span></text:p>
      <text:p text:style-name="P357"><text:span text:style-name="T358">12</text:span><text:span text:style-name="T359">. Subsidija skiriama šių taisyklių 4 punkte nurodytiems teisės aktams įgyvendinti ir 5 punkte nurodytoms išlaidoms subsidijuoti pagal metinę Subsidijuojamų priemonių įgyvendinimui skirtų lėšų naudojimo sąmatą ir<text:s/></text:span><text:span text:style-name="T360">m</text:span><text:span text:style-name="T361">inisterijos bei i</text:span><text:span text:style-name="T362">nstitucijos sutartį, kurioje nustatomi šalių įsipareigojimai, nurodoma lėšų panaudojimo ir atsiskaitymo tvarka. Prie sutarties pridedama išlaidų sąmata.</text:span></text:p>
      <text:p text:style-name="P363"><text:span text:style-name="T364">13</text:span><text:span text:style-name="T365">. Atsiskaitant už įsipareigojimus, koordinatoriui pateikiami šie dokumentai:</text:span></text:p>
      <text:p text:style-name="P366"><text:span text:style-name="T367">13.1</text:span><text:span text:style-name="T368">. sąmatos įvyk</text:span><text:span text:style-name="T369">dymo ataskaita;</text:span></text:p>
      <text:p text:style-name="P370"><text:span text:style-name="T371">13.2</text:span><text:span text:style-name="T372">. padarytas faktines išlaidas pateisinančių dokumentų sąrašas, patvirtintas institucijos vadovo ir vyr. finansininko parašais bei antspaudu, ir dokumentų originalai ar patvirtintos jų kopijos bei kiti sutartyje numatyti dokumentai;</text:span></text:p>
      <text:p text:style-name="P373"><text:span text:style-name="T374">13.3</text:span><text:span text:style-name="T375">. šalių sutartinių įsipareigojimų įvykdymo aktas;</text:span></text:p>
      <text:p text:style-name="P376"><text:span text:style-name="T377">13.4</text:span><text:span text:style-name="T378">. sutartyje numatytų darbų atlikimo ataskaita.</text:span></text:p>
      <text:p text:style-name="P379"><text:span text:style-name="T380">14</text:span><text:span text:style-name="T381">. Koordinatorius pasirašo aktus dėl sutartinių įsipareigojimų įvykdymo. Aktus kartu su sąmatos įvykdymo ataskaita, padarytas faktines i</text:span><text:span text:style-name="T382">šlaidas pateisinančių dokumentų sąrašu ir, esant reikalui, padarytas išlaidas pateisinančių dokumentų originalais arba patvirtintomis jų kopijomis bei<text:s/></text:span><text:soft-page-break/><text:span text:style-name="T383">sutartyje numatytų darbų atlikimo ataskaita pateikia Žemės ūkio ministerijos Buhalterinės apskaitos skyri</text:span><text:span text:style-name="T384">ui.</text:span></text:p>
      <text:p text:style-name="P385"><text:span text:style-name="T386">15</text:span><text:span text:style-name="T387">. Už skirtų lėšų panaudojimą pagal tikslinę paskirtį, lėšų finansinės apskaitos organizavimą atsako subsidijuojamos institucijos vadovas.</text:span></text:p>
      <text:p text:style-name="P388"><text:span text:style-name="T389">16</text:span><text:span text:style-name="T390">. Visus klausimus, susijusius su subsidijų skyrimu pagal šių taisyklių reikalavimus, sprendžia<text:s/></text:span><text:span text:style-name="T391">komisija.</text:span></text:p>
      <text:p text:style-name="P392">______________</text:p>
      <text:p text:style-name="P3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1:21:00Z</meta:creation-date>
    <dc:date>2015-06-23T21:21:00Z</dc:date>
    <meta:template xlink:href="Normal" xlink:type="simple"/>
    <meta:editing-cycles>2</meta:editing-cycles>
    <meta:editing-duration>PT0S</meta:editing-duration>
    <meta:document-statistic meta:page-count="6" meta:paragraph-count="120" meta:word-count="1828" meta:character-count="14761" meta:row-count="435" meta:non-whitespace-character-count="13053"/>
  </office:meta>
</office:document-meta>
</file>