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style:text-properties fo:color="#000000" style:font-size-complex="6pt"/>
    </style:style>
    <style:style style:name="P34" style:parent-style-name="Normal" style:family="paragraph">
      <style:paragraph-properties style:snap-to-layout-grid="fal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snap-to-layout-grid="false" fo:text-align="center"/>
      <style:text-properties fo:color="#000000" style:font-size-complex="6pt"/>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FARMACIJOS DEPARTAMENTO PRIE SVEIKATOS APSAUGOS MINISTERIJOS FUNKCIJŲ PRAPLĖTIMO</text:p>
      <text:p text:style-name="P12"/>
      <text:p text:style-name="P13">2001 m. rugpjūčio 14 d. Nr. 434</text:p>
      <text:p text:style-name="P14">Vilnius</text:p>
      <text:p text:style-name="P15"/>
      <text:p text:style-name="P16"><text:span text:style-name="T17">Siekdamas gerinti veiklą, s</text:span><text:span text:style-name="T18">usijusią su labdara ir parama, gaunama Sveikatos apsaugos ministerijos vardu:</text:span></text:p>
      <text:p text:style-name="P19"><text:span text:style-name="T20">1</text:span><text:span text:style-name="T21">.<text:s/></text:span><text:span text:style-name="T22">Įgalioju</text:span><text:span text:style-name="T23"><text:s/>Farmacijos departamentą prie Sveikatos apsaugos ministerijos organizuoti labdaros ir paramos, gaunamos Sveikatos apsaugos ministerijos vardu, priėmimą, laikymą, s</text:span><text:span text:style-name="T24">kirstymą, išdavimą ir apskaitą, vadovaujantis Lietuvos Respublikos labdaros ir paramos įstatymu (Žin., 2000, Nr.<text:s/></text:span><text:a xlink:href="https://www.e-tar.lt/portal/lt/legalAct/TAR.900ADEA42E8E" office:target-frame-name="_blank" xlink:show="new"><text:span text:style-name="T25">61-1818</text:span></text:a><text:span text:style-name="T26">).</text:span></text:p>
      <text:p text:style-name="P27"><text:span text:style-name="T28">2</text:span><text:span text:style-name="T29">.<text:s/></text:span><text:span text:style-name="T30">Pavedu</text:span><text:span text:style-name="T31"><text:s/>Farmacijos departamentui prie Sveikatos<text:s/></text:span><text:span text:style-name="T32">apsaugos ministerijos įvertinti sveikatos apsaugos ministro įsakymus, susijusius su labdara ir parama, ir parengti galiojančių teisės aktų papildymų ir pakeitimų bei naujų teisės aktų projektus, būtinus veiklai, susijusiai su labdara ir parama, gerinimui.</text:span></text:p>
      <text:p text:style-name="P33"/>
      <text:p text:style-name="P34"/>
      <text:p text:style-name="P35"><text:span text:style-name="T36">SVEIKATOS<text:s/></text:span></text:p>
      <text:p text:style-name="P37">APSAUGOS Ministras<text:tab/>Konstantinas Romualdas Dobrovolski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4:54:00Z</meta:creation-date>
    <dc:date>2015-07-03T04:54:00Z</dc:date>
    <meta:template xlink:href="Normal" xlink:type="simple"/>
    <meta:editing-cycles>2</meta:editing-cycles>
    <meta:editing-duration>PT0S</meta:editing-duration>
    <meta:document-statistic meta:page-count="1" meta:paragraph-count="13" meta:word-count="135" meta:character-count="1067" meta:row-count="39" meta:non-whitespace-character-count="945"/>
  </office:meta>
</office:document-meta>
</file>