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BAZINĖS MĖNESINĖS ALGOS IR BAZINIO VALANDINIO ATLYGIO PADIDINIMO</text:p>
      <text:p text:style-name="P15"/>
      <text:p text:style-name="P16">2003 m. gruodžio 16 d. Nr. 1604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tvirtinti nuo<text:s/></text:span><text:span text:style-name="T25">2004 m. gegužės 1 d. bazinę mėnesinę algą – 115 litų ir bazinį valandinį atlygį – 0,68 lito.</text:span></text:p>
      <text:p text:style-name="P26"/>
      <text:p text:style-name="P27"/>
      <text:p text:style-name="P28">MINISTRAS PIRMININKAS<text:tab/>ALGIRDAS BRAZAUSKAS</text:p>
      <text:p text:style-name="Normal"/>
      <text:p text:style-name="P29">SOCIALINĖS APSAUGOS IR DARBO MINISTRĖ<text:tab/>VILIJA BLINKEVIČIŪTĖ</text:p>
      <text:p text:style-name="P30">______________</text:p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2T19:03:00Z</meta:creation-date>
    <dc:date>2015-06-12T19:03:00Z</dc:date>
    <meta:template xlink:href="Normal" xlink:type="simple"/>
    <meta:editing-cycles>2</meta:editing-cycles>
    <meta:editing-duration>PT0S</meta:editing-duration>
    <meta:document-statistic meta:page-count="1" meta:paragraph-count="12" meta:word-count="66" meta:character-count="435" meta:row-count="38" meta:non-whitespace-character-count="381"/>
  </office:meta>
</office:document-meta>
</file>