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P3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font-style="italic" style:font-style-asian="italic"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font-style="italic" style:font-style-asian="italic"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font-style="italic" style:font-style-asian="italic"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font-style="italic" style:font-style-asian="italic"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font-weight="bold" style:font-weight-asian="bold" fo:font-style="italic" style:font-style-asian="italic"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LIETUVOS RESPUBLIKOS VERTYBINIŲ POPIERIŲ KOMISIJA 1999 M. GEGUŽĖS 7 D. NUTARIMO NR. 10 „DĖL VERTYBINIŲ POPIERIŲ IR JŲ CIRKULIACIJOS APSKAITOS TAISYKLIŲ“ PAKEITIMŲ IR PAPILDYMŲ</text:p>
      <text:p text:style-name="P15"/>
      <text:p text:style-name="P16">2000 m. gruodžio 15 d. Nr. 26</text:p>
      <text:p text:style-name="P17">Vilnius</text:p>
      <text:p text:style-name="P18"/>
      <text:p text:style-name="P19"/>
      <text:p text:style-name="P20"><text:span text:style-name="T21">Lietuvos Respublikos vertybinių popierių komisija<text:s/></text:span><text:span text:style-name="T22">nutari</text:span><text:span text:style-name="T23">a:</text:span></text:p>
      <text:p text:style-name="P24"><text:span text:style-name="T25">Patvirtinti Vertybinių popierių ir jų cirkuliacijos apskaitos taisyklių pakeitimus ir papildymus.</text:span></text:p>
      <text:p text:style-name="P26"/>
      <text:p text:style-name="P27"/>
      <text:p text:style-name="P28">PIRMININKAS<text:tab/>V. PODERYS</text:p>
      <text:p text:style-name="P29"/>
      <text:soft-page-break/>
      <text:p text:style-name="P30">PATVIRTINTA</text:p>
      <text:p text:style-name="P38">Lietuvos Respublikos</text:p>
      <text:p text:style-name="P39">vertybinių popierių komisijos</text:p>
      <text:p text:style-name="P40">2000 m. gruodžio 15 d. nutarimu Nr. 26</text:p>
      <text:p text:style-name="P41"/>
      <text:p text:style-name="P42"><text:span text:style-name="T43">VERTYBINIŲ POPIERIŲ IR JŲ CIRKULIACIJOS APSKAITOS TAISYKLIŲ PAKEITIMAI IR PAPILDYMAI</text:span></text:p>
      <text:p text:style-name="P44"/>
      <text:p text:style-name="P45"><text:span text:style-name="T46">1</text:span><text:span text:style-name="T47">. Pakeisti ir papildyti Vertybinių popierių ir jų cirkuliacijos apskaitos taisyklių (toliau – Taisyklės) 1.2 punktą ir jį išdėstyti taip:</text:span></text:p>
      <text:p text:style-name="P48"><text:span text:style-name="T49">„Šios taisyklės taikomos Vertybinių popierių komisijoje registruotų Lietuvos ir užsienio emitentų vertybinių popierių ir jų cirkuliacijos apskaitai, taip pat Vertybinių popierių komisijoje neregistruotinų vertybinių popierių ir jų cirkuliacijos apskaitai, kai ją vykdo Lietuvos centrinis vertybinių popierių depozitoriumas ir sąskaitų tvarkytojai (dviejų lygių vertybinių popierių apskaitos sistemoje). Šios taisyklės taip pat taikomos investicinių kintamojo kapitalo bendrovių vertybinių popierių bei Vertybinių popierių komisijoje neregistruotinų užsienyje išleistų vertybinių popierių ir jų cirkuliacijos apskaitai, kai ją atitinkamai vykdo investicinės kintamojo kapitalo bendrovės ir vertybinių popierių viešosios apyvartos tarpininkai (antruoju vertybinių popierių apskaitos lygiu).“</text:span></text:p>
      <text:p text:style-name="P50"><text:span text:style-name="T51">2</text:span><text:span text:style-name="T52">. Taisyklių 2.2 punktą papildyti naujais 2.2.1, 2.2.2 papunkčiais, buvusius 2.2.1, 2.2.2, 2.2.3, 2.2.4 laikyti atitinkamai 2.2.3, 2.2.4, 2.2.5, 2.2.6 ir šį punktą išdėstyti taip:</text:span></text:p>
      <text:p text:style-name="P53"><text:span text:style-name="T54">„</text:span><text:span text:style-name="T55">2.2</text:span><text:span text:style-name="T56">. Šiose taisyklėse vartojamos sąvokos:</text:span></text:p>
      <text:p text:style-name="P57"><text:span text:style-name="T58">2.2.1</text:span><text:span text:style-name="T59">.<text:s/></text:span><text:span text:style-name="T60">aukcionas –<text:s/></text:span><text:span text:style-name="T61">Lietuvos Respublikos Vyriausybės vertybinių popierių aukcionas;</text:span></text:p>
      <text:p text:style-name="P62"><text:span text:style-name="T63">2.2.2</text:span><text:span text:style-name="T64">.<text:s/></text:span><text:span text:style-name="T65">aukciono dalyvis –<text:s/></text:span><text:span text:style-name="T66">Lietuvos Respublikos Vyriausybės vertybinių popierių aukciono dalyvis;</text:span></text:p>
      <text:p text:style-name="P67"><text:span text:style-name="T68">2.2.3</text:span><text:span text:style-name="T69">.<text:s/></text:span><text:span text:style-name="T70">ISIN kodas</text:span><text:span text:style-name="T71"><text:s/>–<text:s/></text:span><text:span text:style-name="T72">tarptautinis vertybinių popierių identifikacinis numeris, suteikiamas pagal ISO standartą 6166;</text:span></text:p>
      <text:p text:style-name="P73"><text:span text:style-name="T74">2.2.4</text:span><text:span text:style-name="T75">.<text:s/></text:span><text:span text:style-name="T76">Kliringo bankas</text:span><text:span text:style-name="T77"><text:s/>–<text:s/></text:span><text:span text:style-name="T78">Lietuvos banko atsiskaitymų centro kliringinių atsiskaitymų sistema, skirta viešosios apyvartos tarpininkų piniginiams atsiskaitymams, susijusiems su vertybinių popierių sandoriais, vykdyti;</text:span></text:p>
      <text:p text:style-name="P79"><text:span text:style-name="T80">2.2.5</text:span><text:span text:style-name="T81">.<text:s/></text:span><text:span text:style-name="T82">sąskaitų tvarkytojai</text:span><text:span text:style-name="T83"><text:s/>–<text:s/></text:span><text:span text:style-name="T84">Vertybinių popierių viešosios apyvartos įstatyme nustatyti subjektai, turintys teisę atidaryti ir tvarkyti asmenines vertybinių popierių sąskaitas ir esantys Centrinio depozitoriumo dalyviais, taip pat Centrinis depozitoriumas šių taisyklių nustatytais atvejais ir tvarka;</text:span></text:p>
      <text:p text:style-name="P85"><text:span text:style-name="T86">2.2.6</text:span><text:span text:style-name="T87">.</text:span><text:span text:style-name="T88"><text:s/></text:span><text:span text:style-name="T89">viešosios apyvartos tarpininkas</text:span><text:span text:style-name="T90"><text:s/>–<text:s/></text:span><text:span text:style-name="T91">finansų maklerio įmonė, turinti Vertybinių popierių komisijos išduotą atitinkamą licenciją, ir įstatymų nustatyta tvarka licencijuotas bankas, kurio licencija nėra apribota vertybinių popierių operacijoms</text:span><text:span text:style-name="T92">.</text:span><text:span text:style-name="T93">“</text:span></text:p>
      <text:p text:style-name="P94"><text:span text:style-name="T95">3</text:span><text:span text:style-name="T96">. Pakeisti taisyklių 10.12 punktą, jo 10.12.1 papunktį, šį punktą papildyti nauju 10.12.3 papunkčiu ir jį išdėstyti taip:</text:span></text:p>
      <text:p text:style-name="P97"><text:span text:style-name="T98">„</text:span><text:span text:style-name="T99">10.12</text:span><text:span text:style-name="T100">. Centrinis depozitoriumas turi teisę atidaryti asmenines vertybinių popierių sąskaitas ir jas tvarkyti</text:span><text:span text:style-name="T101"><text:s/></text:span><text:span text:style-name="T102">šiems subjektams:</text:span></text:p>
      <text:p text:style-name="P103"><text:span text:style-name="T104">10.12.1</text:span><text:span text:style-name="T105">. profesionaliems investuotojams, taip pat užsienio valstybių ir tarptautiniams vertybinių popierių depozitoriumams, jų asociacijoms ar kitokiems junginiams;</text:span></text:p>
      <text:p text:style-name="P106"><text:span text:style-name="T107">10.12.2</text:span><text:span text:style-name="T108">. asmenims, kurie numato Centrinio depozitoriumo tvarkomose asmeninėse vertybinių popierių sąskaitose saugoti ne mažiau kaip 5 milijonų litų nominalios vertės vertybinių popierių;</text:span></text:p>
      <text:p text:style-name="P109"><text:span text:style-name="T110">10.12.3</text:span><text:span text:style-name="T111">. Centrinio depozitoriumo valdybos nustatytoms asmenų kategorijoms, prieš tai suderinus su Vertybinių popierių komisija.“</text:span></text:p>
      <text:p text:style-name="P112"><text:span text:style-name="T113">4</text:span><text:span text:style-name="T114">. Pakeisti taisyklių 10.13 punktą ir jį išdėstyti taip:</text:span></text:p>
      <text:p text:style-name="P115"><text:span text:style-name="T116">„</text:span><text:span text:style-name="T117">10.13</text:span><text:span text:style-name="T118">. Sutartys, pagal kurias Centrinis depozitoriumas apskaito (saugo) vertybinius popierius jo atidaromose ir tvarkomose asmeninėse vertybinių popierių sąskaitose, sudaromos remiantis Sutarčių tarp vertybinių popierių viešosios apyvartos tarpininkų ir jų klientų sudarymo<text:s/></text:span><text:soft-page-break/><text:span text:style-name="T119">taisyklėmis, atitinkamus vertybinių popierių viešosios apyvartos tarpininkams keliamus reikalavimus taikant Centriniam depozitoriumui.“</text:span></text:p>
      <text:p text:style-name="P120"><text:span text:style-name="T121">5</text:span><text:span text:style-name="T122">. Taisyklių 16 dalį išdėstyti nauja redakcija:</text:span></text:p>
      <text:p text:style-name="P123"><text:span text:style-name="T124">„</text:span><text:span text:style-name="T125">16</text:span><text:span text:style-name="T126">.<text:s/></text:span><text:span text:style-name="T127">Nemokestinių vertybinių popierių pervedimų apskaita</text:span></text:p>
      <text:p text:style-name="P128"><text:span text:style-name="T129">16.1</text:span><text:span text:style-name="T130">.</text:span><text:span text:style-name="T131"><text:s/></text:span><text:span text:style-name="T132">Vertybinių popierių nemokestinis pervedimas yra</text:span><text:span text:style-name="T133"><text:s/></text:span><text:span text:style-name="T134">Centrinio depozitoriumo nustatytos formos</text:span><text:span text:style-name="T135"><text:s/></text:span><text:span text:style-name="T136">dokumentas, kuriuo sąskaitų tvarkytojas nurodo Centriniam depozitoriumui pervesti vertybinius popierius iš jo bendrosios vertybinių popierių sąskaitos į kito sąskaitų tvarkytojo bendrąją vertybinių popierių sąskaitą arba į kitą savo bendrąją vertybinių popierių sąskaitą.</text:span></text:p>
      <text:p text:style-name="P137"><text:span text:style-name="T138">16.2</text:span><text:span text:style-name="T139">.</text:span><text:span text:style-name="T140"><text:s/></text:span><text:span text:style-name="T141">Nemokestinis pervedimas Centriniam depozitoriumui gali būti pateikiamas tuo atveju, kai:</text:span></text:p>
      <text:p text:style-name="P142"><text:span text:style-name="T143">16.2.1</text:span><text:span text:style-name="T144">. vertybinių popierių savininkas, norėdamas pervesti jam nuosavybės teise priklausančius vertybinius popierius į kito sąskaitų tvarkytojo apskaitą arba į to paties sąskaitų tvarkytojo kitą bendrąją vertybinių popierių sąskaitą, pateikia atitinkamą pavedimą sąskaitų tvarkytojui;</text:span></text:p>
      <text:p text:style-name="P145"><text:span text:style-name="T146">16.2.2</text:span><text:span text:style-name="T147">. sąskaitų tvarkytojas perveda jam priklausančius vertybinius popierius į kito sąskaitų tvarkytojo apskaitą;</text:span></text:p>
      <text:p text:style-name="P148"><text:span text:style-name="T149">16.2.3</text:span><text:span text:style-name="T150">. sąskaitų tvarkytojas perveda jam priklausančius vertybinius popierius iš kito sąskaitų tvarkytojo apskaitos į savo apskaitą;</text:span></text:p>
      <text:p text:style-name="P151"><text:span text:style-name="T152">16.2.4</text:span><text:span text:style-name="T153">. aukciono dalyvis, įvykdęs viešosios apyvartos tarpininko, kuris nėra aukciono dalyvis, pavedimą įgyti Vyriausybės vertybinių popierių jo vardu ir klientų sąskaita, įgytus Vyriausybės vertybinius popierius perveda į šio viešosios apyvartos tarpininko, bendrąją vertybinių popierių sąskaitą Centriniame depozitoriume.</text:span></text:p>
      <text:p text:style-name="P154"><text:span text:style-name="T155">16.3</text:span><text:span text:style-name="T156">. Rašytine forma pateikiamų nemokestinių pervedimų blankų platinimo, jų numeracijos ir anuliavimo tvarką nustato Centrinis depozitoriumas.</text:span></text:p>
      <text:p text:style-name="P157"><text:span text:style-name="T158">16.4</text:span><text:span text:style-name="T159">. Vertybinių popierių savininko pavedimas viešosios apyvartos tarpininkui pervesti jam nuosavybės teise priklausančius vertybinius popierius į kito sąskaitų tvarkytojo apskaitą arba į to paties sąskaitų tvarkytojo kitą bendrąją vertybinių popierių sąskaitą duodamas Klientų pavedimų priėmimo ir vykdymo taisyklėse nustatyta tvarka. Vertybinių popierių savininko pavedimas emitentui arba jo įgaliotam viešosios apyvartos tarpininkui, veikiančiam pagal Lietuvos Respublikos vertybinių popierių viešosios apyvartos įstatymo 28 straipsnio 3 dalį, pervesti jam nuosavybės teise priklausančius vertybinius popierius į kito sąskaitų tvarkytojo apskaitą duodamas raštu ir pateikiamas emitentui arba jo įgaliotam viešosios apyvartos tarpininkui asmeniškai, per atstovą (kuriuo gali būti būsimas sąskaitų tvarkytojas) arba išsiunčiamas registruotu laišku, vertybinių popierių savininko parašą patvirtinus notariškai.</text:span></text:p>
      <text:p text:style-name="P160"><text:span text:style-name="T161">16.5</text:span><text:span text:style-name="T162">. Emitentai, gavę investuotojo į šio emitento išleistus vertybinius popierius pavedimą dėl jam priklausančių visų ar dalies vertybinių popierių (kurių asmeninė sąskaita atidaryta ir tvarkoma pas emitentą) pervedimo į vertybinių popierių viešosios apyvartos tarpininko apskaitą, privalo ne vėliau kaip kitą darbo dieną po pavedimo gavimo užpildyti nemokestinį vertybinių popierių pervedimą ir pateikti/išsiųsti jį Centriniam depozitoriumui.</text:span></text:p>
      <text:p text:style-name="P163"><text:span text:style-name="T164">16.6</text:span><text:span text:style-name="T165">. Nemokestiniame vertybinių popierių pervedime turi būti:</text:span></text:p>
      <text:p text:style-name="P166"><text:span text:style-name="T167">16.6.1</text:span><text:span text:style-name="T168">. vertybinius popierius pervedančio ir juos gaunančio sąskaitų tvarkytojų pavadinimai ir jų bendrųjų vertybinių popierių sąskaitų rekvizitai (Centrinio depozitoriumo dalyvių kodai, veiklos tipai, sąskaitų rūšys);</text:span></text:p>
      <text:p text:style-name="P169"><text:span text:style-name="T170">16.6.2</text:span><text:span text:style-name="T171">. pervedamų vertybinių popierių rekvizitai (vertybinių popierių pavadinimas ir Centrinio depozitoriumo suteiktas ISIN kodas</text:span><text:span text:style-name="T172"><text:s/></text:span><text:span text:style-name="T173">ar Centrinio depozitoriumo nustatyta ISIN</text:span><text:span text:style-name="T174"><text:s/></text:span><text:span text:style-name="T175">kodo santrumpa) ir pervedamų vertybinių popierių skaičius;</text:span></text:p>
      <text:p text:style-name="P176"><text:span text:style-name="T177">16.6.3</text:span><text:span text:style-name="T178">. nurodyti</text:span><text:span text:style-name="T179"><text:s/></text:span><text:span text:style-name="T180">pervedamiems vertybiniams popieriams nustatyti disponavimo apribojimai ir kiti apsunkinimai<text:s/></text:span><text:span text:style-name="T181">(</text:span><text:span text:style-name="T182">nurodant disponavimo apribojimų ir apsunkinimų pobūdį ir pagrindą);</text:span></text:p>
      <text:p text:style-name="P183"><text:span text:style-name="T184">16.6.4</text:span><text:span text:style-name="T185">. vertybinių popierių savininko (šių taisyklių 18 dalyje nustatytu atveju – vertybinių popierių įgijėjo, o 23 dalyje nustatytu atveju – viešosios apyvartos tarpininko, kuris nėra aukciono dalyvis) vardas, pavardė (pavadinimas), asmens (įmonės) kodas ir adresas;</text:span></text:p>
      <text:p text:style-name="P186"><text:span text:style-name="T187">16.6.5</text:span><text:span text:style-name="T188">. įrašų pagal vertybinių popierių pervedimą padarymo laikas. (Jeigu konkreti data nenurodoma, yra laikoma, kad įrašai pagal pervedimą turi būti padaryti artimiausią apskaitos dieną, o vertybinių popierių įvykių aptarnavimo atvejais – įrašų padarymo datą nustato Centrinis depozitoriumas.);</text:span></text:p>
      <text:p text:style-name="P189"><text:span text:style-name="T190">16.6.6</text:span><text:span text:style-name="T191">. vertybinius popierius pervedančio sąskaitų tvarkytojo antspaudas, įgalioto darbuotojo vardas, pavardė ir parašas bei nemokestinio pervedimo užpildymo data (šie rekvizitai nenurodomi, kai pervedimas pateikiamas elektronine forma. Centrinis depozitoriumas turi teisę (o įgalioto darbuotojo vardo, pavardės identifikavimo atveju – privalo) nustatyti tokių rekvizitų identifikavimo tvarką).</text:span></text:p>
      <text:p text:style-name="P192"><text:span text:style-name="T193">16.7</text:span><text:span text:style-name="T194">. Gavęs nemokestinį vertybinių popierių pervedimą, Centrinis depozitoriumas nedelsdamas pažymi jo gavimo datą ir laiką. Kai nemokestinis pervedimas pateikiamas elektronine forma, jo gavimas patvirtinamas pagal Centrinio depozitoriumo nustatytą tvarką, reglamentuojančią nemokestinių vertybinių popierių pervedimų ir kitų dokumentų pateikimą, apskaitą ir saugojimą</text:span><text:span text:style-name="T195"><text:s/></text:span><text:span text:style-name="T196">bei informacinių pranešimų pateikimą elektronine forma.</text:span></text:p>
      <text:p text:style-name="P197"><text:span text:style-name="T198">16.8</text:span><text:span text:style-name="T199">.<text:s/></text:span><text:span text:style-name="T200">Centrinis depozitoriumas turi teisę nustatyti papildomus techninio pobūdžio nemokestinio pervedimo rekvizitus bei detalią nemokestinių pervedimų pildymo ir apskaitos tvarką. Elektronine forma pateiktus nemokestinius vertybinių popierių pervedimus Centrinis depozitoriumas vykdo pagal savo patvirtintą tvarką, reglamentuojančią nemokestinių vertybinių popierių pervedimų ir kitų dokumentų pateikimą, apskaitą ir saugojimą</text:span><text:span text:style-name="T201"><text:s/></text:span><text:span text:style-name="T202">bei informacinių pranešimų pateikimą elektronine forma.</text:span></text:p>
      <text:p text:style-name="P203"><text:span text:style-name="T204">16.9</text:span><text:span text:style-name="T205">. Specialiosiose asmeninėse vertybinių popierių sąskaitose apskaitomi vertybiniai popieriai nemokestiniu pervedimu į kito sąskaitų tvarkytojo apskaitą gali būti pervedami tik tuo atveju, jeigu sutartys, administraciniai arba kiti aktai, kurių pagrindu nustatytas disponavimo apribojimas ar kitas apsunkinimas, tai leidžia ir su sąlyga, kad naujasis sąskaitų tvarkytojas prisiima visas ankstesnio sąskaitų tvarkytojo pareigas, susijusias su specialiosiose asmeninėse vertybinių popierių sąskaitose apskaitomais vertybiniais popieriais. Šio įsipareigojimo prisiėmimą liudija pervedamus vertybinius popierius gaunančio sąskaitų tvarkytojo antspaudas, įgalioto darbuotojo vardas, pavardė ir parašas nemokestinio pervedimo blanke.</text:span></text:p>
      <text:p text:style-name="P206"><text:span text:style-name="T207">16.10</text:span><text:span text:style-name="T208">. Tuo atveju, kai nemokestiniame pervedime yra nurodyti visi duomenys, numatyti 16.6.1–16.6.6 punktuose (16.9 punkte numatytu atveju nemokestinio pervedimo blanke papildomai turi būti vertybinius popierius gaunančio sąskaitų tvarkytojo antspaudas, įgalioto darbuotojo vardas, pavardė ir parašas), ir pervedimą pateikiančio sąskaitų tvarkytojo bendrojoje vertybinių popierių sąskaitoje pakanka vertybinių popierių tokiam pervedimui įvykdyti, Centrinis depozitoriumas ne vėliau kaip kitą apskaitos dieną po nemokestinio pervedimo gavimo padaro reikiamus įrašus bendrosiose vertybinių popierių sąskaitose (išskyrus tuos atvejus, kai nemokestiniame pervedime nurodyta konkreti vėlesnė jo įvykdymo data).</text:span></text:p>
      <text:p text:style-name="P209"><text:span text:style-name="T210">16.11</text:span><text:span text:style-name="T211">. Centrinis depozitoriumas turi teisę daryti įrašus bendrosiose vertybinių popierių sąskaitose ir tuo atveju, kai nemokestiniame pervedime yra gramatinių ar techninio pobūdžio klaidų.</text:span></text:p>
      <text:p text:style-name="P212"><text:span text:style-name="T213">16.12</text:span><text:span text:style-name="T214">. Centrinis depozitoriumas, padaręs reikiamus įrašus bendrosiose vertybinių popierių sąskaitose, antspauduoja nemokestinius pervedimus Centrinio depozitoriumo antspaudu, nurodo įvykdymo datą, įgalioto darbuotojo vardą, pavardę. Šis darbuotojas pasirašo nemokestiniame pervedime. Šie veiksmai neatliekami, kai pervedimas pateikiamas elektronine forma.</text:span></text:p>
      <text:p text:style-name="P215"><text:span text:style-name="T216">16.13</text:span><text:span text:style-name="T217">. Tuo atveju, kai nemokestiniame pervedime nenurodyti visi duomenys, numatyti 16.6.1–16.6.6 punktuose (16.9 punkte numatytu atveju nemokestinio pervedimo blanke nėra vertybinius popierius gaunančio sąskaitų tvarkytojo antspaudo, įgalioto darbuotojo vardo, pavardės ir parašo), ar pervedimą pateikiančio sąskaitų tvarkytojo bendrojoje vertybinių popierių sąskaitoje nepakanka vertybinių popierių tokiam pavedimui įvykdyti, Centrinis depozitoriumas grąžina nemokestinį pervedimą jį pateikusiam sąskaitų tvarkytojui su raštu išdėstytais atsisakymo jį vykdyti motyvais.</text:span></text:p>
      <text:p text:style-name="P218"><text:span text:style-name="T219">Kai pervedimas pateiktas elektronine forma, jis atgal negrąžinamas. Tokiu atveju pervedimą pateikęs sąskaitų tvarkytojas apie pervedimo nevykdymą informuojamas Centrinio depozitoriumo<text:s/></text:span><text:soft-page-break/><text:span text:style-name="T220">nustatyta tvarka, reglamentuojančia nemokestinių vertybinių popierių pervedimų ir kitų dokumentų pateikimą, apskaitą ir saugojimą</text:span><text:span text:style-name="T221"><text:s/></text:span><text:span text:style-name="T222">bei informacinių pranešimų pateikimą elektronine forma.</text:span></text:p>
      <text:p text:style-name="P223"><text:span text:style-name="T224">16.14</text:span><text:span text:style-name="T225">.<text:s/></text:span><text:span text:style-name="T226">Vertybinius popierius pervedantis sąskaitų tvarkytojas ir vertybinius popierius gaunantis sąskaitų tvarkytojas įrašus asmeninėse vertybinių popierių sąskaitose Centrinio depozitoriumo išrašų iš minėtų sąskaitų tvarkytojų bendrųjų vertybinių popierių sąskaitų pagrindu padaro tą pačią apskaitos dieną, kai buvo padaryti įrašai jų bendrosiose vertybinių popierių sąskaitose.</text:span><text:span text:style-name="T227"><text:s/></text:span><text:span text:style-name="T228">Jeigu nemokestinis pervedimas užpildytas klaidingai ar yra kitų priežasčių, dėl kurių neįmanoma padaryti įrašų asmeninėse vertybinių popierių sąskaitose, ir šios priežastys nesusijusios su vertybinius popierius gaunančiu sąskaitų tvarkytoju, tai vertybinius popierius gaunantis sąskaitų tvarkytojas privalo nedelsdamas nemokestiniu pervedimu grąžinti vertybinius popierius juos pervedusiam sąskaitų tvarkytojui.“</text:span></text:p>
      <text:p text:style-name="P229"><text:span text:style-name="T230">6</text:span><text:span text:style-name="T231">. Pakeisti taisyklių 18.2 punktą ir jį išdėstyti taip:</text:span></text:p>
      <text:p text:style-name="P232"><text:span text:style-name="T233">„</text:span><text:span text:style-name="T234">18.2</text:span><text:span text:style-name="T235">. Įrašus asmeninėse vertybinių popierių sąskaitose, kurių pagrindu vertybinių popierių įgijėjui atsiranda nuosavybės teisė, sandorio objektu esančius vertybinius popierius apskaitantis sąskaitų tvarkytojas padaro vadovaudamasis vertybinių popierių perleidimo sutartyse (pirkimo–pardavimo, mainų, dovanojimo ir kt.) ar kituose dokumentuose (kurių pagrindu pasikeičia nuosavybės teisė į vertybinius popierius) nurodytu nuosavybės teisės perėjimo momentu.“</text:span></text:p>
      <text:p text:style-name="P236"><text:span text:style-name="T237">7</text:span><text:span text:style-name="T238">. Pakeisti taisyklių 19.4. punktą, jį išdėstant taip:</text:span></text:p>
      <text:p text:style-name="P239"><text:span text:style-name="T240">„</text:span><text:span text:style-name="T241">19.4</text:span><text:span text:style-name="T242">. Siekdami įvykdyti vienalaikius vertybinių popierių ir piniginių lėšų pervedimus, sandorio šalių viešosios apyvartos tarpininkai (toliau šioje taisyklių dalyje – viešosios apyvartos tarpininkai) pateikia Centriniam depozitoriumui Nurodymą dėl atsiskaitymų už vertybinių popierių antrinės apyvartos užbiržinius sandorius (toliau vadinamas „Nurodymu“). Nurodyme turi būti šių taisyklių 16.3 punkte išvardyti rekvizitai, papildomai nurodant sandorio kainą (už vertybinius popierius mokėtiną pinigų sumą) ir viešosios apyvartos tarpininkų kliringinių sąskaitų rekvizitus (vietoj pinigų gavėjo kliringinės sąskaitos rekvizitų gali būti nurodyti įprastinės banko sąskaitos rekvizitai). Centrinis depozitoriumas turi teisę nustatyti papildomus techninio pobūdžio Nurodymo rekvizitus bei detalią jų pildymo ir apskaitos tvarką. Vertybinių popierių pervedimus pagal elektronine forma pateiktus Nurodymus Centrinis depozitoriumas vykdo savo patvirtinta tvarka, reglamentuojančia nemokestinių vertybinių popierių pervedimų ir kitų dokumentų pateikimą, apskaitą ir saugojimą</text:span><text:span text:style-name="T243"><text:s/></text:span><text:span text:style-name="T244">bei informacinių pranešimų pateikimą elektronine forma.“</text:span></text:p>
      <text:p text:style-name="P245"><text:span text:style-name="T246">8</text:span><text:span text:style-name="T247">. Pakeisti taisyklių 22.3 punktą ir jį išdėstyti taip:</text:span></text:p>
      <text:p text:style-name="P248"><text:span text:style-name="T249">„</text:span><text:span text:style-name="T250">22.3</text:span><text:span text:style-name="T251">. Sandorio objektu esančius vertybinius popierius ir pinigines lėšas apskaitantis subjektas, gavęs iš viešosios apyvartos tarpininko Klientų pavedimų priėmimo ir vykdymo taisyklėse nurodytą dokumentą, padaro įrašus Centrinio depozitoriumo nustatytose techninėse vertybinių popierių ir (ar) techninėse piniginių lėšų sąskaitose šių taisyklių 20.10 punkte nurodyta tvarka.“</text:span></text:p>
      <text:p text:style-name="P252"><text:span text:style-name="T253">9</text:span><text:span text:style-name="T254">. Pakeisti taisyklių 22.5 punktą ir jį išdėstyti taip:</text:span></text:p>
      <text:p text:style-name="P255"><text:span text:style-name="T256">„</text:span><text:span text:style-name="T257">22.5</text:span><text:span text:style-name="T258">. Centrinis depozitoriumas, gavęs Biržos elektroninį prekybos rezultatų dokumentą, tą pačią apskaitos dieną šio dokumento pagrindu parengia atitinkamą pranešimą ir pateikia jį Biržos dokumente nurodytiems vertybinių popierių ir piniginių lėšų saugotojams.“</text:span></text:p>
      <text:p text:style-name="P259"><text:span text:style-name="T260">10</text:span><text:span text:style-name="T261">. Pakeisti taisyklių 22.6 punktą ir jį išdėstyti taip:</text:span></text:p>
      <text:p text:style-name="P262"><text:span text:style-name="T263">„</text:span><text:span text:style-name="T264">22.6</text:span><text:span text:style-name="T265">. Biržos prekybos rezultatų elektroniniame dokumente nurodyti vertybinių popierių ir piniginių lėšų saugotojai, gavę šių taisyklių 22.5 punkte minimą pranešimą, tą pačią apskaitos dieną padaro šių taisyklių 20.2 ir 20.10 punktuose reglamentuojamus įrašus (centrinės rinkos sandorių atveju šiais įrašais įformindami nuosavybės teisės į vertybinius popierius ir pinigines lėšas perleidimą ir (ar) įgijimą, o tiesioginių sandorių atveju vertybinius popierius ir pinigines lėšas perkeldami iš šių taisyklių 22.3 punkte nurodytų techninių sąskaitų į technines sąskaitas, skirtas atsiskaitymams pagal Biržoje sudarytus tiesioginius sandorius) ir apie tai informuoja Centrinį depozitoriumą. Šiame punkte reglamentuojamų įrašų padarymas laikomas vertybinių popierių ir piniginių lėšų saugotojų sutikimu atsiskaityti pagal konkretų sandorį.“</text:span></text:p>
      <text:p text:style-name="P266"><text:span text:style-name="T267">11</text:span><text:span text:style-name="T268">. Papildyti taisykles naujomis 23, 24 ir 25 dalimis, ankstesnę 23 dalį atitinkamai laikyti 26 dalimi, o 24 dalį laikyti 27 dalimi:</text:span></text:p>
      <text:p text:style-name="P269"><text:span text:style-name="T270">„</text:span><text:span text:style-name="T271">23</text:span><text:span text:style-name="T272">.<text:s/></text:span><text:span text:style-name="T273">Vyriausybės vertybinių popierių apskaitos ypatumai</text:span></text:p>
      <text:p text:style-name="P274"><text:span text:style-name="T275">23.1</text:span><text:span text:style-name="T276">. Tais atvejais, kai viešosios apyvartos tarpininkas, kuris nėra aukciono dalyvis, pateikia aukciono dalyviui pavedimą savo vardu bei klientų sąskaita įgyti Vyriausybės vertybinių popierių, aukciono dalyvis, įvykdęs pavedimą, privalo Centrinio depozitoriumo nustatyta tvarka atidaryti Centriniame depozitoriume bendrąją vertybinių popierių sąskaitą įgytiems Vyriausybės vertybiniams popieriams ir padaryti reikiamus įrašus antro lygio apskaitoje.</text:span></text:p>
      <text:p text:style-name="P277"><text:span text:style-name="T278">23.2</text:span><text:span text:style-name="T279">. Aukciono dalyvis, įvykdęs viešosios apyvartos tarpininko, kuris nėra aukciono dalyvis, pavedimą ir įgytiems Vyriausybės vertybiniams popieriams atidaręs 23.1 punkte nurodytą sąskaitą, privalo nedelsdamas pateikti nemokestinį pervedimą dėl šių Vyriausybės vertybinių popierių pervedimo į pavedimą pateikusio viešosios apyvartos tarpininko, kuris nėra aukciono dalyvis, bendrąją vertybinių popierių sąskaitą.</text:span></text:p>
      <text:p text:style-name="P280"><text:span text:style-name="T281">23.3</text:span><text:span text:style-name="T282">. 23.2 punkte nurodyto nemokestinio pervedimo atveju viešosios apyvartos tarpininkas, kuris nėra aukciono dalyvis, privalo nedelsdamas klientų asmeninėse sąskaitose padaryti įrašus, atsižvelgdamas į klientų pavedimus dėl Vyriausybės vertybinių popierių įgijimo bei jų įvykdymą.</text:span></text:p>
      <text:p text:style-name="P283"><text:span text:style-name="T284">24</text:span><text:span text:style-name="T285">.<text:s/></text:span><text:span text:style-name="T286">Užsienyje išleistų vertybinių popierių apskaita, kai ją vykdo vertybinių popierių viešosios apyvartos tarpininkai (antruoju vertybinių popierių apskaitos lygiu)</text:span></text:p>
      <text:p text:style-name="P287"><text:span text:style-name="T288">24.1</text:span><text:span text:style-name="T289">. Tais atvejais, kai vertybinių popierių viešosios apyvartos tarpininkas, veikdamas savo vardu ir savo sąskaita ar savo vardu, bet kliento sąskaita, įsigyja užsienyje išleistų vertybinių popierių, jis nedelsdamas (gavęs pirminį dokumentą – išrašą, pranešimą ir pan., patvirtinantį tokių vertybinių popierių įsigijimą) privalo atidaryti asmeninę šių vertybinių popierių sąskaitą jų savininko vardu ir padaryti joje reikiamus įrašus.</text:span></text:p>
      <text:p text:style-name="P290"><text:span text:style-name="T291">24.2</text:span><text:span text:style-name="T292">. Užsienyje išleistų vertybinių popierių įsigijimo teisėtumą privalo užtikrinti juos įsigyjantis (veikiantis savo vardu ir savo sąskaita ar savo vardu, bet kliento sąskaita) vertybinių popierių viešosios apyvartos tarpininkas.</text:span></text:p>
      <text:p text:style-name="P293"><text:span text:style-name="T294">24.3</text:span><text:span text:style-name="T295">. Vertybinių popierių viešosios apyvartos tarpininkas (kuris veikdamas savo vardu, bet kliento sąskaita įsigijo užsienyje išleistus vertybinius popierius), klientui pageidaujant, privalo imtis visų įmanomų priemonių, kad jo klientas, kurio sąskaita įgyti vertybiniai popieriai, tų vertybinių popierių įgijimo valstybėje būtų identifikuotas kaip tikrasis tų vertybinių popierių savininkas.</text:span></text:p>
      <text:p text:style-name="P296"><text:span text:style-name="T297">24.4</text:span><text:span text:style-name="T298">. Užsienyje išleistų vertybinių popierių apskaitai yra taikomi šių taisyklių 5.1–5.2; 6.1–6.6; 7.1–7.6; 8.1–8.2; 9.7–9.11; 9.13; 9.17–9.23; 9.27–9.28; 10.12–10.14; 11.1–11.7; 12.1–12.3; 18.1–18.4 punktai. Užsienyje išleisti vertybiniai popieriai apskaitomi antruoju vertybinių popierių apskaitos lygiu. Bendrosios sąskaitos Centriniame depozitoriume jiems neatidaromos.</text:span></text:p>
      <text:p text:style-name="P299"><text:span text:style-name="T300">24.5</text:span><text:span text:style-name="T301">. Jeigu yra sustabdoma užsienyje išleistus vertybinius popierius apskaitančio vertybinių popierių viešosios apyvartos tarpininko veikla (panaikinama licencija ir pan.) ar pradedamas likvidavimo procesas, tai šis tarpininkas privalo perduoti Centriniam depozitoriumui informaciją apie visus jo apskaitomus užsienyje išleistus vertybinius popierius.</text:span></text:p>
      <text:p text:style-name="P302"><text:span text:style-name="T303">24.6</text:span><text:span text:style-name="T304">. Šios taisyklių dalies nuostatos yra taikomos ir tuo atveju, kai užsienio kolektyvinio investavimo institucijos išleidžiamus investicinius instrumentus viešosios apyvartos tarpininkai platina Lietuvoje.</text:span></text:p>
      <text:p text:style-name="P305"><text:span text:style-name="T306">25</text:span><text:span text:style-name="T307">.<text:s/></text:span><text:span text:style-name="T308">Investicinių kintamojo kapitalo bendrovių išleistų vertybinių popierių apskaita</text:span></text:p>
      <text:p text:style-name="P309"><text:span text:style-name="T310">25.1</text:span><text:span text:style-name="T311">. Investicinė kintamojo kapitalo bendrovė (toliau šioje dalyje – bendrovė) pati atidaro ir tvarko savo išleistų vertybinių popierių asmenines sąskaitas (t. y. tvarko jų apskaitą) arba įstatymų nustatyta tvarka jų tvarkymą gali perduoti viešosios apyvartos tarpininkui (-ams). Jei bendrovė pati atidaro ir tvarko savo išleistų vertybinių popierių asmenines sąskaitas, bendrosios sąskaitos Centriniame depozitoriume jiems gali būti neatidaromos.</text:span></text:p>
      <text:p text:style-name="P312"><text:span text:style-name="T313">25.2</text:span><text:span text:style-name="T314">. Bendrovės išleisti ir apskaitomi vertybiniai popieriai negali būti pervedami į kito sąskaitų tvarkytojo apskaitą, jei jiems neatidarytos bendrosios sąskaitos Centriniame depozitoriume.</text:span></text:p>
      <text:p text:style-name="P315"><text:span text:style-name="T316">25.3</text:span><text:span text:style-name="T317">. Jei bendrovės išleistiems vertybiniams popieriams bendrosios sąskaitos Centriniame depozitoriume neatidarytos, tai bendrovės išleistų vertybinių popierių apskaitai yra taikomi tik šių taisyklių 5.1–5.2; 6.1–6.6; 7.1–7.6; 8.1–8.2; 9.9–9.11; 9.13; 9.17–9.23; 9.27–9.28; 11.1–11.7; 12.1–12.3; 18.1–18.4 punktai.“</text:span></text:p>
      <text:p text:style-name="P318"><text:span text:style-name="T3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6</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0:44:00Z</meta:creation-date>
    <dc:date>2019-09-25T10:44:00Z</dc:date>
    <meta:template xlink:href="Normal.dotm" xlink:type="simple"/>
    <meta:editing-cycles>2</meta:editing-cycles>
    <meta:editing-duration>PT0S</meta:editing-duration>
    <meta:document-statistic meta:page-count="6" meta:paragraph-count="246" meta:word-count="2814" meta:character-count="21227" meta:row-count="533" meta:non-whitespace-character-count="18659"/>
  </office:meta>
</office:document-meta>
</file>