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2000 M. LAPKRIČIO 30 D. NUTARIMO NR. 154 „DĖL BANKO VIDAUS AUDITO ORGANIZAVIMO BENDRŲJŲ NUOSTATŲ“ PAKEITIMO</text:p>
      <text:p text:style-name="P8"/>
      <text:p text:style-name="P9">2003 m. lapkričio 20 d. Nr. 114</text:p>
      <text:p text:style-name="P10">Vilnius</text:p>
      <text:p text:style-name="P11"/>
      <text:p text:style-name="P12"/>
      <text:p text:style-name="P13"><text:span text:style-name="T14">L</text:span><text:span text:style-name="T15">ietuvos banko valdyba<text:s/></text:span><text:span text:style-name="T16">nutari</text:span><text:span text:style-name="T17">a:</text:span></text:p>
      <text:p text:style-name="P18"><text:span text:style-name="T19">Pakeisti Banko vidaus audito organizavimo bendrąsias nuostatas, patvirtintas Lietuvos banko valdybos 2000 m. lapkričio 30 d. nutarimu Nr. 154 „Dėl Banko vidaus audito organizavimo bendrųjų nuostatų“ (Žin., 2000, Nr.<text:s/></text:span><text:a xlink:href="https://www.e-tar.lt/portal/lt/legalAct/TAR.CC75B291FBB3" office:target-frame-name="_blank" xlink:show="new"><text:span text:style-name="T20">107-3404</text:span></text:a><text:span text:style-name="T21">):</text:span></text:p>
      <text:p text:style-name="P22"><text:span text:style-name="T23">1</text:span><text:span text:style-name="T24">. Išdėstyti 9.3 punktą taip:<text:s/></text:span></text:p>
      <text:p text:style-name="P25"><text:span text:style-name="T26">„</text:span><text:span text:style-name="T27">9.3</text:span><text:span text:style-name="T28">. Visai finansinei grupei, t. y. patronuojančiam bankui ir kredito įstaigoms, finansų bei draudimo įmonėms, kurias bankas kont</text:span><text:span text:style-name="T29">roliuoja, turi būti taikomi tie patys vidaus audito organizavimo principai“.</text:span></text:p>
      <text:p text:style-name="P30"><text:span text:style-name="T31">2</text:span><text:span text:style-name="T32">. Išdėstyti 9.4 punktą taip:</text:span></text:p>
      <text:p text:style-name="P33"><text:span text:style-name="T34">„</text:span><text:span text:style-name="T35">9.4</text:span><text:span text:style-name="T36">. Dukterinėms įmonėms finansinės grupės narėms, kai vykdoma grupės konsoliduota priežiūra (toliau – dukterinė įmonė), vidaus audito org</text:span><text:span text:style-name="T37">anizavimo bendrąsias nuostatas ir darbo plano sudarymo principus, atsižvelgdamas į rizikos reikšmingumą bankui, turi nustatyti patronuojantis bankas“.</text:span></text:p>
      <text:p text:style-name="P38"><text:span text:style-name="T39">3</text:span><text:span text:style-name="T40">. Išdėstyti 9.5 punktą taip:</text:span></text:p>
      <text:p text:style-name="P41"><text:span text:style-name="T42">„</text:span><text:span text:style-name="T43">9.5</text:span><text:span text:style-name="T44">. Patronuojantis bankas turi imtis visų priemonių, neprieštar</text:span><text:span text:style-name="T45">aujančių įstatymams, kad patronuojančio banko vidaus audito padalinys galėtų periodiškai atlikti dukterinių įmonių auditą vietoje.“</text:span></text:p>
      <text:p text:style-name="P46"/>
      <text:p text:style-name="P47"/>
      <text:p text:style-name="P48"/>
      <text:p text:style-name="P49"><text:span text:style-name="T50">Valdybos pirmininkas</text:span><text:span text:style-name="T51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1T11:34:00Z</meta:creation-date>
    <dc:date>2017-08-11T11:34:00Z</dc:date>
    <meta:template xlink:href="Normal.dotm" xlink:type="simple"/>
    <meta:editing-cycles>2</meta:editing-cycles>
    <meta:editing-duration>PT0S</meta:editing-duration>
    <meta:document-statistic meta:page-count="1" meta:paragraph-count="9" meta:word-count="181" meta:character-count="1424" meta:row-count="35" meta:non-whitespace-character-count="1252"/>
  </office:meta>
</office:document-meta>
</file>