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fo:letter-spacing="-0.0006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4 M. LAPKRIČIO 8 D. ĮSAKYMO Nr. D1-570 „DĖL VALSTYBINĖS MIŠKŲ INVENTORIZACIJOS ATRANKOS METODU NUOSTATŲ PATVIRTINIMO“ PAKEITIMO</text:p>
      <text:p text:style-name="P6"/>
      <text:p text:style-name="P7">2012 m. gruodžio 27 d. Nr. D1-1107</text:p>
      <text:p text:style-name="P8">Vilnius</text:p>
      <text:p text:style-name="P9"/>
      <text:p text:style-name="P10"><text:span text:style-name="T11">P a k e i č i u Valstybinės miškų inventorizacijos atrankos metodu nuostatų, patvirtintų Lietuvos Respublikos aplinkos ministro 2004 m. lapkričio 8 d. įsakymu Nr. D1-570 (Žin., 2004, Nr.<text:s/></text:span><text:a xlink:href="https://www.e-tar.lt/portal/lt/legalAct/TAR.2E39FEB6D832" office:target-frame-name="_blank" xlink:show="new"><text:span text:style-name="T12">171-6343</text:span></text:a><text:span text:style-name="T13">;<text:s/></text:span><text:span text:style-name="T14">2012, Nr.<text:s/></text:span><text:a xlink:href="https://www.e-tar.lt/portal/lt/legalAct/TAR.D01256BFA251" office:target-frame-name="_blank" xlink:show="new"><text:span text:style-name="T15">16-694</text:span></text:a><text:span text:style-name="T16">):</text:span></text:p>
      <text:p text:style-name="P17"><text:span text:style-name="T18">1</text:span><text:span text:style-name="T19">. IX skyriaus pavadinimą ir vietoj raidžių „VMI“ įrašau žodžius „</text:span><text:span text:style-name="T20">Nacionalinės miškų inventorizacijos</text:span><text:span text:style-name="T21">“.</text:span></text:p>
      <text:p text:style-name="P22"><text:span text:style-name="T23">2</text:span><text:span text:style-name="T24">. 11 punktą ir jį išdėstau taip:</text:span></text:p>
      <text:p text:style-name="P25"><text:span text:style-name="T26">„</text:span><text:span text:style-name="T27">11</text:span><text:span text:style-name="T28">. VMI metu gauti duomenys, jų tikrinimo, tvarkymo, analizės ir modeliavimo algoritmai sudaro Nacionalinės miškų inventorizacijos informacinės sistemos (toliau – NMIIS), kuri tvarkoma pagal aplinkos ministro patvirtintus NMIIS nuostatus, pagrindą. NMIIS integruotai tvarkomi VMI ir kitų Valstybinės miškų tarnybos atliekamų miškų inventorizacijų, vykdomų atrankos metodu, duomenys.“</text:span></text:p>
      <text:p text:style-name="P29"/>
      <text:p text:style-name="P30"><text:span text:style-name="T31">Aplinkos ministras</text:span><text:span text:style-name="T32"><text:tab/>Valentinas Mazuronis</text:span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3-16T08:01:00Z</meta:creation-date>
    <dc:date>2016-03-16T08:01:00Z</dc:date>
    <meta:template xlink:href="Normal" xlink:type="simple"/>
    <meta:editing-cycles>2</meta:editing-cycles>
    <meta:editing-duration>PT0S</meta:editing-duration>
    <meta:document-statistic meta:page-count="1" meta:paragraph-count="13" meta:word-count="172" meta:character-count="1235" meta:row-count="46" meta:non-whitespace-character-count="1076"/>
  </office:meta>
</office:document-meta>
</file>