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CIVILINĖS SAUGOS DEPARTAMENTO PRIE LIETUVOS RESPUBLIKOS VIDAUS REIKALŲ MINISTERIJOS DIREKTORIUS</text:span></text:p>
      <text:p text:style-name="P5"/>
      <text:p text:style-name="P6">Į S A K Y M A S</text:p>
      <text:p text:style-name="P7">DĖL CIVILINĖS SAUGOS DEPARTAMENTO PRIE KAM DIREKTORIAUS 2003 M. RUGSĖJO 23 D. ĮSAKYMO NR. V-112 „DĖL VALSTYBINĖS REIKŠMĖS IR PAVOJINGŲ OBJEKTŲ REGISTRO REGISTRACIJOS PAŽYMĖJIMŲ IR IŠREGISTRAVIMO PAŽYMŲ PAVYZDŽIŲ PATVIRTINIMO“ PAKEITIMO</text:p>
      <text:p text:style-name="P8"/>
      <text:p text:style-name="P9">2004 m. balandžio 28 d. Nr. V-65</text:p>
      <text:p text:style-name="P10">Vilnius</text:p>
      <text:p text:style-name="P11"/>
      <text:p text:style-name="P12"><text:span text:style-name="T13">Vadovaudamasis Lietuvos Respublikos Vyriausybės 2004 m. kovo 26 d. nutarimu Nr. 343 „Dėl Civilinės saugos departamento prie Krašto apsaugos ministerijos pavaldumo pakeitimo ir šio departamento nuostatų patvirtinimo“ (Žin., 2004, Nr.<text:s/></text:span><text:a xlink:href="https://www.e-tar.lt/portal/lt/legalAct/TAR.9FD75C8C0AF6" office:target-frame-name="_blank" xlink:show="new"><text:span text:style-name="T14">47-1555</text:span></text:a><text:span text:style-name="T15">),</text:span></text:p>
      <text:p text:style-name="P16"><text:span text:style-name="T17">Pakeičiu</text:span><text:span text:style-name="T18"><text:s/>Valstybinės reikšmės objekto registracijos pažymėjimo, Valstybinės reikšmės objekto išregistravimo pažymos, Pavojingo objekto registracijos pažymėjimo, Pavojingo objekto išregistravimo pažymos, Hidrotechnikos statinio registracijos pažymėjimo, Hidrotechnikos statinio išregistravimo pažymos pavyzdžius, patvirtintus Civilinės saugos departamento prie Krašto apsaugos ministerijos direktoriaus 2003 m. rugsėjo 23 d. įsakymu Nr. V-112 „Dėl valstybinės reikšmės ir pavojingų objektų registro registracijos pažymėjimų ir išregistravimo pažymų pavyzdžių patvirtinimo“ (Žin., 2003, Nr. 91(1)-4132):</text:span></text:p>
      <text:p text:style-name="P19"><text:span text:style-name="T20">Išdėstau</text:span><text:span text:style-name="T21"><text:s/>Valstybinės reikšmės objekto registracijos pažymėjimo, Valstybinės reikšmės objekto išregistravimo pažymos, Pavojingo objekto registracijos pažymėjimo, Pavojingo objekto išregistravimo pažymos, Hidrotechnikos statinio registracijos pažymėjimo, Hidrotechnikos statinio išregistravimo pažymos pavyzdžius išdavusios organizacijos pavadinimą taip:</text:span></text:p>
      <text:p text:style-name="P22"/>
      <text:p text:style-name="P23"><text:span text:style-name="T24">„</text:span><text:span text:style-name="T25">CIVILINĖS SAUGOS DEPARTAMENTAS PRIE VIDAUS REIKALŲ MINISTERIJOS“.</text:span></text:p>
      <text:p text:style-name="P26"/>
      <text:p text:style-name="P27"/>
      <text:p text:style-name="P28"/>
      <text:p text:style-name="P29"><text:span text:style-name="T30">DIREKTORIUS</text:span><text:span text:style-name="T31"><text:tab/>ANTANAS PAU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1:53:00Z</meta:creation-date>
    <dc:date>2016-09-15T11:53:00Z</dc:date>
    <meta:template xlink:href="Normal" xlink:type="simple"/>
    <meta:editing-cycles>2</meta:editing-cycles>
    <meta:editing-duration>PT0S</meta:editing-duration>
    <meta:document-statistic meta:page-count="1" meta:paragraph-count="17" meta:word-count="229" meta:character-count="1774" meta:row-count="65" meta:non-whitespace-character-count="1562"/>
  </office:meta>
</office:document-meta>
</file>