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Prop BT" style:font-charset="x-symbol" svg:font-family="SymbolProp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fo:margin-right="-0.0784in" fo:text-indent="3.543in"/>
    </style:style>
    <style:style style:name="T47" style:parent-style-name="DefaultParagraphFont" style:family="text">
      <style:text-properties style:font-size-complex="8pt"/>
    </style:style>
    <style:style style:name="P48" style:parent-style-name="Normal" style:family="paragraph">
      <style:paragraph-properties fo:margin-right="-0.0784in" fo:text-indent="3.543in"/>
    </style:style>
    <style:style style:name="T49" style:parent-style-name="DefaultParagraphFont" style:family="text">
      <style:text-properties style:font-size-complex="8pt" style:language-asian="lt" style:country-asian="LT"/>
    </style:style>
    <style:style style:name="T50" style:parent-style-name="DefaultParagraphFont" style:family="text">
      <style:text-properties style:font-size-complex="8pt"/>
    </style:style>
    <style:style style:name="P51" style:parent-style-name="Normal" style:family="paragraph">
      <style:paragraph-properties fo:margin-right="-0.0784in" fo:text-indent="3.543in"/>
      <style:text-properties style:font-size-complex="8pt"/>
    </style:style>
    <style:style style:name="P52" style:parent-style-name="Normal" style:family="paragraph">
      <style:paragraph-properties fo:margin-right="-0.0784in" fo:text-indent="3.543in"/>
      <style:text-properties style:font-size-complex="8pt"/>
    </style:style>
    <style:style style:name="P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Batang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8pt"/>
    </style:style>
    <style:style style:name="P63" style:parent-style-name="Normal" style:family="paragraph">
      <style:paragraph-properties fo:text-indent="0.4923in"/>
      <style:text-properties fo:font-weight="bold" style:font-weight-asian="bold"/>
    </style:style>
    <style:style style:name="TableColumn65" style:family="table-column">
      <style:table-column-properties style:column-width="1.6791in" style:use-optimal-column-width="false"/>
    </style:style>
    <style:style style:name="TableColumn66" style:family="table-column">
      <style:table-column-properties style:column-width="0.2437in" style:use-optimal-column-width="false"/>
    </style:style>
    <style:style style:name="TableColumn67" style:family="table-column">
      <style:table-column-properties style:column-width="0.2444in" style:use-optimal-column-width="false"/>
    </style:style>
    <style:style style:name="TableColumn68" style:family="table-column">
      <style:table-column-properties style:column-width="0.2444in" style:use-optimal-column-width="false"/>
    </style:style>
    <style:style style:name="TableColumn69" style:family="table-column">
      <style:table-column-properties style:column-width="0.2444in" style:use-optimal-column-width="false"/>
    </style:style>
    <style:style style:name="TableColumn70" style:family="table-column">
      <style:table-column-properties style:column-width="0.2458in" style:use-optimal-column-width="false"/>
    </style:style>
    <style:style style:name="TableColumn71" style:family="table-column">
      <style:table-column-properties style:column-width="0.2458in" style:use-optimal-column-width="false"/>
    </style:style>
    <style:style style:name="TableColumn72" style:family="table-column">
      <style:table-column-properties style:column-width="0.1986in" style:use-optimal-column-width="false"/>
    </style:style>
    <style:style style:name="TableColumn73" style:family="table-column">
      <style:table-column-properties style:column-width="3.3458in" style:use-optimal-column-width="false"/>
    </style:style>
    <style:style style:name="Table64" style:family="table">
      <style:table-properties style:width="6.6923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104in soli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0.0069in dotte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TableColumn145" style:family="table-column">
      <style:table-column-properties style:column-width="0.3597in" style:use-optimal-column-width="false"/>
    </style:style>
    <style:style style:name="TableColumn146" style:family="table-column">
      <style:table-column-properties style:column-width="2.0534in" style:use-optimal-column-width="false"/>
    </style:style>
    <style:style style:name="TableColumn147" style:family="table-column">
      <style:table-column-properties style:column-width="0.427in" style:use-optimal-column-width="false"/>
    </style:style>
    <style:style style:name="TableColumn148" style:family="table-column">
      <style:table-column-properties style:column-width="0.4277in" style:use-optimal-column-width="false"/>
    </style:style>
    <style:style style:name="Table144" style:family="table">
      <style:table-properties style:width="3.268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fo:color="#000000" fo:font-size="10pt" style:font-size-asian="10pt"/>
    </style:style>
    <style:style style:name="T15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Batang"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Batang" fo:color="#00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Batang"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3" style:family="table-row">
      <style:table-row-properties style:row-height="0.118in"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style:font-name-asian="Batang" fo:color="#000000" fo:font-size="10pt" style:font-size-asian="10pt"/>
    </style:style>
    <style:style style:name="T186" style:parent-style-name="DefaultParagraphFont" style:family="text">
      <style:text-properties style:font-name-asian="Batang" fo:color="#000000" fo:font-size="10pt" style:font-size-asian="10pt"/>
    </style:style>
    <style:style style:name="T187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1701in" style:use-optimal-row-height="false" fo:keep-together="always"/>
    </style:style>
    <style:style style:name="P193" style:parent-style-name="Normal" style:family="paragraph">
      <style:text-properties style:font-name-asian="Batang"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8" style:family="table-row">
      <style:table-row-properties style:row-height="0.118in"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-asian="Batang"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" style:family="table-row">
      <style:table-row-properties style:min-row-height="0.2104in" style:use-optimal-row-height="false" fo:keep-together="always"/>
    </style:style>
    <style:style style:name="P206" style:parent-style-name="Normal" style:family="paragraph">
      <style:text-properties style:font-name-asian="Batang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" style:family="table-row">
      <style:table-row-properties style:row-height="0.118in"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style:font-name-asian="Batang" fo:color="#000000" fo:font-size="10pt" style:font-size-asian="10pt"/>
    </style:style>
    <style:style style:name="T214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9" style:family="table-row">
      <style:table-row-properties style:min-row-height="0.1701in" style:use-optimal-row-height="false" fo:keep-together="always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4" style:family="table-row">
      <style:table-row-properties style:row-height="0.1847in" style:use-optimal-row-height="false"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-asian="Batang" fo:color="#000000" fo:font-size="10pt" style:font-size-asian="10pt"/>
    </style:style>
    <style:style style:name="T227" style:parent-style-name="DefaultParagraphFont" style:family="text">
      <style:text-properties style:font-name-asian="Batang"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2" style:family="table-row">
      <style:table-row-properties style:min-row-height="0.184in" style:use-optimal-row-height="false" fo:keep-together="always"/>
    </style:style>
    <style:style style:name="P233" style:parent-style-name="Normal" style:family="paragraph">
      <style:text-properties style:font-name-asian="Batang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asian="Batang"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indent="0.4923in"/>
    </style:style>
    <style:style style:name="TableColumn247" style:family="table-column">
      <style:table-column-properties style:column-width="0.3055in" style:use-optimal-column-width="false"/>
    </style:style>
    <style:style style:name="TableColumn248" style:family="table-column">
      <style:table-column-properties style:column-width="2.9625in" style:use-optimal-column-width="false"/>
    </style:style>
    <style:style style:name="Table246" style:family="table">
      <style:table-properties style:width="3.268in" fo:margin-left="0in" table:align="left"/>
    </style:style>
    <style:style style:name="TableRow249" style:family="table-row">
      <style:table-row-properties style:row-height="0.511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P257" style:parent-style-name="Normal" style:family="paragraph">
      <style:paragraph-properties fo:text-indent="0.4923in"/>
    </style:style>
    <style:style style:name="TableColumn259" style:family="table-column">
      <style:table-column-properties style:column-width="0.3597in" style:use-optimal-column-width="false"/>
    </style:style>
    <style:style style:name="TableColumn260" style:family="table-column">
      <style:table-column-properties style:column-width="0.0256in" style:use-optimal-column-width="false"/>
    </style:style>
    <style:style style:name="TableColumn261" style:family="table-column">
      <style:table-column-properties style:column-width="2.0277in" style:use-optimal-column-width="false"/>
    </style:style>
    <style:style style:name="TableColumn262" style:family="table-column">
      <style:table-column-properties style:column-width="0.3784in" style:use-optimal-column-width="false"/>
    </style:style>
    <style:style style:name="TableColumn263" style:family="table-column">
      <style:table-column-properties style:column-width="0.0486in" style:use-optimal-column-width="false"/>
    </style:style>
    <style:style style:name="TableColumn264" style:family="table-column">
      <style:table-column-properties style:column-width="0.4277in" style:use-optimal-column-width="false"/>
    </style:style>
    <style:style style:name="Table258" style:family="table">
      <style:table-properties style:width="3.268in" fo:margin-left="0in" table:align="lef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68" style:parent-style-name="DefaultParagraphFont" style:family="text">
      <style:text-properties style:font-name-asian="Batang" fo:color="#000000" fo:font-size="10pt" style:font-size-asian="10pt"/>
    </style:style>
    <style:style style:name="T269" style:parent-style-name="DefaultParagraphFont" style:family="text">
      <style:text-properties style:font-name-asian="Batang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row-height="0.118in" style:use-optimal-row-height="false"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-asian="Batang" fo:color="#000000"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1701in" style:use-optimal-row-height="false" fo:keep-together="always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style:font-name-asian="Batang"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Batang"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Batang"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Batang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row-height="0.118in" style:use-optimal-row-height="false" fo:keep-together="alway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-asian="Batang"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1701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style:font-name-asian="Batang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-asian="Batang" fo:font-size="10pt" style:font-size-asian="10pt"/>
    </style:style>
    <style:style style:name="T336" style:parent-style-name="DefaultParagraphFont" style:family="text">
      <style:text-properties style:font-name-asian="Batang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Batang"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Batang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Batang"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Batang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row-height="0.118in" style:use-optimal-row-height="false" fo:keep-together="always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style:font-name-asian="Batang" fo:color="#000000" fo:font-size="10pt" style:font-size-asian="10pt"/>
    </style:style>
    <style:style style:name="T372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373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1701in" style:use-optimal-row-height="false" fo:keep-together="always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style:font-name-asian="Batang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Batang"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Batang"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Batang" fo:color="#000000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Batang" fo:font-weight="bold" style:font-weight-asian="bold" style:letter-kerning="true"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name-asian="Batang" fo:color="#000000" fo:font-size="10pt" style:font-size-asian="10pt"/>
    </style:style>
    <style:style style:name="T415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-asian="Batang" fo:font-size="10pt" style:font-size-asian="10pt"/>
    </style:style>
    <style:style style:name="T425" style:parent-style-name="DefaultParagraphFont" style:family="text">
      <style:text-properties style:font-name-asian="Batang" fo:color="#000000" fo:font-size="10pt" style:font-size-asian="10pt"/>
    </style:style>
    <style:style style:name="T426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Batang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-asian="Batang"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Batang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0pt" style:font-size-asian="10pt"/>
    </style:style>
    <style:style style:name="TableRow458" style:family="table-row">
      <style:table-row-properties style:row-height="0.118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-asian="Batang"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/>
    </style:style>
    <style:style style:name="TableRow467" style:family="table-row">
      <style:table-row-properties style:min-row-height="0.1701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style:font-name-asian="Batang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name-asian="Batang"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name-asian="Batang" fo:color="#000000" fo:font-size="10pt" style:font-size-asian="10pt"/>
    </style:style>
    <style:style style:name="T48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-asian="Batang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-asian="Batang" fo:font-weight="bold" style:font-weight-asian="bold" fo:font-style="italic" style:font-style-asian="italic" fo:color="#000000" fo:font-size="10pt" style:font-size-asian="10pt"/>
    </style:style>
    <style:style style:name="P507" style:parent-style-name="Normal" style:family="paragraph">
      <style:text-properties style:font-name-asian="Batang" fo:font-weight="bold" style:font-weight-asian="bold" fo:font-style="italic" style:font-style-asian="italic"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Column513" style:family="table-column">
      <style:table-column-properties style:column-width="0.3597in" style:use-optimal-column-width="false"/>
    </style:style>
    <style:style style:name="TableColumn514" style:family="table-column">
      <style:table-column-properties style:column-width="2.0534in" style:use-optimal-column-width="false"/>
    </style:style>
    <style:style style:name="TableColumn515" style:family="table-column">
      <style:table-column-properties style:column-width="0.427in" style:use-optimal-column-width="false"/>
    </style:style>
    <style:style style:name="TableColumn516" style:family="table-column">
      <style:table-column-properties style:column-width="0.4277in" style:use-optimal-column-width="false"/>
    </style:style>
    <style:style style:name="Table512" style:family="table">
      <style:table-properties style:width="3.268in" fo:margin-left="0in" table:align="lef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name-asian="Batang" fo:font-weight="bold" style:font-weight-asian="bold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ableRow533" style:family="table-row">
      <style:table-row-properties style:min-row-height="0.1805in"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ableRow544" style:family="table-row">
      <style:table-row-properties style:min-row-height="0.1805in"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ableColumn556" style:family="table-column">
      <style:table-column-properties style:column-width="0.3597in" style:use-optimal-column-width="false"/>
    </style:style>
    <style:style style:name="TableColumn557" style:family="table-column">
      <style:table-column-properties style:column-width="2.0534in" style:use-optimal-column-width="false"/>
    </style:style>
    <style:style style:name="TableColumn558" style:family="table-column">
      <style:table-column-properties style:column-width="0.427in" style:use-optimal-column-width="false"/>
    </style:style>
    <style:style style:name="TableColumn559" style:family="table-column">
      <style:table-column-properties style:column-width="0.4277in" style:use-optimal-column-width="false"/>
    </style:style>
    <style:style style:name="Table555" style:family="table">
      <style:table-properties style:width="3.268in" fo:margin-left="0in" table:align="lef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7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8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95" style:parent-style-name="DefaultParagraphFont" style:family="text">
      <style:text-properties style:font-name-asian="Batang"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Batang" fo:color="#00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Batang"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Batang"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Batang" fo:color="#00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Batang" fo:color="#000000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Batang" fo:color="#00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Batang"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Batang" fo:color="#000000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Batang" fo:color="#000000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font-size="10pt" style:font-size-asian="10pt"/>
    </style:style>
    <style:style style:name="TableColumn682" style:family="table-column">
      <style:table-column-properties style:column-width="0.3597in" style:use-optimal-column-width="false"/>
    </style:style>
    <style:style style:name="TableColumn683" style:family="table-column">
      <style:table-column-properties style:column-width="2.0534in" style:use-optimal-column-width="false"/>
    </style:style>
    <style:style style:name="TableColumn684" style:family="table-column">
      <style:table-column-properties style:column-width="0.427in" style:use-optimal-column-width="false"/>
    </style:style>
    <style:style style:name="TableColumn685" style:family="table-column">
      <style:table-column-properties style:column-width="0.4277in" style:use-optimal-column-width="false"/>
    </style:style>
    <style:style style:name="Table681" style:family="table">
      <style:table-properties style:width="3.268in" fo:margin-left="0in" table:align="lef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Batang" fo:font-weight="bold" style:font-weight-asian="bold" fo:color="#000000"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font-name-asian="Batang"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style:font-name-asian="Batang"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name-asian="Batang"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style:font-name-asian="Batang"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TableRow716" style:family="table-row">
      <style:table-row-properties style:row-height="0.118in"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720" style:parent-style-name="DefaultParagraphFont" style:family="text">
      <style:text-properties style:font-name-asian="Batang" fo:color="#000000" fo:font-size="10pt" style:font-size-asian="10pt"/>
    </style:style>
    <style:style style:name="T721" style:parent-style-name="DefaultParagraphFont" style:family="text">
      <style:text-properties fo:color="#000000" fo:font-size="10pt" style:font-size-asian="10pt"/>
    </style:style>
    <style:style style:name="T722" style:parent-style-name="DefaultParagraphFont" style:family="text">
      <style:text-properties style:font-name-asian="Batang"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font-size="10pt" style:font-size-asian="10pt"/>
    </style:style>
    <style:style style:name="TableRow727" style:family="table-row">
      <style:table-row-properties style:min-row-height="0.1701in" style:use-optimal-row-height="false" fo:keep-together="always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style:font-name-asian="Batang"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Normal" style:family="paragraph">
      <style:text-properties fo:font-weight="bold" style:font-weight-asian="bold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Batang" fo:color="#000000"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-asian="Batang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name-asian="Batang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Batang"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Batang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0pt" style:font-size-asian="10pt"/>
    </style:style>
    <style:style style:name="TableColumn781" style:family="table-column">
      <style:table-column-properties style:column-width="3.268in" style:use-optimal-column-width="false"/>
    </style:style>
    <style:style style:name="Table780" style:family="table">
      <style:table-properties style:width="3.268in" fo:margin-left="0in" table:align="lef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TableColumn787" style:family="table-column">
      <style:table-column-properties style:column-width="2.3493in" style:use-optimal-column-width="false"/>
    </style:style>
    <style:style style:name="TableColumn788" style:family="table-column">
      <style:table-column-properties style:column-width="0.2458in" style:use-optimal-column-width="false"/>
    </style:style>
    <style:style style:name="TableColumn789" style:family="table-column">
      <style:table-column-properties style:column-width="0.2458in" style:use-optimal-column-width="false"/>
    </style:style>
    <style:style style:name="TableColumn790" style:family="table-column">
      <style:table-column-properties style:column-width="2.5159in" style:use-optimal-column-width="false"/>
    </style:style>
    <style:style style:name="TableColumn791" style:family="table-column">
      <style:table-column-properties style:column-width="0.2458in" style:use-optimal-column-width="false"/>
    </style:style>
    <style:style style:name="TableColumn792" style:family="table-column">
      <style:table-column-properties style:column-width="0.2458in" style:use-optimal-column-width="false"/>
    </style:style>
    <style:style style:name="TableColumn793" style:family="table-column">
      <style:table-column-properties style:column-width="0.8437in" style:use-optimal-column-width="false"/>
    </style:style>
    <style:style style:name="Table786" style:family="table">
      <style:table-properties style:width="6.692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name-asian="Batang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olumn810" style:family="table-column">
      <style:table-column-properties style:column-width="0.8291in" style:use-optimal-column-width="false"/>
    </style:style>
    <style:style style:name="TableColumn811" style:family="table-column">
      <style:table-column-properties style:column-width="2.2277in" style:use-optimal-column-width="false"/>
    </style:style>
    <style:style style:name="TableColumn812" style:family="table-column">
      <style:table-column-properties style:column-width="1.1958in" style:use-optimal-column-width="false"/>
    </style:style>
    <style:style style:name="TableColumn813" style:family="table-column">
      <style:table-column-properties style:column-width="1.1958in" style:use-optimal-column-width="false"/>
    </style:style>
    <style:style style:name="TableColumn814" style:family="table-column">
      <style:table-column-properties style:column-width="1.2437in" style:use-optimal-column-width="false"/>
    </style:style>
    <style:style style:name="Table809" style:family="table">
      <style:table-properties style:width="6.6923in" fo:margin-left="0in" table:align="lef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font-weight="bold" style:font-weight-asian="bold" fo:color="#000000" fo:font-size="10pt" style:font-size-asian="10pt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Row835" style:family="table-row">
      <style:table-row-properties style:row-height="0.2125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857" style:family="table-row">
      <style:table-row-properties style:row-height="0.1972in"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868" style:family="table-row">
      <style:table-row-properties style:row-height="0.1972in"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879" style:family="table-row">
      <style:table-row-properties style:row-height="0.1972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890" style:family="table-row">
      <style:table-row-properties style:row-height="0.1972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901" style:family="table-row">
      <style:table-row-properties style:row-height="0.1972in"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912" style:family="table-row">
      <style:table-row-properties style:row-height="0.1972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923" style:family="table-row">
      <style:table-row-properties style:row-height="0.1972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934" style:family="table-row">
      <style:table-row-properties style:row-height="0.1972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Row945" style:family="table-row">
      <style:table-row-properties style:row-height="0.1972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Batang" fo:font-weight="bold" style:font-weight-asian="bold" fo:color="#000000" fo:font-size="10pt" style:font-size-asian="10pt"/>
    </style:style>
    <style:style style:name="TableColumn957" style:family="table-column">
      <style:table-column-properties style:column-width="3.5368in" style:use-optimal-column-width="false"/>
    </style:style>
    <style:style style:name="TableColumn958" style:family="table-column">
      <style:table-column-properties style:column-width="3.1555in" style:use-optimal-column-width="false"/>
    </style:style>
    <style:style style:name="Table956" style:family="table">
      <style:table-properties style:width="6.6923in" fo:margin-left="0in" table:align="left"/>
    </style:style>
    <style:style style:name="TableRow959" style:family="table-row">
      <style:table-row-properties style:min-row-height="1.427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962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P963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style:font-name-asian="Batang" fo:color="#000000" fo:letter-spacing="-0.0041in" fo:font-size="10pt" style:font-size-asian="10pt"/>
    </style:style>
    <style:style style:name="P964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color="#000000" fo:letter-spacing="-0.0041in" fo:font-size="10pt" style:font-size-asian="10pt"/>
    </style:style>
    <style:style style:name="T966" style:parent-style-name="DefaultParagraphFont" style:family="text">
      <style:text-properties style:font-name-asian="Batang" fo:color="#000000" fo:letter-spacing="-0.0041in" fo:font-size="10pt" style:font-size-asian="10pt"/>
    </style:style>
    <style:style style:name="P967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68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style:font-name-asian="Batang" fo:color="#000000" fo:letter-spacing="-0.0041in" fo:font-size="10pt" style:font-size-asian="10pt"/>
    </style:style>
    <style:style style:name="T970" style:parent-style-name="DefaultParagraphFont" style:family="text">
      <style:text-properties fo:color="#000000" fo:letter-spacing="-0.0041in" fo:font-size="10pt" style:font-size-asian="10pt"/>
    </style:style>
    <style:style style:name="T971" style:parent-style-name="DefaultParagraphFont" style:family="text">
      <style:text-properties style:font-name-asian="Batang" fo:color="#000000" fo:letter-spacing="-0.0041in" fo:font-size="10pt" style:font-size-asian="10pt"/>
    </style:style>
    <style:style style:name="P972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</style:style>
    <style:style style:name="T973" style:parent-style-name="DefaultParagraphFont" style:family="text">
      <style:text-properties fo:color="#000000" fo:letter-spacing="-0.0041in" fo:font-size="10pt" style:font-size-asian="10pt"/>
    </style:style>
    <style:style style:name="T974" style:parent-style-name="DefaultParagraphFont" style:family="text">
      <style:text-properties style:font-name-asian="Batang" fo:color="#000000" fo:letter-spacing="-0.0041in" fo:font-size="10pt" style:font-size-asian="10pt"/>
    </style:style>
    <style:style style:name="P975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76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79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80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81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  <style:text-properties fo:color="#000000" fo:letter-spacing="-0.0041in" fo:font-size="10pt" style:font-size-asian="10pt"/>
    </style:style>
    <style:style style:name="P982" style:parent-style-name="Normal" style:family="paragraph">
      <style:paragraph-properties>
        <style:tab-stops>
          <style:tab-stop style:type="left" style:position="0.1215in"/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color="#000000" fo:letter-spacing="-0.0041in"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1215in"/>
          <style:tab-stop style:type="left" style:position="0.2736in"/>
        </style:tab-stops>
      </style:paragraph-properties>
      <style:text-properties fo:color="#000000" fo:letter-spacing="-0.0041in" fo:font-size="10pt" style:font-size-asian="10pt"/>
    </style:style>
    <style:style style:name="P986" style:parent-style-name="Normal" style:family="paragraph">
      <style:text-properties fo:color="#000000" fo:letter-spacing="-0.0041in" fo:font-size="10pt" style:font-size-asian="10pt" style:language-asian="lt" style:country-asian="LT"/>
    </style:style>
    <style:style style:name="T98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988" style:parent-style-name="DefaultParagraphFont" style:family="text">
      <style:text-properties fo:text-transform="uppercase" fo:color="#000000" fo:letter-spacing="-0.0041in" fo:font-size="10pt" style:font-size-asian="10pt" style:language-asian="lt" style:country-asian="LT"/>
    </style:style>
    <style:style style:name="T989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break-before="page" fo:text-align="center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P994" style:parent-style-name="Normal" style:family="paragraph">
      <style:paragraph-properties fo:text-indent="0.4923in"/>
      <style:text-properties fo:text-transform="uppercase" style:font-size-complex="8pt"/>
    </style:style>
    <style:style style:name="TableColumn996" style:family="table-column">
      <style:table-column-properties style:column-width="1.0236in" style:use-optimal-column-width="false"/>
    </style:style>
    <style:style style:name="TableColumn997" style:family="table-column">
      <style:table-column-properties style:column-width="5.6687in" style:use-optimal-column-width="false"/>
    </style:style>
    <style:style style:name="Table995" style:family="table">
      <style:table-properties style:width="6.6923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center"/>
    </style:style>
    <style:style style:name="P1026" style:parent-style-name="Normal" style:family="paragraph">
      <style:paragraph-properties fo:text-indent="0.4923in"/>
    </style:style>
    <style:style style:name="P1027" style:parent-style-name="Normal" style:family="paragraph">
      <style:paragraph-properties fo:break-before="page" fo:margin-right="-0.0784in" fo:text-indent="3.543in"/>
    </style:style>
    <style:style style:name="T1028" style:parent-style-name="DefaultParagraphFont" style:family="text">
      <style:text-properties style:font-size-complex="8pt"/>
    </style:style>
    <style:style style:name="P1029" style:parent-style-name="Normal" style:family="paragraph">
      <style:paragraph-properties fo:margin-right="-0.0784in" fo:text-indent="3.543in"/>
    </style:style>
    <style:style style:name="T1030" style:parent-style-name="DefaultParagraphFont" style:family="text">
      <style:text-properties style:font-size-complex="8pt" style:language-asian="lt" style:country-asian="LT"/>
    </style:style>
    <style:style style:name="T1031" style:parent-style-name="DefaultParagraphFont" style:family="text">
      <style:text-properties style:font-size-complex="8pt"/>
    </style:style>
    <style:style style:name="T1032" style:parent-style-name="DefaultParagraphFont" style:family="text">
      <style:text-properties style:font-size-complex="8pt"/>
    </style:style>
    <style:style style:name="P1033" style:parent-style-name="Normal" style:family="paragraph">
      <style:paragraph-properties fo:margin-right="-0.0784in" fo:text-indent="3.543in"/>
      <style:text-properties style:font-size-complex="8pt"/>
    </style:style>
    <style:style style:name="P1034" style:parent-style-name="Normal" style:family="paragraph">
      <style:paragraph-properties fo:margin-right="-0.0784in" fo:text-indent="3.543in"/>
      <style:text-properties style:font-size-complex="8pt"/>
    </style:style>
    <style:style style:name="P10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style:font-name-asian="Batang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align="center"/>
      <style:text-properties fo:font-weight="bold" style:font-weight-asian="bold" fo:text-transform="uppercase" style:font-size-complex="8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size-complex="8pt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44" style:parent-style-name="Normal" style:family="paragraph">
      <style:paragraph-properties fo:text-indent="0.4923in"/>
      <style:text-properties fo:font-weight="bold" style:font-weight-asian="bold"/>
    </style:style>
    <style:style style:name="TableColumn1046" style:family="table-column">
      <style:table-column-properties style:column-width="1.6791in" style:use-optimal-column-width="false"/>
    </style:style>
    <style:style style:name="TableColumn1047" style:family="table-column">
      <style:table-column-properties style:column-width="0.2437in" style:use-optimal-column-width="false"/>
    </style:style>
    <style:style style:name="TableColumn1048" style:family="table-column">
      <style:table-column-properties style:column-width="0.2444in" style:use-optimal-column-width="false"/>
    </style:style>
    <style:style style:name="TableColumn1049" style:family="table-column">
      <style:table-column-properties style:column-width="0.2444in" style:use-optimal-column-width="false"/>
    </style:style>
    <style:style style:name="TableColumn1050" style:family="table-column">
      <style:table-column-properties style:column-width="0.2444in" style:use-optimal-column-width="false"/>
    </style:style>
    <style:style style:name="TableColumn1051" style:family="table-column">
      <style:table-column-properties style:column-width="0.2458in" style:use-optimal-column-width="false"/>
    </style:style>
    <style:style style:name="TableColumn1052" style:family="table-column">
      <style:table-column-properties style:column-width="0.2458in" style:use-optimal-column-width="false"/>
    </style:style>
    <style:style style:name="TableColumn1053" style:family="table-column">
      <style:table-column-properties style:column-width="0.1986in" style:use-optimal-column-width="false"/>
    </style:style>
    <style:style style:name="TableColumn1054" style:family="table-column">
      <style:table-column-properties style:column-width="3.3458in" style:use-optimal-column-width="false"/>
    </style:style>
    <style:style style:name="Table1045" style:family="table">
      <style:table-properties style:width="6.6923in" fo:margin-left="0in" table:align="lef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-top="0.0208in solid #000000" fo:border-left="none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none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none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0.0104in solid #000000" fo:border-bottom="none" fo:border-right="0.0069in dotted #000000" fo:background-color="#FFFFFF" style:vertical-align="middle" fo:padding-top="0in" fo:padding-left="0.0743in" fo:padding-bottom="0in" fo:padding-right="0.0743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069in solid #000000" fo:border-left="0.0069in dotted #000000" fo:border-bottom="none" fo:border-right="0.0069in dotted #000000" fo:background-color="#FFFFFF" style:vertical-align="middle" fo:padding-top="0in" fo:padding-left="0.0743in" fo:padding-bottom="0in" fo:padding-right="0.0743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0.0069in dotted #000000" fo:border-bottom="none" fo:border-right="0.0069in dotted #000000" fo:background-color="#FFFFFF" style:vertical-align="middle" fo:padding-top="0in" fo:padding-left="0.0743in" fo:padding-bottom="0in" fo:padding-right="0.0743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0.0069in solid #000000" fo:border-left="0.0069in dotted #000000" fo:border-bottom="none" fo:border-right="0.0069in dotted #000000" fo:background-color="#FFFFFF" style:vertical-align="middle" fo:padding-top="0in" fo:padding-left="0.0743in" fo:padding-bottom="0in" fo:padding-right="0.0743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style:vertical-align="middle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olumn1136" style:family="table-column">
      <style:table-column-properties style:column-width="3.4229in"/>
    </style:style>
    <style:style style:name="TableColumn1137" style:family="table-column">
      <style:table-column-properties style:column-width="3.4208in"/>
    </style:style>
    <style:style style:name="Table1135" style:family="table">
      <style:table-properties style:width="6.8437in" fo:margin-left="0in" table:align="left"/>
    </style:style>
    <style:style style:name="TableRow1138" style:family="table-row">
      <style:table-row-properties style:min-row-height="5.7395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olumn1141" style:family="table-column">
      <style:table-column-properties style:column-width="0.325in"/>
    </style:style>
    <style:style style:name="TableColumn1142" style:family="table-column">
      <style:table-column-properties style:column-width="0.0375in"/>
    </style:style>
    <style:style style:name="TableColumn1143" style:family="table-column">
      <style:table-column-properties style:column-width="2.0493in"/>
    </style:style>
    <style:style style:name="TableColumn1144" style:family="table-column">
      <style:table-column-properties style:column-width="0.118in"/>
    </style:style>
    <style:style style:name="TableColumn1145" style:family="table-column">
      <style:table-column-properties style:column-width="0.309in"/>
    </style:style>
    <style:style style:name="TableColumn1146" style:family="table-column">
      <style:table-column-properties style:column-width="0.0652in"/>
    </style:style>
    <style:style style:name="TableColumn1147" style:family="table-column">
      <style:table-column-properties style:column-width="0.3638in"/>
    </style:style>
    <style:style style:name="Table1140" style:family="table">
      <style:table-properties style:width="3.268in" fo:margin-left="0in" table:align="lef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52" style:family="table-row">
      <style:table-row-properties style:row-height="0.3541in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1157" style:family="table-row">
      <style:table-row-properties style:row-height="0.2125in" fo:keep-together="always"/>
    </style:style>
    <style:style style:name="TableCell1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66" style:family="table-row">
      <style:table-row-properties style:row-height="0.118in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9pt" style:font-size-asian="9pt" style:font-size-complex="9pt"/>
    </style:style>
    <style:style style:name="T1169" style:parent-style-name="DefaultParagraphFont" style:family="text">
      <style:text-properties fo:color="#000000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4" style:family="table-row">
      <style:table-row-properties style:min-row-height="0.1701in" fo:keep-together="always"/>
    </style:style>
    <style:style style:name="P1175" style:parent-style-name="Normal" style:family="paragraph">
      <style:text-properties fo:color="#000000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2" style:family="table-row">
      <style:table-row-properties style:row-height="0.118in" fo:keep-together="always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9" style:family="table-row">
      <style:table-row-properties style:min-row-height="0.1805in" fo:keep-together="always"/>
    </style:style>
    <style:style style:name="P1220" style:parent-style-name="Normal" style:family="paragraph">
      <style:text-properties style:font-name-asian="Batang" fo:color="#000000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4" style:family="table-row">
      <style:table-row-properties style:row-height="0.118in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style:font-name-asian="Batang" fo:color="#000000" fo:font-size="9pt" style:font-size-asian="9pt" style:font-size-complex="9pt"/>
    </style:style>
    <style:style style:name="T1227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2" style:family="table-row">
      <style:table-row-properties style:min-row-height="0.1805in" fo:keep-together="always"/>
    </style:style>
    <style:style style:name="P1233" style:parent-style-name="Normal" style:family="paragraph">
      <style:text-properties style:font-name-asian="Batang" fo:color="#000000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1250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1251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9pt" style:font-size-asian="9pt" style:font-size-complex="9pt"/>
    </style:style>
    <style:style style:name="T1255" style:parent-style-name="DefaultParagraphFont" style:family="text">
      <style:text-properties fo:color="#000000" fo:font-size="9pt" style:font-size-asian="9pt" style:font-size-complex="9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74" style:family="table-row">
      <style:table-row-properties style:row-height="0.118in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color="#000000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="none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1" style:family="table-row">
      <style:table-row-properties style:min-row-height="0.1701in" fo:keep-together="always"/>
    </style:style>
    <style:style style:name="P1282" style:parent-style-name="Normal" style:family="paragraph">
      <style:text-properties fo:color="#000000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3" style:family="table-row">
      <style:table-row-properties style:row-height="0.118in" fo:keep-together="always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="none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00" style:family="table-row">
      <style:table-row-properties style:min-row-height="0.1701in" fo:keep-together="always"/>
    </style:style>
    <style:style style:name="P1301" style:parent-style-name="Normal" style:family="paragraph">
      <style:text-properties fo:color="#000000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ableColumn1308" style:family="table-column">
      <style:table-column-properties style:column-width="0.3083in"/>
    </style:style>
    <style:style style:name="TableColumn1309" style:family="table-column">
      <style:table-column-properties style:column-width="0.009in"/>
    </style:style>
    <style:style style:name="TableColumn1310" style:family="table-column">
      <style:table-column-properties style:column-width="0.0423in"/>
    </style:style>
    <style:style style:name="TableColumn1311" style:family="table-column">
      <style:table-column-properties style:column-width="2.0534in"/>
    </style:style>
    <style:style style:name="TableColumn1312" style:family="table-column">
      <style:table-column-properties style:column-width="0.1555in"/>
    </style:style>
    <style:style style:name="TableColumn1313" style:family="table-column">
      <style:table-column-properties style:column-width="0.0118in"/>
    </style:style>
    <style:style style:name="TableColumn1314" style:family="table-column">
      <style:table-column-properties style:column-width="0.0055in"/>
    </style:style>
    <style:style style:name="TableColumn1315" style:family="table-column">
      <style:table-column-properties style:column-width="0.2541in"/>
    </style:style>
    <style:style style:name="TableColumn1316" style:family="table-column">
      <style:table-column-properties style:column-width="0.0777in"/>
    </style:style>
    <style:style style:name="TableColumn1317" style:family="table-column">
      <style:table-column-properties style:column-width="0.0187in"/>
    </style:style>
    <style:style style:name="TableColumn1318" style:family="table-column">
      <style:table-column-properties style:column-width="0.3312in"/>
    </style:style>
    <style:style style:name="Table1307" style:family="table">
      <style:table-properties style:width="3.268in" fo:margin-left="0in" table:align="left"/>
    </style:style>
    <style:style style:name="TableRow1319" style:family="table-row">
      <style:table-row-properties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9pt" style:font-size-asian="9pt" style:font-size-complex="9pt"/>
    </style:style>
    <style:style style:name="T1330" style:parent-style-name="DefaultParagraphFont" style:family="text">
      <style:text-properties fo:color="#000000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336" style:family="table-row">
      <style:table-row-properties style:row-height="0.118in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343" style:family="table-row">
      <style:table-row-properties style:min-row-height="0.1701in" fo:keep-together="always"/>
    </style:style>
    <style:style style:name="P1344" style:parent-style-name="Normal" style:family="paragraph">
      <style:text-properties fo:color="#000000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3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9pt" style:font-size-asian="9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5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360" style:parent-style-name="DefaultParagraphFont" style:family="text">
      <style:text-properties fo:color="#000000" fo:font-size="9pt" style:font-size-asian="9pt" style:font-size-complex="9pt"/>
    </style:style>
    <style:style style:name="T1361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65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3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367" style:family="table-row">
      <style:table-row-properties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font-size="9pt" style:font-size-asian="9pt" style:font-size-complex="9pt"/>
    </style:style>
    <style:style style:name="TableRow1379" style:family="table-row">
      <style:table-row-properties style:row-height="0.118in" fo:keep-together="always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1381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ize="9pt" style:font-size-asian="9pt" style:font-size-complex="9pt"/>
    </style:style>
    <style:style style:name="TableRow1386" style:family="table-row">
      <style:table-row-properties style:min-row-height="0.1805in" fo:keep-together="always"/>
    </style:style>
    <style:style style:name="P1387" style:parent-style-name="Normal" style:family="paragraph">
      <style:text-properties style:font-name-asian="Batang" fo:color="#000000"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0" style:parent-style-name="Normal" style:family="paragraph">
      <style:text-properties fo:font-weight="bold" style:font-weight-asian="bold" fo:font-size="9pt" style:font-size-asian="9pt" style:font-size-complex="9pt"/>
    </style:style>
    <style:style style:name="TableRow1391" style:family="table-row">
      <style:table-row-properties style:row-height="0.118in" fo:keep-together="always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name-asian="Batang" fo:color="#000000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398" style:family="table-row">
      <style:table-row-properties style:min-row-height="0.1805in" fo:keep-together="always"/>
    </style:style>
    <style:style style:name="P1399" style:parent-style-name="Normal" style:family="paragraph">
      <style:text-properties style:font-name-asian="Batang" fo:color="#000000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03" style:family="table-row">
      <style:table-row-properties fo:keep-together="always"/>
    </style:style>
    <style:style style:name="TableCell1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name-asian="Batang" fo:color="#000000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10" style:family="table-row">
      <style:table-row-properties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1415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1416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1417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color="#000000" fo:font-size="9pt" style:font-size-asian="9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40" style:family="table-row">
      <style:table-row-properties style:row-height="0.118in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9pt" style:font-size-asian="9pt" style:font-size-complex="9pt"/>
    </style:style>
    <style:style style:name="T1443" style:parent-style-name="DefaultParagraphFont" style:family="text">
      <style:text-properties fo:color="#000000"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48" style:family="table-row">
      <style:table-row-properties style:min-row-height="0.1701in" fo:keep-together="always"/>
    </style:style>
    <style:style style:name="P1449" style:parent-style-name="Normal" style:family="paragraph">
      <style:text-properties fo:color="#000000" fo:font-size="9pt" style:font-size-asian="9pt" style:font-size-complex="9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1455" style:parent-style-name="DefaultParagraphFont" style:family="text">
      <style:text-properties fo:color="#000000" fo:font-size="9pt" style:font-size-asian="9pt" style:font-size-complex="9p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font-name-asian="Batang" fo:color="#000000" fo:font-size="9pt" style:font-size-asian="9pt" style:font-size-complex="9pt"/>
    </style:style>
    <style:style style:name="T1463" style:parent-style-name="DefaultParagraphFont" style:family="text">
      <style:text-properties fo:color="#000000"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70" style:parent-style-name="DefaultParagraphFont" style:family="text">
      <style:text-properties style:font-name-asian="Batang" fo:color="#000000" fo:font-size="9pt" style:font-size-asian="9pt" style:font-size-complex="9pt"/>
    </style:style>
    <style:style style:name="T1471" style:parent-style-name="DefaultParagraphFont" style:family="text">
      <style:text-properties fo:color="#000000" fo:font-size="9pt" style:font-size-asian="9pt" style:font-size-complex="9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78" style:parent-style-name="DefaultParagraphFont" style:family="text">
      <style:text-properties style:font-name-asian="Batang" fo:color="#000000" fo:font-size="9pt" style:font-size-asian="9pt" style:font-size-complex="9pt"/>
    </style:style>
    <style:style style:name="T1479" style:parent-style-name="DefaultParagraphFont" style:family="text">
      <style:text-properties fo:color="#000000" fo:font-size="9pt" style:font-size-asian="9pt" style:font-size-complex="9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84" style:family="table-row">
      <style:table-row-properties style:row-height="0.118in" fo:keep-together="always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1487" style:parent-style-name="DefaultParagraphFont" style:family="text">
      <style:text-properties fo:color="#000000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92" style:family="table-row">
      <style:table-row-properties style:min-row-height="0.1701in" fo:keep-together="always"/>
    </style:style>
    <style:style style:name="P1493" style:parent-style-name="Normal" style:family="paragraph">
      <style:text-properties style:font-name-asian="Batang" fo:color="#000000" fo:letter-spacing="-0.0041in" fo:font-size="9pt" style:font-size-asian="9pt" style:font-size-complex="9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99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1500" style:parent-style-name="DefaultParagraphFont" style:family="text">
      <style:text-properties fo:color="#000000"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505" style:family="table-row">
      <style:table-row-properties style:row-height="0.1576in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name-asian="Batang" fo:color="#000000" fo:letter-spacing="-0.0041in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512" style:family="table-row">
      <style:table-row-properties style:min-row-height="0.184in" fo:keep-together="always"/>
    </style:style>
    <style:style style:name="P1513" style:parent-style-name="Normal" style:family="paragraph">
      <style:text-properties style:font-name-asian="Batang" fo:color="#000000" fo:letter-spacing="-0.0041in"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6" style:parent-style-name="Normal" style:family="paragraph">
      <style:text-properties fo:font-weight="bold" style:font-weight-asian="bold" fo:font-size="9pt" style:font-size-asian="9pt" style:font-size-complex="9pt"/>
    </style:style>
    <style:style style:name="P1517" style:parent-style-name="Normal" style:family="paragraph">
      <style:text-properties fo:font-size="9pt" style:font-size-asian="9pt" style:font-size-complex="9pt"/>
    </style:style>
    <style:style style:name="TableRow1518" style:family="table-row">
      <style:table-row-properties style:min-row-height="9.3583in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olumn1521" style:family="table-column">
      <style:table-column-properties style:column-width="0.2875in"/>
    </style:style>
    <style:style style:name="TableColumn1522" style:family="table-column">
      <style:table-column-properties style:column-width="0.0173in"/>
    </style:style>
    <style:style style:name="TableColumn1523" style:family="table-column">
      <style:table-column-properties style:column-width="0.0236in"/>
    </style:style>
    <style:style style:name="TableColumn1524" style:family="table-column">
      <style:table-column-properties style:column-width="0.0312in"/>
    </style:style>
    <style:style style:name="TableColumn1525" style:family="table-column">
      <style:table-column-properties style:column-width="2.0534in"/>
    </style:style>
    <style:style style:name="TableColumn1526" style:family="table-column">
      <style:table-column-properties style:column-width="0.0152in"/>
    </style:style>
    <style:style style:name="TableColumn1527" style:family="table-column">
      <style:table-column-properties style:column-width="0.1645in"/>
    </style:style>
    <style:style style:name="TableColumn1528" style:family="table-column">
      <style:table-column-properties style:column-width="0.0041in"/>
    </style:style>
    <style:style style:name="TableColumn1529" style:family="table-column">
      <style:table-column-properties style:column-width="0.0194in"/>
    </style:style>
    <style:style style:name="TableColumn1530" style:family="table-column">
      <style:table-column-properties style:column-width="0.0041in"/>
    </style:style>
    <style:style style:name="TableColumn1531" style:family="table-column">
      <style:table-column-properties style:column-width="0.0194in"/>
    </style:style>
    <style:style style:name="TableColumn1532" style:family="table-column">
      <style:table-column-properties style:column-width="0.2in"/>
    </style:style>
    <style:style style:name="TableColumn1533" style:family="table-column">
      <style:table-column-properties style:column-width="0.0118in"/>
    </style:style>
    <style:style style:name="TableColumn1534" style:family="table-column">
      <style:table-column-properties style:column-width="0.0909in"/>
    </style:style>
    <style:style style:name="TableColumn1535" style:family="table-column">
      <style:table-column-properties style:column-width="0.0131in"/>
    </style:style>
    <style:style style:name="TableColumn1536" style:family="table-column">
      <style:table-column-properties style:column-width="0.3118in"/>
    </style:style>
    <style:style style:name="Table1520" style:family="table">
      <style:table-properties style:width="3.268in" fo:margin-left="0in" table:align="lef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1542" style:family="table-row">
      <style:table-row-properties style:min-row-height="0.1701in" fo:keep-together="always"/>
    </style:style>
    <style:style style:name="TableCell1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-asian="Batang" fo:color="#000000" fo:letter-spacing="-0.0041in"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TableRow1551" style:family="table-row">
      <style:table-row-properties style:min-row-height="0.1701in" fo:keep-together="always"/>
    </style:style>
    <style:style style:name="TableCell1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553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554" style:parent-style-name="DefaultParagraphFont" style:family="text">
      <style:text-properties style:font-name="SymbolProp BT" style:font-name-asian="SymbolProp BT" style:font-name-complex="SymbolProp BT" fo:font-weight="bold" style:font-weight-asian="bold" fo:color="#000000" fo:letter-spacing="-0.0041in" fo:font-size="10pt" style:font-size-asian="10pt"/>
    </style:style>
    <style:style style:name="T1555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1556" style:parent-style-name="DefaultParagraphFont" style:family="text">
      <style:text-properties style:font-name-asian="Batang" fo:color="#000000" fo:letter-spacing="-0.0041in"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60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61" style:parent-style-name="DefaultParagraphFont" style:family="text">
      <style:text-properties fo:font-weight="bold" style:font-weight-asian="bold" fo:font-size="10pt" style:font-size-asian="10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10pt" style:font-size-asian="10pt"/>
    </style:style>
    <style:style style:name="T1567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156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569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Row1570" style:family="table-row">
      <style:table-row-properties fo:keep-together="always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Batang" fo:color="#000000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TableRow1581" style:family="table-row">
      <style:table-row-properties style:row-height="0.0395in" fo:keep-together="always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name-asian="Batang" fo:color="#000000" fo:font-size="10pt" style:font-size-asian="10pt"/>
    </style:style>
    <style:style style:name="TableCell15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name-asian="Batang" fo:color="#000000" fo:font-size="10pt" style:font-size-asian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P1596" style:parent-style-name="Normal" style:family="paragraph">
      <style:text-properties fo:font-weight="bold" style:font-weight-asian="bold" fo:font-size="10pt" style:font-size-asian="10pt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name-asian="Batang" fo:color="#000000" fo:font-size="10pt" style:font-size-asian="10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0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04" style:parent-style-name="DefaultParagraphFont" style:family="text">
      <style:text-properties fo:font-weight="bold" style:font-weight-asian="bold" fo:font-size="10pt" style:font-size-asian="10p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font-size="10pt" style:font-size-asian="10p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name-asian="Batang" fo:color="#000000"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font-size="10pt" style:font-size-asian="10p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name-asian="Batang" fo:color="#000000"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font-size="10pt" style:font-size-asian="10pt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font-size="10pt" style:font-size-asian="10pt"/>
    </style:style>
    <style:style style:name="TableRow1629" style:family="table-row">
      <style:table-row-properties fo:keep-together="always"/>
    </style:style>
    <style:style style:name="TableCell1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name-asian="Batang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font-size="10pt" style:font-size-asian="10pt"/>
    </style:style>
    <style:style style:name="TableRow1636" style:family="table-row">
      <style:table-row-properties fo:keep-together="always"/>
    </style:style>
    <style:style style:name="TableCell1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Batang" fo:color="#000000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font-size="10pt" style:font-size-asian="10pt"/>
    </style:style>
    <style:style style:name="TableColumn1644" style:family="table-column">
      <style:table-column-properties style:column-width="0.3472in"/>
    </style:style>
    <style:style style:name="TableColumn1645" style:family="table-column">
      <style:table-column-properties style:column-width="2.1027in"/>
    </style:style>
    <style:style style:name="TableColumn1646" style:family="table-column">
      <style:table-column-properties style:column-width="0.4152in"/>
    </style:style>
    <style:style style:name="TableColumn1647" style:family="table-column">
      <style:table-column-properties style:column-width="0.4027in"/>
    </style:style>
    <style:style style:name="Table1643" style:family="table">
      <style:table-properties style:width="3.268in" fo:margin-left="0in" table:align="left"/>
    </style:style>
    <style:style style:name="TableRow1648" style:family="table-row">
      <style:table-row-properties fo:keep-together="alway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1653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Batang" fo:color="#000000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font-size="10pt" style:font-size-asian="10pt"/>
    </style:style>
    <style:style style:name="TableRow1670" style:family="table-row">
      <style:table-row-properties style:row-height="0.118in" fo:keep-together="always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name-asian="Batang" fo:color="#000000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Row1677" style:family="table-row">
      <style:table-row-properties style:min-row-height="0.1701in" fo:keep-together="always"/>
    </style:style>
    <style:style style:name="P1678" style:parent-style-name="Normal" style:family="paragraph">
      <style:text-properties style:font-name-asian="Batang"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Row1683" style:family="table-row">
      <style:table-row-properties style:row-height="0.118in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name-asian="Batang" fo:color="#000000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Row1690" style:family="table-row">
      <style:table-row-properties style:min-row-height="0.1701in" fo:keep-together="always"/>
    </style:style>
    <style:style style:name="P1691" style:parent-style-name="Normal" style:family="paragraph">
      <style:text-properties style:font-name-asian="Batang" fo:color="#000000"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Row1696" style:family="table-row">
      <style:table-row-properties style:row-height="0.118in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name-asian="Batang"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Row1703" style:family="table-row">
      <style:table-row-properties style:min-row-height="0.1701in" fo:keep-together="always"/>
    </style:style>
    <style:style style:name="P1704" style:parent-style-name="Normal" style:family="paragraph">
      <style:text-properties style:font-name-asian="Batang" fo:color="#000000"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T1711" style:parent-style-name="DefaultParagraphFont" style:family="text">
      <style:text-properties style:font-name-asian="Batang" fo:font-weight="bold" style:font-weight-asian="bold" fo:font-style="italic" style:font-style-asian="italic" fo:color="#000000" fo:font-size="10pt" style:font-size-asian="10pt"/>
    </style:style>
    <style:style style:name="TableRow1712" style:family="table-row">
      <style:table-row-properties style:row-height="0.118in"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name-asian="Batang" fo:color="#000000" fo:font-size="10pt" style:font-size-asian="10pt"/>
    </style:style>
    <style:style style:name="TableCell17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Row1719" style:family="table-row">
      <style:table-row-properties style:min-row-height="0.1701in" fo:keep-together="always"/>
    </style:style>
    <style:style style:name="P1720" style:parent-style-name="Normal" style:family="paragraph">
      <style:text-properties style:font-name-asian="Batang" fo:color="#000000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Row1725" style:family="table-row">
      <style:table-row-properties style:min-row-height="0.243in" fo:keep-together="always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name-asian="Batang" fo:color="#000000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Row1732" style:family="table-row">
      <style:table-row-properties style:row-height="0.2125in" fo:keep-together="always"/>
    </style:style>
    <style:style style:name="P1733" style:parent-style-name="Normal" style:family="paragraph">
      <style:text-properties style:font-name-asian="Batang" fo:color="#000000" fo:font-size="10pt" style:font-size-asian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Row1738" style:family="table-row">
      <style:table-row-properties style:row-height="0.118in" fo:keep-together="always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name-asian="Batang" fo:color="#000000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Row1745" style:family="table-row">
      <style:table-row-properties style:min-row-height="0.1701in" fo:keep-together="always"/>
    </style:style>
    <style:style style:name="P1746" style:parent-style-name="Normal" style:family="paragraph">
      <style:text-properties style:font-name-asian="Batang" fo:color="#000000" fo:font-size="10pt" style:font-size-asian="10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Row1751" style:family="table-row">
      <style:table-row-properties style:min-row-height="0.243in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name-asian="Batang" fo:color="#000000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Row1758" style:family="table-row">
      <style:table-row-properties style:row-height="0.2208in" fo:keep-together="always"/>
    </style:style>
    <style:style style:name="P1759" style:parent-style-name="Normal" style:family="paragraph">
      <style:text-properties style:font-name-asian="Batang" fo:color="#000000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Row1764" style:family="table-row">
      <style:table-row-properties fo:keep-together="always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name-asian="Batang" fo:color="#000000" fo:font-size="10pt" style:font-size-asian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Row1771" style:family="table-row">
      <style:table-row-properties style:row-height="0.118in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name-asian="Batang" fo:color="#000000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Row1778" style:family="table-row">
      <style:table-row-properties style:min-row-height="0.1701in" fo:keep-together="always"/>
    </style:style>
    <style:style style:name="P1779" style:parent-style-name="Normal" style:family="paragraph">
      <style:text-properties style:font-name-asian="Batang" fo:color="#000000"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Row1784" style:family="table-row">
      <style:table-row-properties style:row-height="0.118in" fo:keep-together="always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name-asian="Batang" fo:color="#000000" fo:font-size="10pt" style:font-size-asian="10pt"/>
    </style:style>
    <style:style style:name="TableCell17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Row1791" style:family="table-row">
      <style:table-row-properties style:min-row-height="0.1701in" fo:keep-together="always"/>
    </style:style>
    <style:style style:name="P1792" style:parent-style-name="Normal" style:family="paragraph">
      <style:text-properties style:font-name-asian="Batang" fo:color="#000000"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ableColumn1799" style:family="table-column">
      <style:table-column-properties style:column-width="0.3597in"/>
    </style:style>
    <style:style style:name="TableColumn1800" style:family="table-column">
      <style:table-column-properties style:column-width="2.0534in"/>
    </style:style>
    <style:style style:name="TableColumn1801" style:family="table-column">
      <style:table-column-properties style:column-width="0.427in"/>
    </style:style>
    <style:style style:name="TableColumn1802" style:family="table-column">
      <style:table-column-properties style:column-width="0.4277in"/>
    </style:style>
    <style:style style:name="Table1798" style:family="table">
      <style:table-properties style:width="3.268in" fo:margin-left="0in" table:align="left"/>
    </style:style>
    <style:style style:name="TableRow1803" style:family="table-row">
      <style:table-row-properties fo:keep-together="always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180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1806" style:family="table-row">
      <style:table-row-properties style:row-height="0.118in" fo:keep-together="always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name-asian="Batang" fo:color="#000000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Row1813" style:family="table-row">
      <style:table-row-properties style:min-row-height="0.1701in" fo:keep-together="always"/>
    </style:style>
    <style:style style:name="P1814" style:parent-style-name="Normal" style:family="paragraph">
      <style:text-properties style:font-name-asian="Batang" fo:color="#000000"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 style:row-height="0.118in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name-asian="Batang" fo:color="#000000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Row1826" style:family="table-row">
      <style:table-row-properties style:min-row-height="0.1701in" fo:keep-together="always"/>
    </style:style>
    <style:style style:name="P1827" style:parent-style-name="Normal" style:family="paragraph">
      <style:text-properties style:font-name-asian="Batang" fo:color="#000000"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Row1832" style:family="table-row">
      <style:table-row-properties style:row-height="0.2361in"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name-asian="Batang" fo:color="#000000" fo:font-size="10pt" style:font-size-asian="10pt"/>
    </style:style>
    <style:style style:name="TableCell18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Cell18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Row1839" style:family="table-row">
      <style:table-row-properties style:row-height="0.2361in" fo:keep-together="always"/>
    </style:style>
    <style:style style:name="P1840" style:parent-style-name="Normal" style:family="paragraph">
      <style:text-properties style:font-name-asian="Batang" fo:color="#000000" fo:font-size="10pt" style:font-size-asian="10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Row1845" style:family="table-row">
      <style:table-row-properties style:row-height="0.118in" fo:keep-together="always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name-asian="Batang" fo:color="#000000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Row1852" style:family="table-row">
      <style:table-row-properties style:min-row-height="0.1701in" fo:keep-together="always"/>
    </style:style>
    <style:style style:name="P1853" style:parent-style-name="Normal" style:family="paragraph">
      <style:text-properties style:font-name-asian="Batang" fo:color="#000000" fo:font-size="10pt" style:font-size-asian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Row1858" style:family="table-row">
      <style:table-row-properties fo:keep-together="always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861" style:family="table-row">
      <style:table-row-properties style:row-height="0.118in" fo:keep-together="always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name-asian="Batang" fo:color="#000000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Row1868" style:family="table-row">
      <style:table-row-properties style:min-row-height="0.1701in" fo:keep-together="always"/>
    </style:style>
    <style:style style:name="P1869" style:parent-style-name="Normal" style:family="paragraph">
      <style:text-properties style:font-name-asian="Batang" fo:color="#000000" fo:font-size="10pt" style:font-size-asian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Row1874" style:family="table-row">
      <style:table-row-properties fo:keep-together="always"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name-asian="Batang" fo:color="#000000" fo:font-size="10pt" style:font-size-asian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Row1881" style:family="table-row">
      <style:table-row-properties style:row-height="0.118in" fo:keep-together="always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name-asian="Batang" fo:color="#000000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Row1888" style:family="table-row">
      <style:table-row-properties style:min-row-height="0.1701in" fo:keep-together="always"/>
    </style:style>
    <style:style style:name="P1889" style:parent-style-name="Normal" style:family="paragraph">
      <style:text-properties style:font-name-asian="Batang" fo:color="#000000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1897" style:family="table-row">
      <style:table-row-properties style:min-row-height="0.2111in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name-asian="Batang" fo:color="#000000" fo:font-size="10pt" style:font-size-asian="10pt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Row1904" style:family="table-row">
      <style:table-row-properties style:min-row-height="0.2104in" fo:keep-together="always"/>
    </style:style>
    <style:style style:name="P1905" style:parent-style-name="Normal" style:family="paragraph">
      <style:text-properties style:font-name-asian="Batang" fo:color="#000000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Row1910" style:family="table-row">
      <style:table-row-properties style:min-row-height="0.2104in" fo:keep-together="always"/>
    </style:style>
    <style:style style:name="P1911" style:parent-style-name="Normal" style:family="paragraph">
      <style:text-properties style:font-name-asian="Batang" fo:color="#000000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name-asian="Batang" fo:color="#000000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Row1923" style:family="table-row">
      <style:table-row-properties fo:keep-together="always"/>
    </style:style>
    <style:style style:name="TableCell1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Batang" fo:color="#000000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 fo:keep-together="always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933" style:family="table-row">
      <style:table-row-properties style:row-height="0.1576in" fo:keep-together="always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name-asian="Batang" fo:color="#000000" fo:font-size="10pt" style:font-size-asian="10pt"/>
    </style:style>
    <style:style style:name="TableCell1936" style:family="table-cell">
      <style:table-cell-properties fo:border="none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Row1940" style:family="table-row">
      <style:table-row-properties style:min-row-height="0.2125in" fo:keep-together="always"/>
    </style:style>
    <style:style style:name="P1941" style:parent-style-name="Normal" style:family="paragraph">
      <style:text-properties style:font-name-asian="Batang" fo:color="#000000" fo:font-size="10pt" style:font-size-asian="10pt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Row1946" style:family="table-row">
      <style:table-row-properties style:min-row-height="0.2125in" fo:keep-together="always"/>
    </style:style>
    <style:style style:name="P1947" style:parent-style-name="Normal" style:family="paragraph">
      <style:text-properties style:font-name-asian="Batang" fo:color="#000000" fo:font-size="10pt" style:font-size-asian="10pt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Row1952" style:family="table-row">
      <style:table-row-properties style:min-row-height="0.2125in" fo:keep-together="always"/>
    </style:style>
    <style:style style:name="P1953" style:parent-style-name="Normal" style:family="paragraph">
      <style:text-properties style:font-name-asian="Batang" fo:color="#000000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Row1958" style:family="table-row">
      <style:table-row-properties style:min-row-height="0.2125in" fo:keep-together="always"/>
    </style:style>
    <style:style style:name="P1959" style:parent-style-name="Normal" style:family="paragraph">
      <style:text-properties style:font-name-asian="Batang" fo:color="#000000"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Row1964" style:family="table-row">
      <style:table-row-properties style:row-height="0.118in" fo:keep-together="always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name-asian="Batang" fo:color="#000000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Row1971" style:family="table-row">
      <style:table-row-properties style:min-row-height="0.2104in" fo:keep-together="always"/>
    </style:style>
    <style:style style:name="P1972" style:parent-style-name="Normal" style:family="paragraph">
      <style:text-properties style:font-name-asian="Batang" fo:color="#000000" fo:font-size="10pt" style:font-size-asian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Row1977" style:family="table-row">
      <style:table-row-properties style:row-height="0.118in" fo:keep-together="always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name-asian="Batang" fo:color="#000000" fo:font-size="10pt" style:font-size-asian="10pt"/>
    </style:style>
    <style:style style:name="TableCell19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Row1984" style:family="table-row">
      <style:table-row-properties style:min-row-height="0.243in" fo:keep-together="always"/>
    </style:style>
    <style:style style:name="P1985" style:parent-style-name="Normal" style:family="paragraph">
      <style:text-properties style:font-name-asian="Batang" fo:color="#000000" fo:font-size="10pt" style:font-size-asian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font-size="10pt" style:font-size-asian="10pt"/>
    </style:style>
    <style:style style:name="T1995" style:parent-style-name="DefaultParagraphFont" style:family="text">
      <style:text-properties style:font-name-asian="Batang" fo:font-style="italic" style:font-style-asian="italic" fo:font-size="10pt" style:font-size-asian="10pt"/>
    </style:style>
    <style:style style:name="T199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97" style:parent-style-name="DefaultParagraphFont" style:family="text">
      <style:text-properties style:font-name-asian="Batang" fo:font-style="italic" style:font-style-asian="italic" fo:font-size="10pt" style:font-size-asian="10pt"/>
    </style:style>
    <style:style style:name="TableRow1998" style:family="table-row">
      <style:table-row-properties style:row-height="0.118in" fo:keep-together="always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name-asian="Batang" fo:color="#000000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none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Row2005" style:family="table-row">
      <style:table-row-properties style:min-row-height="0.1701in" fo:keep-together="always"/>
    </style:style>
    <style:style style:name="P2006" style:parent-style-name="Normal" style:family="paragraph">
      <style:text-properties style:font-name-asian="Batang" fo:color="#000000"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Row2011" style:family="table-row">
      <style:table-row-properties style:row-height="0.2361in" fo:keep-together="always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name-asian="Batang" fo:color="#000000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Row2018" style:family="table-row">
      <style:table-row-properties style:row-height="0.2361in" fo:keep-together="always"/>
    </style:style>
    <style:style style:name="P2019" style:parent-style-name="Normal" style:family="paragraph">
      <style:text-properties style:font-name-asian="Batang" fo:color="#000000" fo:font-size="10pt" style:font-size-asian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Row2024" style:family="table-row">
      <style:table-row-properties style:row-height="0.118in" fo:keep-together="always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style:font-name-asian="Batang" fo:color="#000000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none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Row2031" style:family="table-row">
      <style:table-row-properties style:min-row-height="0.1701in" fo:keep-together="always"/>
    </style:style>
    <style:style style:name="P2032" style:parent-style-name="Normal" style:family="paragraph">
      <style:text-properties style:font-name-asian="Batang" fo:color="#000000"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name-asian="Batang" fo:color="#000000" fo:font-size="10pt" style:font-size-asian="10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Row2044" style:family="table-row">
      <style:table-row-properties style:row-height="0.118in" fo:keep-together="always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name-asian="Batang" fo:color="#000000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/>
    </style:style>
    <style:style style:name="TableCell2049" style:family="table-cell">
      <style:table-cell-properties fo:border="none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Row2051" style:family="table-row">
      <style:table-row-properties style:min-row-height="0.1701in" fo:keep-together="always"/>
    </style:style>
    <style:style style:name="P2052" style:parent-style-name="Normal" style:family="paragraph">
      <style:text-properties style:font-name-asian="Batang" fo:color="#000000"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Row2057" style:family="table-row">
      <style:table-row-properties style:row-height="0.118in" fo:keep-together="always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name-asian="Batang" fo:color="#000000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none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Row2064" style:family="table-row">
      <style:table-row-properties style:min-row-height="0.1701in" fo:keep-together="always"/>
    </style:style>
    <style:style style:name="P2065" style:parent-style-name="Normal" style:family="paragraph">
      <style:text-properties style:font-name-asian="Batang" fo:color="#000000"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P2070" style:parent-style-name="Normal" style:family="paragraph">
      <style:paragraph-properties fo:break-before="page"/>
    </style:style>
    <style:style style:name="TableColumn2072" style:family="table-column">
      <style:table-column-properties style:column-width="3.4222in"/>
    </style:style>
    <style:style style:name="TableColumn2073" style:family="table-column">
      <style:table-column-properties style:column-width="3.4215in"/>
    </style:style>
    <style:style style:name="Table2071" style:family="table">
      <style:table-properties style:width="6.8437in" fo:margin-left="0in" table:align="left"/>
    </style:style>
    <style:style style:name="TableRow2074" style:family="table-row">
      <style:table-row-properties style:min-row-height="9.5381in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TableColumn2077" style:family="table-column">
      <style:table-column-properties style:column-width="0.3597in"/>
    </style:style>
    <style:style style:name="TableColumn2078" style:family="table-column">
      <style:table-column-properties style:column-width="0.0069in"/>
    </style:style>
    <style:style style:name="TableColumn2079" style:family="table-column">
      <style:table-column-properties style:column-width="0.0375in"/>
    </style:style>
    <style:style style:name="TableColumn2080" style:family="table-column">
      <style:table-column-properties style:column-width="2.009in"/>
    </style:style>
    <style:style style:name="TableColumn2081" style:family="table-column">
      <style:table-column-properties style:column-width="0.3722in"/>
    </style:style>
    <style:style style:name="TableColumn2082" style:family="table-column">
      <style:table-column-properties style:column-width="0.0534in"/>
    </style:style>
    <style:style style:name="TableColumn2083" style:family="table-column">
      <style:table-column-properties style:column-width="0.4291in"/>
    </style:style>
    <style:style style:name="Table2076" style:family="table">
      <style:table-properties style:width="3.268in" fo:margin-left="0in" table:align="left"/>
    </style:style>
    <style:style style:name="TableRow2084" style:family="table-row">
      <style:table-row-properties fo:keep-together="alway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font-size="10pt" style:font-size-asian="10pt"/>
    </style:style>
    <style:style style:name="TableRow2088" style:family="table-row">
      <style:table-row-properties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font-weight="bold" style:font-weight-asian="bold" fo:color="#000000" fo:font-size="10pt" style:font-size-asian="10pt"/>
    </style:style>
    <style:style style:name="T209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096" style:parent-style-name="DefaultParagraphFont" style:family="text">
      <style:text-properties fo:color="#000000" fo:font-size="10pt" style:font-size-asian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100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101" style:parent-style-name="DefaultParagraphFont" style:family="text">
      <style:text-properties fo:font-weight="bold" style:font-weight-asian="bold" fo:font-size="10pt" style:font-size-asian="10pt"/>
    </style:style>
    <style:style style:name="TableRow2102" style:family="table-row">
      <style:table-row-properties style:row-height="0.118in" fo:keep-together="always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T2104" style:parent-style-name="DefaultParagraphFont" style:family="text"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Cell2107" style:family="table-cell">
      <style:table-cell-properties fo:border="none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Row2109" style:family="table-row">
      <style:table-row-properties style:min-row-height="0.1701in" fo:keep-together="always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115" style:parent-style-name="DefaultParagraphFont" style:family="text">
      <style:text-properties fo:font-weight="bold" style:font-weight-asian="bold" fo:font-size="10pt" style:font-size-asian="10pt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color="#000000" fo:font-size="10pt" style:font-size-asian="10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122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123" style:parent-style-name="DefaultParagraphFont" style:family="text">
      <style:text-properties fo:font-weight="bold" style:font-weight-asian="bold" fo:font-size="10pt" style:font-size-asian="10pt"/>
    </style:style>
    <style:style style:name="TableRow2124" style:family="table-row">
      <style:table-row-properties fo:keep-together="always"/>
    </style:style>
    <style:style style:name="TableCell2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color="#000000" fo:font-size="10pt" style:font-size-asian="10pt"/>
    </style:style>
    <style:style style:name="T2127" style:parent-style-name="DefaultParagraphFont" style:family="text">
      <style:text-properties style:font-name-asian="Batang" fo:color="#000000" fo:font-size="10pt" style:font-size-asian="10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131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132" style:parent-style-name="DefaultParagraphFont" style:family="text">
      <style:text-properties fo:font-weight="bold" style:font-weight-asian="bold" fo:font-size="10pt" style:font-size-asian="10p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 fo:font-size="10pt" style:font-size-asian="10pt"/>
    </style:style>
    <style:style style:name="T2138" style:parent-style-name="DefaultParagraphFont" style:family="text">
      <style:text-properties style:font-name-asian="Batang" fo:font-style="italic" style:font-style-asian="italic" fo:font-size="10pt" style:font-size-asian="10pt"/>
    </style:style>
    <style:style style:name="T213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140" style:parent-style-name="DefaultParagraphFont" style:family="text">
      <style:text-properties style:font-name-asian="Batang" fo:font-style="italic" style:font-style-asian="italic" fo:font-size="10pt" style:font-size-asian="10pt"/>
    </style:style>
    <style:style style:name="TableRow2141" style:family="table-row">
      <style:table-row-properties fo:keep-together="always"/>
    </style:style>
    <style:style style:name="TableCell2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143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2144" style:parent-style-name="DefaultParagraphFont" style:family="text">
      <style:text-properties style:font-name-asian="Batang" fo:color="#000000" fo:font-size="10pt" style:font-size-asian="10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Row2147" style:family="table-row">
      <style:table-row-properties style:row-height="0.118in" fo:keep-together="always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name-asian="Batang" fo:color="#000000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1701in" fo:keep-together="always"/>
    </style:style>
    <style:style style:name="P2153" style:parent-style-name="Normal" style:family="paragraph">
      <style:text-properties style:font-name-asian="Batang" fo:color="#000000"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Row2156" style:family="table-row">
      <style:table-row-properties style:row-height="0.0395in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name-asian="Batang" fo:color="#000000" fo:font-size="10pt" style:font-size-asian="10pt"/>
    </style:style>
    <style:style style:name="TableCell2159" style:family="table-cell">
      <style:table-cell-properties fo:border="none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Row2161" style:family="table-row">
      <style:table-row-properties style:min-row-height="0.1618in" fo:keep-together="always"/>
    </style:style>
    <style:style style:name="P2162" style:parent-style-name="Normal" style:family="paragraph">
      <style:text-properties style:font-name-asian="Batang" fo:color="#000000" fo:font-size="10pt" style:font-size-asian="10pt"/>
    </style:style>
    <style:style style:name="TableCell2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Row2165" style:family="table-row">
      <style:table-row-properties style:min-row-height="0.1618in" fo:keep-together="always"/>
    </style:style>
    <style:style style:name="P2166" style:parent-style-name="Normal" style:family="paragraph">
      <style:text-properties style:font-name-asian="Batang" fo:color="#000000" fo:font-size="10pt" style:font-size-asian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Row2169" style:family="table-row">
      <style:table-row-properties fo:keep-together="always"/>
    </style:style>
    <style:style style:name="TableCell2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name-asian="Batang" fo:color="#000000" fo:font-size="10pt" style:font-size-asian="10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Row2174" style:family="table-row">
      <style:table-row-properties style:row-height="0.118in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style:font-name-asian="Batang" fo:color="#000000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Row2179" style:family="table-row">
      <style:table-row-properties style:min-row-height="0.1701in" fo:keep-together="always"/>
    </style:style>
    <style:style style:name="P2180" style:parent-style-name="Normal" style:family="paragraph">
      <style:text-properties style:font-name-asian="Batang" fo:color="#000000" fo:font-size="10pt" style:font-size-asian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Row2183" style:family="table-row">
      <style:table-row-properties style:row-height="0.118in" fo:keep-together="alway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style:font-name-asian="Batang" fo:color="#000000" fo:font-size="10pt" style:font-size-asian="10pt"/>
    </style:style>
    <style:style style:name="TableCell21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Row2188" style:family="table-row">
      <style:table-row-properties style:min-row-height="0.1701in" fo:keep-together="always"/>
    </style:style>
    <style:style style:name="P2189" style:parent-style-name="Normal" style:family="paragraph">
      <style:text-properties style:font-name-asian="Batang" fo:color="#000000" fo:font-size="10pt" style:font-size-asian="10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Row2192" style:family="table-row">
      <style:table-row-properties style:row-height="0.118in" fo:keep-together="always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style:font-name-asian="Batang" fo:color="#000000" fo:font-size="10pt" style:font-size-asian="10pt"/>
    </style:style>
    <style:style style:name="TableCell21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Row2197" style:family="table-row">
      <style:table-row-properties style:min-row-height="0.1701in" fo:keep-together="always"/>
    </style:style>
    <style:style style:name="P2198" style:parent-style-name="Normal" style:family="paragraph">
      <style:text-properties style:font-name-asian="Batang" fo:color="#000000" fo:font-size="10pt" style:font-size-asian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Row2201" style:family="table-row">
      <style:table-row-properties style:row-height="0.1576in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style:font-name-asian="Batang" fo:color="#000000" fo:font-size="10pt" style:font-size-asian="10pt"/>
    </style:style>
    <style:style style:name="TableCell2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Row2206" style:family="table-row">
      <style:table-row-properties style:row-height="0.177in" fo:keep-together="always"/>
    </style:style>
    <style:style style:name="P2207" style:parent-style-name="Normal" style:family="paragraph">
      <style:text-properties style:font-name-asian="Batang" fo:color="#000000" fo:font-size="10pt" style:font-size-asian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Row2210" style:family="table-row">
      <style:table-row-properties fo:keep-together="always"/>
    </style:style>
    <style:style style:name="TableCell2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name-asian="Batang" fo:color="#000000"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Row2215" style:family="table-row">
      <style:table-row-properties style:row-height="0.118in" fo:keep-together="always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style:font-name-asian="Batang" fo:color="#000000" fo:font-size="10pt" style:font-size-asian="10pt"/>
    </style:style>
    <style:style style:name="TableCell2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Row2220" style:family="table-row">
      <style:table-row-properties style:min-row-height="0.1701in" fo:keep-together="always"/>
    </style:style>
    <style:style style:name="P2221" style:parent-style-name="Normal" style:family="paragraph">
      <style:text-properties style:font-name-asian="Batang" fo:color="#000000" fo:font-size="10pt" style:font-size-asian="10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Row2224" style:family="table-row">
      <style:table-row-properties style:row-height="0.118in" fo:keep-together="always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style:font-name-asian="Batang" fo:color="#000000" fo:font-size="10pt" style:font-size-asian="10pt"/>
    </style:style>
    <style:style style:name="TableCell2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Row2229" style:family="table-row">
      <style:table-row-properties style:min-row-height="0.1701in" fo:keep-together="always"/>
    </style:style>
    <style:style style:name="P2230" style:parent-style-name="Normal" style:family="paragraph">
      <style:text-properties style:font-name-asian="Batang" fo:color="#000000" fo:font-size="10pt" style:font-size-asian="10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Row2233" style:family="table-row">
      <style:table-row-properties style:min-row-height="0.1701in" fo:keep-together="always"/>
    </style:style>
    <style:style style:name="TableCell2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name-asian="Batang" fo:color="#000000" fo:font-size="10pt" style:font-size-asian="10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Row2238" style:family="table-row">
      <style:table-row-properties style:row-height="0.118in" fo:keep-together="always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style:font-name-asian="Batang"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Row2245" style:family="table-row">
      <style:table-row-properties style:min-row-height="0.1701in" fo:keep-together="always"/>
    </style:style>
    <style:style style:name="P2246" style:parent-style-name="Normal" style:family="paragraph">
      <style:text-properties fo:font-size="10pt" style:font-size-asian="10pt"/>
    </style:style>
    <style:style style:name="P2247" style:parent-style-name="Normal" style:family="paragraph">
      <style:text-properties style:font-name-asian="Batang" fo:color="#000000" fo:font-size="10pt" style:font-size-asian="10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Row2250" style:family="table-row">
      <style:table-row-properties style:min-row-height="0.1701in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name-asian="Batang" fo:font-weight="bold" style:font-weight-asian="bold" style:font-weight-complex="bold" style:font-style-complex="italic" fo:font-size="10pt" style:font-size-asian="10pt" style:font-size-complex="14pt"/>
    </style:style>
    <style:style style:name="TableRow2255" style:family="table-row">
      <style:table-row-properties style:row-height="0.118in" fo:keep-together="always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style:font-name-asian="Batang" fo:color="#000000" fo:font-size="10pt" style:font-size-asian="10pt"/>
    </style:style>
    <style:style style:name="P2258" style:parent-style-name="Normal" style:family="paragraph">
      <style:text-properties style:font-name-asian="Batang" fo:color="#000000" fo:font-size="10pt" style:font-size-asian="10pt"/>
    </style:style>
    <style:style style:name="TableCell2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184in" fo:keep-together="always"/>
    </style:style>
    <style:style style:name="P2264" style:parent-style-name="Normal" style:family="paragraph">
      <style:text-properties style:font-name-asian="Batang" fo:color="#000000" fo:font-size="10pt" style:font-size-asian="10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/>
    </style:style>
    <style:style style:name="TableCell2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270" style:parent-style-name="DefaultParagraphFont" style:family="text">
      <style:text-properties fo:font-weight="bold" style:font-weight-asian="bold" fo:font-size="10pt" style:font-size-asian="10pt"/>
    </style:style>
    <style:style style:name="TableRow2271" style:family="table-row">
      <style:table-row-properties style:min-row-height="0.1701in" fo:keep-together="always"/>
    </style:style>
    <style:style style:name="TableCell2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273" style:parent-style-name="DefaultParagraphFont" style:family="text">
      <style:text-properties style:font-name-asian="Batang" fo:color="#000000" fo:font-size="10pt" style:font-size-asian="10pt"/>
    </style:style>
    <style:style style:name="T2274" style:parent-style-name="DefaultParagraphFont" style:family="text">
      <style:text-properties style:font-name="SymbolProp BT" style:font-name-asian="SymbolProp BT" style:font-name-complex="SymbolProp BT" fo:font-weight="bold" style:font-weight-asian="bold" fo:color="#000000" fo:letter-spacing="-0.0041in" fo:font-size="10pt" style:font-size-asian="10pt"/>
    </style:style>
    <style:style style:name="T2275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2276" style:parent-style-name="DefaultParagraphFont" style:family="text">
      <style:text-properties style:font-name-asian="Batang" fo:color="#000000" fo:font-size="10pt" style:font-size-asian="10pt"/>
    </style:style>
    <style:style style:name="T2277" style:parent-style-name="DefaultParagraphFont" style:family="text">
      <style:text-properties style:font-name="SymbolProp BT" style:font-name-asian="SymbolProp BT" style:font-name-complex="SymbolProp BT" fo:font-weight="bold" style:font-weight-asian="bold" fo:color="#000000" fo:letter-spacing="-0.0041in" fo:font-size="10pt" style:font-size-asian="10pt"/>
    </style:style>
    <style:style style:name="T2278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2279" style:parent-style-name="DefaultParagraphFont" style:family="text">
      <style:text-properties style:font-name-asian="Batang" fo:color="#000000" fo:font-size="10pt" style:font-size-asian="10pt"/>
    </style:style>
    <style:style style:name="T2280" style:parent-style-name="DefaultParagraphFont" style:family="text">
      <style:text-properties style:font-name="SymbolProp BT" style:font-name-asian="SymbolProp BT" style:font-name-complex="SymbolProp BT" fo:font-weight="bold" style:font-weight-asian="bold" fo:color="#000000" fo:letter-spacing="-0.0041in" fo:font-size="10pt" style:font-size-asian="10pt"/>
    </style:style>
    <style:style style:name="T2281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2282" style:parent-style-name="DefaultParagraphFont" style:family="text">
      <style:text-properties style:font-name-asian="Batang" fo:color="#000000" fo:font-size="10pt" style:font-size-asian="10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28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287" style:parent-style-name="DefaultParagraphFont" style:family="text">
      <style:text-properties fo:font-weight="bold" style:font-weight-asian="bold" fo:font-size="10pt" style:font-size-asian="10pt"/>
    </style:style>
    <style:style style:name="TableRow2288" style:family="table-row">
      <style:table-row-properties style:min-row-height="0.1701in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font-weight="bold" style:font-weight-asian="bold" fo:font-size="10pt" style:font-size-asian="10pt"/>
    </style:style>
    <style:style style:name="T229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fo:font-weight="bold" style:font-weight-asian="bold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ableRow2300" style:family="table-row">
      <style:table-row-properties style:min-row-height="0.1701in" fo:keep-together="always"/>
    </style:style>
    <style:style style:name="TableCell2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name-asian="Batang" fo:color="#000000" fo:font-size="10pt" style:font-size-asian="10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row-height="0.118in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style:font-name-asian="Batang" fo:color="#000000" fo:font-size="10pt" style:font-size-asian="10pt"/>
    </style:style>
    <style:style style:name="TableCell2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Row2310" style:family="table-row">
      <style:table-row-properties style:min-row-height="0.1701in" fo:keep-together="always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Row2314" style:family="table-row">
      <style:table-row-properties style:min-row-height="0.243in" fo:keep-together="always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style:font-name-asian="Batang" fo:color="#000000" fo:font-size="10pt" style:font-size-asian="10pt"/>
    </style:style>
    <style:style style:name="TableCell2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TableRow2319" style:family="table-row">
      <style:table-row-properties style:row-height="0.2361in" fo:keep-together="always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TableColumn2325" style:family="table-column">
      <style:table-column-properties style:column-width="0.2611in"/>
    </style:style>
    <style:style style:name="TableColumn2326" style:family="table-column">
      <style:table-column-properties style:column-width="0.0826in"/>
    </style:style>
    <style:style style:name="TableColumn2327" style:family="table-column">
      <style:table-column-properties style:column-width="2.443in"/>
    </style:style>
    <style:style style:name="TableColumn2328" style:family="table-column">
      <style:table-column-properties style:column-width="0.4812in"/>
    </style:style>
    <style:style style:name="Table2324" style:family="table">
      <style:table-properties style:width="3.268in" fo:margin-left="0in" table:align="left"/>
    </style:style>
    <style:style style:name="TableRow2329" style:family="table-row">
      <style:table-row-properties style:min-row-height="0.1701in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fo:color="#000000" fo:font-size="10pt" style:font-size-asian="10pt"/>
    </style:style>
    <style:style style:name="T2334" style:parent-style-name="DefaultParagraphFont" style:family="text">
      <style:text-properties fo:font-style="italic" style:font-style-asian="italic" fo:color="#000000" fo:font-size="10pt" style:font-size-asian="10pt"/>
    </style:style>
    <style:style style:name="T233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33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37" style:family="table-row">
      <style:table-row-properties style:row-height="0.2361in" fo:keep-together="always"/>
    </style:style>
    <style:style style:name="TableCell2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Row2342" style:family="table-row">
      <style:table-row-properties style:row-height="0.2361in" fo:keep-together="always"/>
    </style:style>
    <style:style style:name="TableCell2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TableRow2347" style:family="table-row">
      <style:table-row-properties style:min-row-height="0.1701in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weight="bold" style:font-weight-asian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tyle="italic" style:font-style-asian="italic" fo:color="#000000" fo:font-size="10pt" style:font-size-asian="10pt"/>
    </style:style>
    <style:style style:name="T2354" style:parent-style-name="DefaultParagraphFont" style:family="text">
      <style:text-properties fo:color="#000000" fo:font-size="10pt" style:font-size-asian="10pt"/>
    </style:style>
    <style:style style:name="T235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356" style:parent-style-name="DefaultParagraphFont" style:family="text">
      <style:text-properties fo:color="#000000" fo:font-size="10pt" style:font-size-asian="10pt"/>
    </style:style>
    <style:style style:name="TableRow2357" style:family="table-row">
      <style:table-row-properties style:row-height="0.118in" fo:keep-together="always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style:font-name-asian="Batang" fo:color="#000000" fo:font-size="10pt" style:font-size-asian="10pt"/>
    </style:style>
    <style:style style:name="TableCell23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Row2362" style:family="table-row">
      <style:table-row-properties style:min-row-height="0.1701in" fo:keep-together="always"/>
    </style:style>
    <style:style style:name="P2363" style:parent-style-name="Normal" style:family="paragraph">
      <style:text-properties style:font-name-asian="Batang" fo:color="#000000" fo:font-size="10pt" style:font-size-asian="10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Row2366" style:family="table-row">
      <style:table-row-properties style:min-row-height="0.1701in" fo:keep-together="always"/>
    </style:style>
    <style:style style:name="TableCell2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name-asian="Batang" fo:color="#000000" fo:font-size="10pt" style:font-size-asian="10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Row2371" style:family="table-row">
      <style:table-row-properties style:min-row-height="0.1701in" fo:keep-together="always"/>
    </style:style>
    <style:style style:name="TableCell2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name-asian="Batang" fo:color="#000000" fo:font-size="10pt" style:font-size-asian="10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Row2376" style:family="table-row">
      <style:table-row-properties style:min-row-height="0.1701in" fo:keep-together="always"/>
    </style:style>
    <style:style style:name="TableCell2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name-asian="Batang" fo:color="#000000"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Row2381" style:family="table-row">
      <style:table-row-properties style:row-height="0.118in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style:font-name-asian="Batang" fo:color="#000000" fo:font-size="10pt" style:font-size-asian="10pt"/>
    </style:style>
    <style:style style:name="TableCell23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Row2386" style:family="table-row">
      <style:table-row-properties style:min-row-height="0.1701in" fo:keep-together="always"/>
    </style:style>
    <style:style style:name="P2387" style:parent-style-name="Normal" style:family="paragraph">
      <style:text-properties style:font-name-asian="Batang" fo:color="#000000" fo:font-size="10pt" style:font-size-asian="10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Row2390" style:family="table-row">
      <style:table-row-properties style:min-row-height="0.1701in" fo:keep-together="always"/>
    </style:style>
    <style:style style:name="TableCell2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name-asian="Batang" fo:color="#000000"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Row2395" style:family="table-row">
      <style:table-row-properties style:min-row-height="0.1701in" fo:keep-together="always"/>
    </style:style>
    <style:style style:name="TableCell2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name-asian="Batang" fo:color="#000000" fo:font-size="10pt" style:font-size-asian="10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Row2400" style:family="table-row">
      <style:table-row-properties style:min-row-height="0.1701in" fo:keep-together="always"/>
    </style:style>
    <style:style style:name="TableCell2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name-asian="Batang" fo:color="#000000" fo:font-size="10pt" style:font-size-asian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Row2405" style:family="table-row">
      <style:table-row-properties style:row-height="0.118in" fo:keep-together="always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style:font-name-asian="Batang" fo:color="#000000" fo:font-size="10pt" style:font-size-asian="10pt"/>
    </style:style>
    <style:style style:name="TableCell24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Row2410" style:family="table-row">
      <style:table-row-properties style:min-row-height="0.1701in" fo:keep-together="always"/>
    </style:style>
    <style:style style:name="P2411" style:parent-style-name="Normal" style:family="paragraph">
      <style:text-properties style:font-name-asian="Batang" fo:color="#000000"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TableRow2414" style:family="table-row">
      <style:table-row-properties style:min-row-height="0.1701in" fo:keep-together="always"/>
    </style:style>
    <style:style style:name="TableCell2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name-asian="Batang" fo:color="#000000" fo:font-size="10pt" style:font-size-asian="10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Row2419" style:family="table-row">
      <style:table-row-properties style:min-row-height="0.1701in" fo:keep-together="always"/>
    </style:style>
    <style:style style:name="TableCell2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name-asian="Batang" fo:color="#000000" fo:font-size="10pt" style:font-size-asian="10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TableRow2424" style:family="table-row">
      <style:table-row-properties style:min-row-height="0.1701in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font-size="10pt" style:font-size-asian="10pt"/>
    </style:style>
    <style:style style:name="P2427" style:parent-style-name="Normal" style:family="paragraph">
      <style:text-properties fo:font-weight="bold" style:font-weight-asian="bold"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style:font-name-asian="Batang" fo:font-weight="bold" style:font-weight-asian="bold" fo:font-style="italic" style:font-style-asian="italic" fo:color="#000000" fo:font-size="10pt" style:font-size-asian="10pt"/>
    </style:style>
    <style:style style:name="T2430" style:parent-style-name="DefaultParagraphFont" style:family="text">
      <style:text-properties style:font-name-asian="Batang" fo:font-weight="bold" style:font-weight-asian="bold" fo:font-style="italic" style:font-style-asian="italic" fo:color="#000000" fo:font-size="10pt" style:font-size-asian="10pt"/>
    </style:style>
    <style:style style:name="TableRow2431" style:family="table-row">
      <style:table-row-properties style:min-row-height="0.1701in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2435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2436" style:parent-style-name="DefaultParagraphFont" style:family="text">
      <style:text-properties fo:font-weight="bold" style:font-weight-asian="bold"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style:font-name="Webdings" style:font-name-asian="Webdings" style:font-name-complex="Webdings" fo:font-style="italic" style:font-style-asian="italic" fo:color="#000000"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ableRow2440" style:family="table-row">
      <style:table-row-properties style:min-row-height="0.1701in" fo:keep-together="always"/>
    </style:style>
    <style:style style:name="TableCell2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name-asian="Batang" fo:color="#000000" fo:font-size="10pt" style:font-size-asian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/>
    </style:style>
    <style:style style:name="TableRow2445" style:family="table-row">
      <style:table-row-properties style:row-height="0.118in" fo:keep-together="always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style:font-name-asian="Batang" fo:color="#000000" fo:font-size="10pt" style:font-size-asian="10pt"/>
    </style:style>
    <style:style style:name="TableCell2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Row2450" style:family="table-row">
      <style:table-row-properties style:min-row-height="0.1701in" fo:keep-together="always"/>
    </style:style>
    <style:style style:name="P2451" style:parent-style-name="Normal" style:family="paragraph">
      <style:text-properties style:font-name-asian="Batang" fo:color="#000000" fo:font-size="10pt" style:font-size-asian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TableRow2454" style:family="table-row">
      <style:table-row-properties style:min-row-height="0.1701in" fo:keep-together="always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name-asian="Batang" fo:color="#000000" fo:font-size="10pt" style:font-size-asian="10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Row2459" style:family="table-row">
      <style:table-row-properties style:row-height="0.118in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style:font-name-asian="Batang" fo:color="#000000" fo:font-size="10pt" style:font-size-asian="10pt"/>
    </style:style>
    <style:style style:name="TableCell2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TableRow2464" style:family="table-row">
      <style:table-row-properties style:min-row-height="0.1701in" fo:keep-together="always"/>
    </style:style>
    <style:style style:name="P2465" style:parent-style-name="Normal" style:family="paragraph">
      <style:text-properties style:font-name-asian="Batang" fo:color="#000000"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Row2468" style:family="table-row">
      <style:table-row-properties style:min-row-height="0.1701in" fo:keep-together="always"/>
    </style:style>
    <style:style style:name="TableCell2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name-asian="Batang" fo:color="#000000" fo:font-size="10pt" style:font-size-asian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Row2473" style:family="table-row">
      <style:table-row-properties style:row-height="0.118in" fo:keep-together="always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style:font-name-asian="Batang" fo:color="#000000" fo:font-size="10pt" style:font-size-asian="10pt"/>
    </style:style>
    <style:style style:name="TableCell24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TableRow2478" style:family="table-row">
      <style:table-row-properties style:min-row-height="0.1701in" fo:keep-together="always"/>
    </style:style>
    <style:style style:name="P2479" style:parent-style-name="Normal" style:family="paragraph">
      <style:text-properties style:font-name-asian="Batang" fo:color="#000000" fo:font-size="10pt" style:font-size-asian="10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TableRow2482" style:family="table-row">
      <style:table-row-properties style:row-height="0.118in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style:font-name-asian="Batang" fo:color="#000000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TableRow2487" style:family="table-row">
      <style:table-row-properties style:min-row-height="0.1701in" fo:keep-together="always"/>
    </style:style>
    <style:style style:name="P2488" style:parent-style-name="Normal" style:family="paragraph">
      <style:text-properties style:font-name-asian="Batang" fo:color="#000000"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Row2491" style:family="table-row">
      <style:table-row-properties style:row-height="0.118in" fo:keep-together="always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style:font-name-asian="Batang" fo:color="#000000" fo:font-size="10pt" style:font-size-asian="10pt"/>
    </style:style>
    <style:style style:name="TableCell2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Row2496" style:family="table-row">
      <style:table-row-properties style:min-row-height="0.1701in" fo:keep-together="always"/>
    </style:style>
    <style:style style:name="P2497" style:parent-style-name="Normal" style:family="paragraph">
      <style:text-properties style:font-name-asian="Batang" fo:color="#000000" fo:font-size="10pt" style:font-size-asian="10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TableRow2500" style:family="table-row">
      <style:table-row-properties style:row-height="0.118in" fo:keep-together="always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style:font-name-asian="Batang"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Row2505" style:family="table-row">
      <style:table-row-properties style:min-row-height="0.1701in" fo:keep-together="always"/>
    </style:style>
    <style:style style:name="P2506" style:parent-style-name="Normal" style:family="paragraph">
      <style:text-properties style:font-name-asian="Batang" fo:color="#000000" fo:font-size="10pt" style:font-size-asian="10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Row2509" style:family="table-row">
      <style:table-row-properties style:row-height="0.118in" fo:keep-together="always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style:font-name-asian="Batang" fo:color="#000000" fo:font-size="10pt" style:font-size-asian="10pt"/>
    </style:style>
    <style:style style:name="TableCell25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Row2514" style:family="table-row">
      <style:table-row-properties style:min-row-height="0.1701in" fo:keep-together="always"/>
    </style:style>
    <style:style style:name="P2515" style:parent-style-name="Normal" style:family="paragraph">
      <style:text-properties style:font-name-asian="Batang" fo:color="#000000" fo:font-size="10pt" style:font-size-asian="10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Row2518" style:family="table-row">
      <style:table-row-properties style:row-height="0.118in" fo:keep-together="always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style:font-name-asian="Batang" fo:color="#000000" fo:font-size="10pt" style:font-size-asian="10pt"/>
    </style:style>
    <style:style style:name="TableCell2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Row2523" style:family="table-row">
      <style:table-row-properties style:min-row-height="0.1701in" fo:keep-together="always"/>
    </style:style>
    <style:style style:name="P2524" style:parent-style-name="Normal" style:family="paragraph">
      <style:text-properties style:font-name-asian="Batang" fo:color="#000000" fo:font-size="10pt" style:font-size-asian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Row2527" style:family="table-row">
      <style:table-row-properties style:min-row-height="0.2645in" fo:keep-together="always"/>
    </style:style>
    <style:style style:name="TableCell2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name-asian="Batang" fo:color="#000000" fo:font-size="10pt" style:font-size-asian="10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P2532" style:parent-style-name="Normal" style:family="paragraph">
      <style:paragraph-properties fo:break-before="page"/>
    </style:style>
    <style:style style:name="TableColumn2534" style:family="table-column">
      <style:table-column-properties style:column-width="3.4215in"/>
    </style:style>
    <style:style style:name="TableColumn2535" style:family="table-column">
      <style:table-column-properties style:column-width="3.4222in"/>
    </style:style>
    <style:style style:name="Table2533" style:family="table">
      <style:table-properties style:width="6.8437in" fo:margin-left="0in" table:align="left"/>
    </style:style>
    <style:style style:name="TableRow2536" style:family="table-row">
      <style:table-row-properties style:min-row-height="0.9979in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TableColumn2539" style:family="table-column">
      <style:table-column-properties style:column-width="0.3277in"/>
    </style:style>
    <style:style style:name="TableColumn2540" style:family="table-column">
      <style:table-column-properties style:column-width="0.0319in"/>
    </style:style>
    <style:style style:name="TableColumn2541" style:family="table-column">
      <style:table-column-properties style:column-width="0.0069in"/>
    </style:style>
    <style:style style:name="TableColumn2542" style:family="table-column">
      <style:table-column-properties style:column-width="2.0465in"/>
    </style:style>
    <style:style style:name="TableColumn2543" style:family="table-column">
      <style:table-column-properties style:column-width="0.102in"/>
    </style:style>
    <style:style style:name="TableColumn2544" style:family="table-column">
      <style:table-column-properties style:column-width="0.2715in"/>
    </style:style>
    <style:style style:name="TableColumn2545" style:family="table-column">
      <style:table-column-properties style:column-width="0.0534in"/>
    </style:style>
    <style:style style:name="TableColumn2546" style:family="table-column">
      <style:table-column-properties style:column-width="0.0069in"/>
    </style:style>
    <style:style style:name="TableColumn2547" style:family="table-column">
      <style:table-column-properties style:column-width="0.4208in"/>
    </style:style>
    <style:style style:name="Table2538" style:family="table">
      <style:table-properties style:width="3.268in" fo:margin-left="0in" table:align="left"/>
    </style:style>
    <style:style style:name="TableRow2548" style:family="table-row">
      <style:table-row-properties style:min-row-height="0.1701in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weight="bold" style:font-weight-asian="bold" fo:font-size="10pt" style:font-size-asian="10pt"/>
    </style:style>
    <style:style style:name="TableRow2552" style:family="table-row">
      <style:table-row-properties style:min-row-height="0.1701in" fo:keep-together="always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font-size="10pt" style:font-size-asian="10pt"/>
    </style:style>
    <style:style style:name="TableRow2557" style:family="table-row">
      <style:table-row-properties style:min-row-height="0.1701in" fo:keep-together="always"/>
    </style:style>
    <style:style style:name="TableCell2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name-asian="Batang" fo:color="#000000"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564" style:parent-style-name="DefaultParagraphFont" style:family="text">
      <style:text-properties fo:font-weight="bold" style:font-weight-asian="bold" fo:font-size="10pt" style:font-size-asian="10pt"/>
    </style:style>
    <style:style style:name="TableRow2565" style:family="table-row">
      <style:table-row-properties style:min-row-height="0.1701in" fo:keep-together="always"/>
    </style:style>
    <style:style style:name="TableCell2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name-asian="Batang" fo:color="#000000"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572" style:parent-style-name="DefaultParagraphFont" style:family="text">
      <style:text-properties fo:font-weight="bold" style:font-weight-asian="bold" fo:font-size="10pt" style:font-size-asian="10pt"/>
    </style:style>
    <style:style style:name="TableRow2573" style:family="table-row">
      <style:table-row-properties style:min-row-height="0.1701in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style:font-name-asian="Batang" fo:font-weight="bold" style:font-weight-asian="bold" fo:color="#000000" fo:font-size="10pt" style:font-size-asian="10pt"/>
    </style:style>
    <style:style style:name="TableRow2578" style:family="table-row">
      <style:table-row-properties style:min-row-height="0.1701in" fo:keep-together="always"/>
    </style:style>
    <style:style style:name="TableCell2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name-asian="Batang" fo:color="#000000" fo:font-size="10pt" style:font-size-asian="10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Row2583" style:family="table-row">
      <style:table-row-properties style:row-height="0.118in" fo:keep-together="always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style:font-name-asian="Batang" fo:color="#000000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Row2588" style:family="table-row">
      <style:table-row-properties style:min-row-height="0.1701in" fo:keep-together="always"/>
    </style:style>
    <style:style style:name="P2589" style:parent-style-name="Normal" style:family="paragraph">
      <style:text-properties style:font-name-asian="Batang" fo:color="#000000"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Row2592" style:family="table-row">
      <style:table-row-properties style:row-height="0.118in" fo:keep-together="always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style:font-name-asian="Batang"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Row2597" style:family="table-row">
      <style:table-row-properties style:min-row-height="0.1701in" fo:keep-together="always"/>
    </style:style>
    <style:style style:name="P2598" style:parent-style-name="Normal" style:family="paragraph">
      <style:text-properties style:font-name-asian="Batang" fo:color="#000000"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Row2601" style:family="table-row">
      <style:table-row-properties fo:keep-together="always"/>
    </style:style>
    <style:style style:name="TableCell2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style:font-name-asian="Batang" fo:color="#000000" fo:font-size="10pt" style:font-size-asian="10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Row2606" style:family="table-row">
      <style:table-row-properties fo:keep-together="alway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611" style:family="table-row">
      <style:table-row-properties style:row-height="0.118in" fo:keep-together="always"/>
    </style:style>
    <style:style style:name="TableCell2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3" style:parent-style-name="Normal" style:family="paragraph">
      <style:text-properties style:font-name-asian="Batang" fo:color="#000000" fo:font-size="10pt" style:font-size-asian="10pt"/>
    </style:style>
    <style:style style:name="P2614" style:parent-style-name="Normal" style:family="paragraph">
      <style:text-properties style:font-name-asian="Batang" fo:color="#000000" fo:font-size="10pt" style:font-size-asian="10pt"/>
    </style:style>
    <style:style style:name="TableCell2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 style:min-row-height="0.184in" fo:keep-together="always"/>
    </style:style>
    <style:style style:name="P2620" style:parent-style-name="Normal" style:family="paragraph">
      <style:text-properties style:font-name-asian="Batang" fo:color="#000000"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624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25" style:parent-style-name="DefaultParagraphFont" style:family="text">
      <style:text-properties fo:font-weight="bold" style:font-weight-asian="bold" fo:font-size="10pt" style:font-size-asian="10pt"/>
    </style:style>
    <style:style style:name="TableRow2626" style:family="table-row">
      <style:table-row-properties style:min-row-height="0.1701in" fo:keep-together="always"/>
    </style:style>
    <style:style style:name="TableCell2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name-asian="Batang" fo:color="#000000" fo:font-size="10pt" style:font-size-asian="10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Cell26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632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TableRow2634" style:family="table-row">
      <style:table-row-properties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fo:font-size="10pt" style:font-size-asian="10pt"/>
    </style:style>
    <style:style style:name="T2639" style:parent-style-name="DefaultParagraphFont" style:family="text">
      <style:text-properties fo:color="#000000" fo:font-size="10pt" style:font-size-asian="10pt"/>
    </style:style>
    <style:style style:name="T2640" style:parent-style-name="DefaultParagraphFont" style:family="text">
      <style:text-properties fo:font-style="italic" style:font-style-asian="italic" fo:color="#000000" fo:font-size="10pt" style:font-size-asian="10pt"/>
    </style:style>
    <style:style style:name="T2641" style:parent-style-name="DefaultParagraphFont" style:family="text">
      <style:text-properties fo:color="#000000" fo:font-size="10pt" style:font-size-asian="10pt"/>
    </style:style>
    <style:style style:name="T264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643" style:parent-style-name="DefaultParagraphFont" style:family="text">
      <style:text-properties fo:color="#000000" fo:font-size="10pt" style:font-size-asian="10pt"/>
    </style:style>
    <style:style style:name="TableRow2644" style:family="table-row">
      <style:table-row-properties style:min-row-height="0.243in" fo:keep-together="always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T2646" style:parent-style-name="DefaultParagraphFont" style:family="text">
      <style:text-properties style:font-name-asian="Batang" fo:color="#000000" fo:font-size="10pt" style:font-size-asian="10pt"/>
    </style:style>
    <style:style style:name="T2647" style:parent-style-name="DefaultParagraphFont" style:family="text">
      <style:text-properties fo:font-style="italic" style:font-style-asian="italic" fo:color="#000000" fo:font-size="10pt" style:font-size-asian="10pt"/>
    </style:style>
    <style:style style:name="T264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ableCell26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Row2651" style:family="table-row">
      <style:table-row-properties style:row-height="0.2361in" fo:keep-together="always"/>
    </style:style>
    <style:style style:name="P2652" style:parent-style-name="Normal" style:family="paragraph">
      <style:text-properties style:font-name-asian="Batang" fo:color="#000000"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Row2655" style:family="table-row">
      <style:table-row-properties style:row-height="0.118in" fo:keep-together="always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style:font-name-asian="Batang" fo:color="#000000" fo:font-size="10pt" style:font-size-asian="10pt"/>
    </style:style>
    <style:style style:name="TableCell26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TableRow2660" style:family="table-row">
      <style:table-row-properties style:min-row-height="0.1701in" fo:keep-together="always"/>
    </style:style>
    <style:style style:name="P2661" style:parent-style-name="Normal" style:family="paragraph">
      <style:text-properties style:font-name-asian="Batang" fo:color="#000000"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Row2664" style:family="table-row">
      <style:table-row-properties style:row-height="0.118in" fo:keep-together="always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style:font-name-asian="Batang" fo:color="#000000" fo:font-size="10pt" style:font-size-asian="10pt"/>
    </style:style>
    <style:style style:name="TableCell26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Row2669" style:family="table-row">
      <style:table-row-properties style:min-row-height="0.1701in" fo:keep-together="always"/>
    </style:style>
    <style:style style:name="P2670" style:parent-style-name="Normal" style:family="paragraph">
      <style:text-properties style:font-name-asian="Batang" fo:color="#000000"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row-height="0.118in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style:font-name-asian="Batang" fo:color="#000000" fo:font-size="10pt" style:font-size-asian="10pt"/>
    </style:style>
    <style:style style:name="TableCell26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Row2678" style:family="table-row">
      <style:table-row-properties style:min-row-height="0.1701in" fo:keep-together="always"/>
    </style:style>
    <style:style style:name="P2679" style:parent-style-name="Normal" style:family="paragraph">
      <style:text-properties style:font-name-asian="Batang" fo:color="#000000"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TableRow2682" style:family="table-row">
      <style:table-row-properties style:row-height="0.118in" fo:keep-together="always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T2684" style:parent-style-name="DefaultParagraphFont" style:family="text">
      <style:text-properties style:font-name-asian="Batang" fo:color="#000000" fo:font-size="10pt" style:font-size-asian="10pt"/>
    </style:style>
    <style:style style:name="T2685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686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687" style:parent-style-name="DefaultParagraphFont" style:family="text">
      <style:text-properties style:font-name-asian="Batang" fo:color="#000000" fo:font-size="10pt" style:font-size-asian="10pt"/>
    </style:style>
    <style:style style:name="TableCell2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Row2690" style:family="table-row">
      <style:table-row-properties style:min-row-height="0.1701in" fo:keep-together="always"/>
    </style:style>
    <style:style style:name="P2691" style:parent-style-name="Normal" style:family="paragraph">
      <style:text-properties style:font-name-asian="Batang" fo:color="#000000" fo:font-size="10pt" style:font-size-asian="10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Row2694" style:family="table-row">
      <style:table-row-properties style:min-row-height="0.2291in" fo:keep-together="always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T2696" style:parent-style-name="DefaultParagraphFont" style:family="text">
      <style:text-properties fo:color="#000000" fo:font-size="10pt" style:font-size-asian="10pt"/>
    </style:style>
    <style:style style:name="T2697" style:parent-style-name="DefaultParagraphFont" style:family="text">
      <style:text-properties style:font-name-asian="Batang" fo:color="#000000" fo:font-size="10pt" style:font-size-asian="10pt"/>
    </style:style>
    <style:style style:name="T269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699" style:parent-style-name="DefaultParagraphFont" style:family="text">
      <style:text-properties style:font-name-asian="Batang" fo:font-style="italic" style:font-style-asian="italic" fo:text-transform="uppercase" fo:color="#000000" fo:font-size="10pt" style:font-size-asian="10pt"/>
    </style:style>
    <style:style style:name="T2700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701" style:parent-style-name="DefaultParagraphFont" style:family="text">
      <style:text-properties style:font-name-asian="Batang" fo:color="#000000" fo:font-size="10pt" style:font-size-asian="10pt"/>
    </style:style>
    <style:style style:name="TableCell27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Row2704" style:family="table-row">
      <style:table-row-properties style:min-row-height="0.2291in" fo:keep-together="always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Row2708" style:family="table-row">
      <style:table-row-properties style:row-height="0.118in" fo:keep-together="always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style:font-name-asian="Batang" fo:color="#000000" fo:font-size="10pt" style:font-size-asian="10pt"/>
    </style:style>
    <style:style style:name="TableCell2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Row2713" style:family="table-row">
      <style:table-row-properties style:min-row-height="0.1701in" fo:keep-together="always"/>
    </style:style>
    <style:style style:name="P2714" style:parent-style-name="Normal" style:family="paragraph">
      <style:text-properties style:font-name-asian="Batang" fo:color="#000000" fo:font-size="10pt" style:font-size-asian="10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/>
    </style:style>
    <style:style style:name="TableRow2717" style:family="table-row">
      <style:table-row-properties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722" style:family="table-row">
      <style:table-row-properties style:row-height="0.118in" fo:keep-together="always"/>
    </style:style>
    <style:style style:name="TableCell2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4" style:parent-style-name="Normal" style:family="paragraph">
      <style:text-properties style:font-name-asian="Batang" fo:color="#000000" fo:font-size="10pt" style:font-size-asian="10pt"/>
    </style:style>
    <style:style style:name="P2725" style:parent-style-name="Normal" style:family="paragraph">
      <style:text-properties style:font-name-asian="Batang" fo:color="#000000" fo:font-size="10pt" style:font-size-asian="10pt"/>
    </style:style>
    <style:style style:name="TableCell27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min-row-height="0.184in" fo:keep-together="always"/>
    </style:style>
    <style:style style:name="P2731" style:parent-style-name="Normal" style:family="paragraph">
      <style:text-properties style:font-name-asian="Batang" fo:color="#000000"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TableCell2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735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36" style:parent-style-name="DefaultParagraphFont" style:family="text">
      <style:text-properties fo:font-weight="bold" style:font-weight-asian="bold" fo:font-size="10pt" style:font-size-asian="10pt"/>
    </style:style>
    <style:style style:name="TableRow2737" style:family="table-row">
      <style:table-row-properties fo:keep-together="always"/>
    </style:style>
    <style:style style:name="TableCell2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name-asian="Batang" fo:color="#000000" fo:font-size="10pt" style:font-size-asian="10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/>
    </style:style>
    <style:style style:name="TableCell27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74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44" style:parent-style-name="DefaultParagraphFont" style:family="text">
      <style:text-properties fo:font-weight="bold" style:font-weight-asian="bold" fo:font-size="10pt" style:font-size-asian="10pt"/>
    </style:style>
    <style:style style:name="TableRow2745" style:family="table-row">
      <style:table-row-properties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font-size="10pt" style:font-size-asian="10pt"/>
    </style:style>
    <style:style style:name="T2750" style:parent-style-name="DefaultParagraphFont" style:family="text">
      <style:text-properties fo:color="#000000" fo:font-size="10pt" style:font-size-asian="10pt"/>
    </style:style>
    <style:style style:name="T2751" style:parent-style-name="DefaultParagraphFont" style:family="text">
      <style:text-properties fo:font-style="italic" style:font-style-asian="italic" fo:color="#000000" fo:font-size="10pt" style:font-size-asian="10pt"/>
    </style:style>
    <style:style style:name="T2752" style:parent-style-name="DefaultParagraphFont" style:family="text">
      <style:text-properties fo:color="#000000" fo:font-size="10pt" style:font-size-asian="10pt"/>
    </style:style>
    <style:style style:name="T275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Row2755" style:family="table-row">
      <style:table-row-properties style:min-row-height="0.243in" fo:keep-together="always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T2757" style:parent-style-name="DefaultParagraphFont" style:family="text">
      <style:text-properties style:font-name-asian="Batang" fo:color="#000000" fo:font-size="10pt" style:font-size-asian="10pt"/>
    </style:style>
    <style:style style:name="T275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759" style:parent-style-name="DefaultParagraphFont" style:family="text">
      <style:text-properties style:font-name-asian="Batang" fo:color="#000000" fo:font-size="10pt" style:font-size-asian="10pt"/>
    </style:style>
    <style:style style:name="TableCell27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Row2762" style:family="table-row">
      <style:table-row-properties style:row-height="0.2361in" fo:keep-together="always"/>
    </style:style>
    <style:style style:name="P2763" style:parent-style-name="Normal" style:family="paragraph">
      <style:text-properties style:font-name-asian="Batang" fo:color="#000000" fo:font-size="10pt" style:font-size-asian="10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Row2766" style:family="table-row">
      <style:table-row-properties style:row-height="0.118in" fo:keep-together="always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style:font-name-asian="Batang" fo:color="#000000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Row2771" style:family="table-row">
      <style:table-row-properties style:min-row-height="0.1701in" fo:keep-together="always"/>
    </style:style>
    <style:style style:name="P2772" style:parent-style-name="Normal" style:family="paragraph">
      <style:text-properties style:font-name-asian="Batang" fo:color="#000000"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Row2775" style:family="table-row">
      <style:table-row-properties style:min-row-height="0.2777in" fo:keep-together="always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style:font-name-asian="Batang" fo:color="#000000" fo:font-size="10pt" style:font-size-asian="10pt"/>
    </style:style>
    <style:style style:name="TableCell27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Row2780" style:family="table-row">
      <style:table-row-properties style:min-row-height="0.1618in" fo:keep-together="always"/>
    </style:style>
    <style:style style:name="P2781" style:parent-style-name="Normal" style:family="paragraph">
      <style:text-properties style:font-name-asian="Batang" fo:color="#000000"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Row2784" style:family="table-row">
      <style:table-row-properties fo:keep-together="always"/>
    </style:style>
    <style:style style:name="TableCell2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name-asian="Batang" fo:color="#000000" fo:font-size="10pt" style:font-size-asian="10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Row2789" style:family="table-row">
      <style:table-row-properties style:row-height="0.1576in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T2791" style:parent-style-name="DefaultParagraphFont" style:family="text">
      <style:text-properties style:font-name-asian="Batang" fo:color="#000000" fo:font-size="10pt" style:font-size-asian="10pt"/>
    </style:style>
    <style:style style:name="T2792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793" style:parent-style-name="DefaultParagraphFont" style:family="text">
      <style:text-properties style:font-name-asian="Batang" fo:color="#000000" fo:font-size="10pt" style:font-size-asian="10pt"/>
    </style:style>
    <style:style style:name="T2794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795" style:parent-style-name="DefaultParagraphFont" style:family="text">
      <style:text-properties style:font-name-asian="Batang" fo:color="#000000" fo:font-size="10pt" style:font-size-asian="10pt"/>
    </style:style>
    <style:style style:name="TableCell2796" style:family="table-cell">
      <style:table-cell-properties fo:border="none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Row2798" style:family="table-row">
      <style:table-row-properties style:min-row-height="0.2104in" fo:keep-together="always"/>
    </style:style>
    <style:style style:name="P2799" style:parent-style-name="Normal" style:family="paragraph">
      <style:text-properties style:font-name-asian="Batang" fo:color="#000000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Row2802" style:family="table-row">
      <style:table-row-properties style:min-row-height="0.2104in" fo:keep-together="always"/>
    </style:style>
    <style:style style:name="P2803" style:parent-style-name="Normal" style:family="paragraph">
      <style:text-properties style:font-name-asian="Batang" fo:color="#000000" fo:font-size="10pt" style:font-size-asian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Row2806" style:family="table-row">
      <style:table-row-properties fo:keep-together="always"/>
    </style:style>
    <style:style style:name="TableCell2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name-asian="Batang" fo:color="#000000" fo:font-size="10pt" style:font-size-asian="10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Row2811" style:family="table-row">
      <style:table-row-properties style:min-row-height="0.1437in" fo:keep-together="always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style:font-name-asian="Batang" fo:color="#000000" fo:font-size="10pt" style:font-size-asian="10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TableColumn2818" style:family="table-column">
      <style:table-column-properties style:column-width="0.3451in"/>
    </style:style>
    <style:style style:name="TableColumn2819" style:family="table-column">
      <style:table-column-properties style:column-width="0.0145in"/>
    </style:style>
    <style:style style:name="TableColumn2820" style:family="table-column">
      <style:table-column-properties style:column-width="0.0069in"/>
    </style:style>
    <style:style style:name="TableColumn2821" style:family="table-column">
      <style:table-column-properties style:column-width="0.0062in"/>
    </style:style>
    <style:style style:name="TableColumn2822" style:family="table-column">
      <style:table-column-properties style:column-width="1.2006in"/>
    </style:style>
    <style:style style:name="TableColumn2823" style:family="table-column">
      <style:table-column-properties style:column-width="0.3673in"/>
    </style:style>
    <style:style style:name="TableColumn2824" style:family="table-column">
      <style:table-column-properties style:column-width="0.2965in"/>
    </style:style>
    <style:style style:name="TableColumn2825" style:family="table-column">
      <style:table-column-properties style:column-width="0.1756in"/>
    </style:style>
    <style:style style:name="TableColumn2826" style:family="table-column">
      <style:table-column-properties style:column-width="0.1208in"/>
    </style:style>
    <style:style style:name="TableColumn2827" style:family="table-column">
      <style:table-column-properties style:column-width="0.2527in"/>
    </style:style>
    <style:style style:name="TableColumn2828" style:family="table-column">
      <style:table-column-properties style:column-width="0.0437in"/>
    </style:style>
    <style:style style:name="TableColumn2829" style:family="table-column">
      <style:table-column-properties style:column-width="0.0097in"/>
    </style:style>
    <style:style style:name="TableColumn2830" style:family="table-column">
      <style:table-column-properties style:column-width="0.4277in"/>
    </style:style>
    <style:style style:name="Table2817" style:family="table">
      <style:table-properties style:width="3.268in" fo:margin-left="0in" table:align="lef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836" style:family="table-row">
      <style:table-row-properties/>
    </style:style>
    <style:style style:name="TableCell2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name-asian="Batang" fo:color="#000000" fo:font-size="10pt" style:font-size-asian="10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842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43" style:parent-style-name="DefaultParagraphFont" style:family="text">
      <style:text-properties fo:font-weight="bold" style:font-weight-asian="bold" fo:font-size="10pt" style:font-size-asian="10pt"/>
    </style:style>
    <style:style style:name="TableRow2844" style:family="table-row">
      <style:table-row-properties style:row-height="0.118in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style:font-name-asian="Batang" fo:color="#000000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Cell2849" style:family="table-cell">
      <style:table-cell-properties fo:border="none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font-size="10pt" style:font-size-asian="10pt"/>
    </style:style>
    <style:style style:name="TableRow2851" style:family="table-row">
      <style:table-row-properties style:min-row-height="0.2104in"/>
    </style:style>
    <style:style style:name="P2852" style:parent-style-name="Normal" style:family="paragraph">
      <style:text-properties style:font-name-asian="Batang" fo:color="#000000" fo:font-size="10pt" style:font-size-asian="10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285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57" style:parent-style-name="DefaultParagraphFont" style:family="text">
      <style:text-properties fo:font-weight="bold" style:font-weight-asian="bold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font-size="10pt" style:font-size-asian="10pt"/>
    </style:style>
    <style:style style:name="T2863" style:parent-style-name="DefaultParagraphFont" style:family="text">
      <style:text-properties fo:color="#000000" fo:font-size="10pt" style:font-size-asian="10pt"/>
    </style:style>
    <style:style style:name="T2864" style:parent-style-name="DefaultParagraphFont" style:family="text">
      <style:text-properties fo:font-style="italic" style:font-style-asian="italic" fo:color="#000000" fo:font-size="10pt" style:font-size-asian="10pt"/>
    </style:style>
    <style:style style:name="T2865" style:parent-style-name="DefaultParagraphFont" style:family="text">
      <style:text-properties fo:color="#000000" fo:font-size="10pt" style:font-size-asian="10pt"/>
    </style:style>
    <style:style style:name="T286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867" style:parent-style-name="DefaultParagraphFont" style:family="text">
      <style:text-properties fo:color="#000000" fo:font-size="10pt" style:font-size-asian="10pt"/>
    </style:style>
    <style:style style:name="TableRow2868" style:family="table-row">
      <style:table-row-properties style:row-height="0.118in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style:font-name-asian="Batang" fo:color="#000000" fo:font-size="10pt" style:font-size-asian="10pt"/>
    </style:style>
    <style:style style:name="TableCell28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Row2873" style:family="table-row">
      <style:table-row-properties style:min-row-height="0.1701in"/>
    </style:style>
    <style:style style:name="P2874" style:parent-style-name="Normal" style:family="paragraph">
      <style:text-properties style:font-name-asian="Batang" fo:color="#000000" fo:font-size="10pt" style:font-size-asian="10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Row2877" style:family="table-row">
      <style:table-row-properties style:row-height="0.118in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style:font-name-asian="Batang" fo:color="#000000" fo:font-size="10pt" style:font-size-asian="10pt"/>
    </style:style>
    <style:style style:name="TableCell28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Row2882" style:family="table-row">
      <style:table-row-properties style:min-row-height="0.1701in"/>
    </style:style>
    <style:style style:name="P2883" style:parent-style-name="Normal" style:family="paragraph">
      <style:text-properties style:font-name-asian="Batang" fo:color="#000000" fo:font-size="10pt" style:font-size-asian="10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Row2886" style:family="table-row">
      <style:table-row-properties style:row-height="0.118in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style:font-name-asian="Batang" fo:color="#000000" fo:font-size="10pt" style:font-size-asian="10pt"/>
    </style:style>
    <style:style style:name="TableCell28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Row2891" style:family="table-row">
      <style:table-row-properties style:min-row-height="0.1701in"/>
    </style:style>
    <style:style style:name="P2892" style:parent-style-name="Normal" style:family="paragraph">
      <style:text-properties style:font-name-asian="Batang" fo:color="#000000" fo:font-size="10pt" style:font-size-asian="10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Row2895" style:family="table-row">
      <style:table-row-properties style:row-height="0.118in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style:font-name-asian="Batang" fo:color="#000000" fo:font-size="10pt" style:font-size-asian="10pt"/>
    </style:style>
    <style:style style:name="TableCell28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Row2900" style:family="table-row">
      <style:table-row-properties style:row-height="0.2361in"/>
    </style:style>
    <style:style style:name="P2901" style:parent-style-name="Normal" style:family="paragraph">
      <style:text-properties style:font-name-asian="Batang" fo:color="#000000" fo:font-size="10pt" style:font-size-asian="10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Row2904" style:family="table-row">
      <style:table-row-properties style:min-row-height="0.243in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T2906" style:parent-style-name="DefaultParagraphFont" style:family="text">
      <style:text-properties style:font-name-asian="Batang" fo:color="#000000" fo:font-size="10pt" style:font-size-asian="10pt"/>
    </style:style>
    <style:style style:name="T2907" style:parent-style-name="DefaultParagraphFont" style:family="text">
      <style:text-properties fo:font-style="italic" style:font-style-asian="italic" fo:font-size="10pt" style:font-size-asian="10pt"/>
    </style:style>
    <style:style style:name="T2908" style:parent-style-name="DefaultParagraphFont" style:family="text">
      <style:text-properties style:font-name-asian="Batang" fo:font-style="italic" style:font-style-asian="italic" fo:color="#000000" fo:font-size="10pt" style:font-size-asian="10pt"/>
    </style:style>
    <style:style style:name="T2909" style:parent-style-name="DefaultParagraphFont" style:family="text">
      <style:text-properties style:font-name-asian="Batang" fo:color="#000000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Row2912" style:family="table-row">
      <style:table-row-properties style:row-height="0.2361in"/>
    </style:style>
    <style:style style:name="P2913" style:parent-style-name="Normal" style:family="paragraph">
      <style:text-properties style:font-name-asian="Batang" fo:color="#000000" fo:font-size="10pt" style:font-size-asian="10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Row2916" style:family="table-row">
      <style:table-row-properties style:row-height="0.118in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style:font-name-asian="Batang" fo:color="#000000" fo:font-size="10pt" style:font-size-asian="10pt"/>
    </style:style>
    <style:style style:name="TableCell29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Row2921" style:family="table-row">
      <style:table-row-properties style:min-row-height="0.1701in"/>
    </style:style>
    <style:style style:name="P2922" style:parent-style-name="Normal" style:family="paragraph">
      <style:text-properties style:font-name-asian="Batang" fo:color="#000000" fo:font-size="10pt" style:font-size-asian="10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Row2925" style:family="table-row">
      <style:table-row-properties style:row-height="0.118in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style:font-name-asian="Batang" fo:color="#000000" fo:font-size="10pt" style:font-size-asian="10pt"/>
    </style:style>
    <style:style style:name="P2928" style:parent-style-name="Normal" style:family="paragraph">
      <style:text-properties style:font-name-asian="Batang" fo:color="#000000" fo:font-size="10pt" style:font-size-asian="10pt"/>
    </style:style>
    <style:style style:name="TableCell29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Row2931" style:family="table-row">
      <style:table-row-properties style:min-row-height="0.184in"/>
    </style:style>
    <style:style style:name="P2932" style:parent-style-name="Normal" style:family="paragraph">
      <style:text-properties style:font-name-asian="Batang" fo:color="#000000" fo:font-size="10pt" style:font-size-asian="10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font-size="10pt" style:font-size-asian="10pt"/>
    </style:style>
    <style:style style:name="P2943" style:parent-style-name="Normal" style:family="paragraph">
      <style:text-properties fo:font-style="italic" style:font-style-asian="italic"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2948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2952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54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2956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58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59" style:parent-style-name="DefaultParagraphFont" style:family="text">
      <style:text-properties fo:font-size="10pt" style:font-size-asian="10pt" style:language-asian="lt" style:country-asian="LT"/>
    </style:style>
    <style:style style:name="T2960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62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T2965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67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2968" style:parent-style-name="DefaultParagraphFont" style:family="text">
      <style:text-properties fo:font-size="10pt" style:font-size-asian="10pt" style:language-asian="lt" style:country-asian="LT"/>
    </style:style>
    <style:style style:name="T2969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71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T2973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79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T2981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83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84" style:parent-style-name="DefaultParagraphFont" style:family="text">
      <style:text-properties fo:font-size="10pt" style:font-size-asian="10pt" style:language-asian="lt" style:country-asian="LT"/>
    </style:style>
    <style:style style:name="T2985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87" style:parent-style-name="Normal" style:family="paragraph">
      <style:paragraph-properties>
        <style:tab-stops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2989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91" style:parent-style-name="Normal" style:family="paragraph">
      <style:paragraph-properties>
        <style:tab-stops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T2993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95" style:parent-style-name="Normal" style:family="paragraph">
      <style:paragraph-properties>
        <style:tab-stops>
          <style:tab-stop style:type="left" style:position="0.6437in"/>
          <style:tab-stop style:type="left" style:position="0.9493in"/>
          <style:tab-stop style:type="left" style:position="0.984in"/>
        </style:tab-stops>
      </style:paragraph-properties>
    </style:style>
    <style:style style:name="T2996" style:parent-style-name="DefaultParagraphFont" style:family="text">
      <style:text-properties fo:font-size="10pt" style:font-size-asian="10pt" style:language-asian="lt" style:country-asian="LT"/>
    </style:style>
    <style:style style:name="T2997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29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0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Row3018" style:family="table-row">
      <style:table-row-properties style:row-height="0.0395in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Row3027" style:family="table-row">
      <style:table-row-properties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NFORMACINIŲ TECHNOLOGIJŲ NAUDOJIMO NAMŲ ŪKIUOSE TYRIMO STATISTINĖS ANKETOS IR JOS PRIEDO PATVIRTINIMO</text:p>
      <text:p text:style-name="P15"/>
      <text:p text:style-name="P16">2005 m.<text:s/>vasario 8 d. Nr. DĮ-49</text:p>
      <text:p text:style-name="P17">Vilnius</text:p>
      <text:p text:style-name="P18"/>
      <text:p text:style-name="P19"><text:span text:style-name="T20">Įgyvendindama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 2 dalies nuostatas ir 2004 m.</text:span><text:span text:style-name="T23"><text:s/>balandžio 21 d. Europos Parlamento ir Tarybos reglamentą (EB) Nr. 808/2004 dėl informacinės visuomenės Bendrijos statistikos:</text:span></text:p>
      <text:p text:style-name="Normal"/>
      <text:p text:style-name="P24"><text:span text:style-name="T25">1</text:span><text:span text:style-name="T26">.<text:s/></text:span><text:span text:style-name="T27">Tvirtinu</text:span><text:span text:style-name="T28"><text:s/>Informacinių technologijų naudojimo namų ūkiuose anketą IT (NŪ)-01 ir Informacinių technologijų naudojimo namų ū</text:span><text:span text:style-name="T29">kiuose anketos IT (NŪ)-01 1 priedą (pridedama).<text:s/></text:span></text:p>
      <text:p text:style-name="Normal"/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4 m. kovo 16 d. įsakymą Nr. DĮ-71 „Dėl informacinių technologijų naudojimo namų ūkiu</text:span><text:span text:style-name="T35">ose tyrimo statistinių anketų patvirtinimo“ (Žin., 2004, Nr.<text:s/></text:span><text:a xlink:href="https://www.e-tar.lt/portal/lt/legalAct/TAR.FEF9520919AA" office:target-frame-name="_blank" xlink:show="new"><text:span text:style-name="T36">43-1432</text:span></text:a><text:span text:style-name="T37">).</text:span></text:p>
      <text:p text:style-name="P38"/>
      <text:p text:style-name="P39"/>
      <text:p text:style-name="P40"/>
      <text:p text:style-name="P41"><text:span text:style-name="T42">GENERALINIO DIREKTORIAUS PIRMOJI PAVADUOTOJA</text:span></text:p>
      <text:p text:style-name="P43">L. E. GENERALINIO DIREKTORIAUS PAREIGAS<text:tab/>VILIJA LAPĖNIENĖ</text:p>
      <text:p text:style-name="P44"><text:span text:style-name="T45">______________</text:span></text:p>
      <text:soft-page-break/>
      <text:p text:style-name="P46"><text:span text:style-name="T47">Forma patvirtinta Statistikos departamento prie</text:span></text:p>
      <text:p text:style-name="P48"><text:span text:style-name="T49"><draw:frame draw:z-index="251656704" draw:style-name="a1" draw:name="Picture 4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0">Lietuvos Respublikos Vyriausybės generalinio</text:span></text:p>
      <text:p text:style-name="P51">direktoriaus 2005 m. vasario 8 d. įsakymu</text:p>
      <text:p text:style-name="P52">Nr. DĮ-49</text:p>
      <text:p text:style-name="P53"/>
      <text:p text:style-name="P54">Statistikos departamento prie LRV</text:p>
      <text:p text:style-name="P55"><text:span text:style-name="T56">Gyvenimo lygio statistikos skyrius</text:span></text:p>
      <text:p text:style-name="P57">Gedimino pr. 29, LT-01500 Vilnius<text:s/></text:p>
      <text:p text:style-name="P58"/>
      <text:p text:style-name="P59"><text:span text:style-name="T60">INFORMACINIŲ TECHNOLOGIJŲ NAUDOJIMO NAMŲ ŪKIUOSE</text:span></text:p>
      <text:p text:style-name="P61"><text:span text:style-name="T62">ANKETA IT(NŪ)-01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Normal"><text:span text:style-name="T76">Tyrimo metai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Apklausiami privatūs namų ūkiai</text:p>
          </table:table-cell>
        </table:table-row>
        <table:table-row table:style-name="TableRow91">
          <table:table-cell table:style-name="TableCell92" table:number-columns-spanned="5">
            <text:p text:style-name="P93">Tyrimo mėnuo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Klausėjo numeris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tatistikos departamentas garantuoja gautų duomenų<text:s/>konfidencialumą</text:p>
          </table:table-cell>
        </table:table-row>
        <table:table-row table:style-name="TableRow113">
          <table:table-cell table:style-name="TableCell114" table:number-columns-spanned="5">
            <text:p text:style-name="P115">Atrinktos teritorijos kodas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amų ūkio numeri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Anketos forma skelbiama interneto svetainėje http://www.std.lt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INFORMACINIŲ TECHNOLOGIJŲ PRIEINAMUMAS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3">
            <text:p text:style-name="Normal"><text:span text:style-name="T157">Kokį prietaisą naudojate naršyti internete?</text:span><text:span text:style-name="T158"><text:s/></text:span></text:p>
            <text:p text:style-name="Normal"><text:span text:style-name="T159">(pažymėkite visus tinkamus atsakymus<text:s/></text:span><text:span text:style-name="T160">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. Stalinį kompiuterį..............................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2. Nešiojamąjį kompiuterį.....................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3. Delninį kompiuterį.............................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2">
            <text:p text:style-name="Normal"><text:span text:style-name="T185">4. Mobilųjį telefoną, per kurį galima jungtis prie<text:s/></text:span><text:span text:style-name="T186">interneto</text:span><text:span text:style-name="T187"><text:s/>(WAP, GPRS).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5. Skaitmeninį televizorių ar televizorių su skaitmeniniu TV priedėliu...........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Normal"><text:span text:style-name="T213">6. Žaidimų kompiuterį<text:s/></text:span><text:span text:style-name="T214">(play-station, Nintendo, Sega)..............................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 table:number-rows-spanned="2">
            <text:p text:style-name="P226">7. Kitą įrenginį (nurodykite)_________</text:p>
            <text:p text:style-name="Normal"><text:span text:style-name="T227">________________________________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Normal"><text:span text:style-name="T240">8. Nežinau..............................................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rmal"><text:span text:style-name="T251">1</text:span></text:p>
          </table:table-cell>
          <table:table-cell table:style-name="TableCell252">
            <text:p text:style-name="P253">Kuriuos iš išvardytų prietaisų turi Jūsų namų ūkis, įskaitant išsinuomotus ir pan.?</text:p>
            <text:p text:style-name="Normal"><text:span text:style-name="T254">(pažymėkite visus tinkamus atsakymus<text:s/></text:span><text:span text:style-name="T255"></text:span><text:span text:style-name="T256">)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Normal"/>
          </table:table-cell>
          <table:covered-table-cell/>
          <table:table-cell table:style-name="TableCell267" table:number-columns-spanned="2">
            <text:p text:style-name="Normal"><text:span text:style-name="T268">1. Mobilųjį<text:s/></text:span><text:span text:style-name="T269">telefoną...............................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Normal"><text:span text:style-name="T276">Jeigu turi mobilųjį telefoną, ar turi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 table:number-rows-spanned="2">
            <text:p text:style-name="P283">1.1. Mobilųjį telefoną, per kurį galima jungtis prie interneto.........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2. Televizorių.........................................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Normal"><text:span text:style-name="T302">Jeigu turi televizorių, ar turi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2.1. Palydovinę TV anteną..............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2.2. Kabelinę televiziją.....................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>2.3. Skaitmeninį televizorių ar skaitmeninės TV priedėlį.............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Normal"><text:span text:style-name="T335">3.<text:s/></text:span><text:span text:style-name="T336">Vaizdo grotuvą (įskaitant įmontuotą)<text:s/>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4. DVD<text:s/>grotuvą.....................................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5. Stalinį kompiuterį...............................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6. Nešiojamąjį kompiuterį.....................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7. Delninį kompiuterį.............................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Normal"><text:span text:style-name="T371">8. Žaidimų kompiuterį<text:s/></text:span><text:span text:style-name="T372">(play-station, Nintendo,<text:s/></text:span><text:span text:style-name="T373">Sega)............................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9. Skaitmeninį fotoaparatą.....................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10. Skaitmeninę vaizdo kamerą.............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11. Išvardytų prietaisų neturi..................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 table:number-columns-spanned="5">
            <text:p text:style-name="P406">Prisijungimo prie interneto būdas<text:s/></text:p>
            <text:p text:style-name="Normal"><text:span text:style-name="T407">(pažymėkite visus tinkamus atsakymus<text:s/></text:span><text:span text:style-name="T408"></text:span><text:span text:style-name="T4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Normal"><text:span text:style-name="T414">1. Komutuojama telefono linija<text:s/></text:span><text:span text:style-name="T415">(dial-up)<text:s/>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Normal"><text:span text:style-name="T424">2.<text:s/></text:span><text:span text:style-name="T425">Telefono linija<text:s/></text:span><text:span text:style-name="T426">(ISDN paslauga).......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Normal"><text:span text:style-name="T435">3. xDSL (ADSL, SDSL)...............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4. Kitas plačiajuostis ryšys: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4.1. Kabelinis tinklas....................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columns-spanned="2" table:number-rows-spanned="2">
            <text:p text:style-name="P462">4.2. Kitas palydovinis ar fiksuotas bevielis ryšys..........................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Normal"><text:span text:style-name="T478">4.3. Kabelinis LAN ryšys.............</text:span>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Normal"><text:span text:style-name="T487">5. Mobilusis telefonas<text:s/></text:span><text:span text:style-name="T488">(WAP, GPRS)..........................................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Normal"><text:span text:style-name="T497">6. Nežinau.....................................</text:span>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>Klausėjui</text:p>
            <text:p text:style-name="P507">Toliau pereikite prie 7 klausimo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</table:table>
      <text:p text:style-name="Normal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Normal"><text:span text:style-name="T519">2</text:span></text:p>
          </table:table-cell>
          <table:table-cell table:style-name="TableCell520" table:number-columns-spanned="3">
            <text:p text:style-name="Normal"><text:span text:style-name="T521">Ar kuris nors iš Jūsų namų ūkio narių naudojasi internetu namuose?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Taip.....................................................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<text:span text:style-name="T531"></text:span><text:span text:style-name="T532">3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Normal"><text:span text:style-name="T537">Ne …....................................................</text:span>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<text:span text:style-name="T542"></text:span><text:span text:style-name="T543">5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Normal"><text:span text:style-name="T548">Nežinau................................................</text:span>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<text:span text:style-name="T553"></text:span><text:span text:style-name="T554">7</text:span></text:p>
          </table:table-cell>
        </table:table-row>
      </table:table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<text:span text:style-name="T562">5</text:span></text:p>
          </table:table-cell>
          <table:table-cell table:style-name="TableCell563" table:number-columns-spanned="3">
            <text:p text:style-name="Normal"><text:span text:style-name="T564">Dėl kokių priežasčių Jūsų namų ūkis neturi interneto namuose?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Nėra poreikio................................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Normal"><text:span text:style-name="T573"></text:span><text:span text:style-name="T574">7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Kitos priežastys.............................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Normal"><text:span text:style-name="T583"></text:span><text:span text:style-name="T584">6</text:span>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 table:number-columns-spanned="3">
            <text:p text:style-name="P589">Nurodykite, kokios<text:s/>Jūsų namų ūkio mėnesio pajamos (atskaičius mokesčius).</text:p>
            <text:p text:style-name="Normal"><text:span text:style-name="T590">(apveskite tinkamo atsakymo numerį)</text:span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Normal"><text:span text:style-name="T595">Mažesnės kaip 200 Lt ……........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200–400 Lt....................................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401–600 Lt....................................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601–800<text:s/>Lt....................................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801–1000 Lt..................................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001–1200 Lt................................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1201–1500 Lt................................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1501–3000 Lt................................</text:p>
          </table:table-cell>
          <table:table-cell table:style-name="TableCell659">
            <text:p text:style-name="P660">8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Didesnės<text:s/>kaip 3000 Lt..................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Nežino, atsisako nurodyti.............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/>
          </table:table-cell>
        </table:table-row>
      </table:table>
      <text:p text:style-name="Normal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Normal"><text:span text:style-name="T688">6</text:span></text:p>
          </table:table-cell>
          <table:table-cell table:style-name="TableCell689" table:number-columns-spanned="3">
            <text:p text:style-name="P690">Kokios yra kitos priežastys, dėl kurių Jūs neturite interneto?</text:p>
            <text:p text:style-name="Normal"><text:span text:style-name="T691">(pažymėkite visus tinkamus atsakymus<text:s/></text:span><text:span text:style-name="T692"></text:span><text:span text:style-name="T693">)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Normal"><text:span text:style-name="T698">1. N</text:span><text:span text:style-name="T699">audojatės internetu kitur</text:span><text:span text:style-name="T700">.........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Normal"><text:span text:style-name="T709">2.<text:s/></text:span><text:span text:style-name="T710">Brangi įranga</text:span><text:span text:style-name="T711">...........................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Normal"><text:span text:style-name="T720">3.<text:s/></text:span><text:span text:style-name="T721">Brangus ryšys (pvz., dideli telefoninio ryšio tarifai)</text:span><text:span text:style-name="T722">...............</text:span></text:p>
          </table:table-cell>
          <table:table-cell table:style-name="TableCell723">
            <text:p text:style-name="P724"/>
          </table:table-cell>
          <table:table-cell table:style-name="TableCell725" table:number-rows-spanned="2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Normal"><text:span text:style-name="T737">4.<text:s/></text:span><text:span text:style-name="T738">Neturite reikiamų žinių............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5. Žalingas turinys.......................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6.<text:s/></text:span><text:span text:style-name="T757">Fizinė negalia............................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7. Dėl privatumo, saugumo..........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8. Kita (nurodykite).....................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Normal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NAMŲ ŪKIO SUDĖTIS</text:span></text:p>
          </table:table-cell>
        </table:table-row>
      </table:table>
      <text:p text:style-name="Normal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Normal"><text:span text:style-name="T796">Asmenų skaičius namų ūkyje................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Vaikų iki 16 metų skaičius....................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Normal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Eilės Nr.</text:span></text:p>
          </table:table-cell>
          <table:table-cell table:style-name="TableCell819">
            <text:p text:style-name="P820"><text:span text:style-name="T821">Vardas</text:span></text:p>
          </table:table-cell>
          <table:table-cell table:style-name="TableCell822">
            <text:p text:style-name="P823"><text:span text:style-name="T824">Gimimo metai</text:span></text:p>
          </table:table-cell>
          <table:table-cell table:style-name="TableCell825">
            <text:p text:style-name="P826">Lytis</text:p>
            <text:p text:style-name="P827"><text:span text:style-name="T828">1<text:s/></text:span><text:span text:style-name="T829">– vyr.,<text:s/></text:span><text:span text:style-name="T830">2<text:s/></text:span><text:span text:style-name="T831">– mot.</text:span></text:p>
          </table:table-cell>
          <table:table-cell table:style-name="TableCell832">
            <text:p text:style-name="P833"><text:span text:style-name="T834">Ką baigė?</text:span></text:p>
          </table:table-cell>
        </table:table-row>
        <table:table-row table:style-name="TableRow835">
          <table:table-cell table:style-name="TableCell836">
            <text:p text:style-name="P837">8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10</text:p>
          </table:table-cell>
          <table:table-cell table:style-name="TableCell842">
            <text:p text:style-name="P843">11</text:p>
          </table:table-cell>
          <table:table-cell table:style-name="TableCell844">
            <text:p text:style-name="P845">12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6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8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9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Normal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12. Ką baigė?</text:span></text:p>
            <text:p text:style-name="P963">1. Universitetą, kitą aukštąją mokyklą</text:p>
            <text:p text:style-name="P964"><text:span text:style-name="T965">2.<text:s/></text:span><text:span text:style-name="T966">Kolegiją, aukštesniąją mokyklą</text:span></text:p>
            <text:p text:style-name="P967">3. Specialiąją vidurinę mokyklą (technikumą) iki 1991<text:s/>metų</text:p>
            <text:p text:style-name="P968"><text:span text:style-name="T969">4.<text:s/></text:span><text:span text:style-name="T970">Vidurinę mokyklą, gimnaziją, bet neįgijo profesijos</text:span><text:span text:style-name="T971"><text:s/></text:span></text:p>
            <text:p text:style-name="P972"><text:span text:style-name="T973">5.<text:s/></text:span><text:span text:style-name="T974">Profesinę mokyklą po vidurinės mokyklos</text:span></text:p>
            <text:p text:style-name="P975">6. Profesinę mokyklą, į kurią įstojo baigę pagrindinę* mokyklą ir kartu su profesija gavo vidurinės mokyklos atestatą</text:p>
            <text:p text:style-name="P976">7. Profesinę mokyklą, į kurią įstojo baigę pagrindinę mokyklą, joje įgijo profesiją, bet negavo vidurinės mokyklos atestato</text:p>
          </table:table-cell>
          <table:table-cell table:style-name="TableCell977">
            <text:p text:style-name="P978">8. Profesinę (amatų) mokyklą, į kurią įstojo nebaigę pagrindinės mokyklos, joje įgijo profesiją</text:p>
            <text:p text:style-name="P979">9. Pagrindinę mokyklą</text:p>
            <text:p text:style-name="P980">10. Pradinę mokyklą</text:p>
            <text:p text:style-name="P981">11. Raštingas, bet nebaigė<text:s/>pradinės mokyklos</text:p>
            <text:p text:style-name="P982"><text:span text:style-name="T983">12.<text:s/></text:span><text:span text:style-name="T984">Neraštingas</text:span></text:p>
            <text:p text:style-name="P985">99. Vaikas iki 15 metų</text:p>
            <text:p text:style-name="P986"/>
            <text:p text:style-name="Normal"><text:span text:style-name="T987">*<text:s/></text:span><text:span text:style-name="T988">p</text:span><text:span text:style-name="T989">agrindinė mokykla – dešimtmetė arba anksčiau devynmetė, aštuonmetė, septynmetė mokykla.</text:span></text:p>
          </table:table-cell>
        </table:table-row>
      </table:table>
      <text:p text:style-name="P990">______________</text:p>
      <text:p text:style-name="P991"><text:span text:style-name="T992">INFORMACIJA DĖL INFORMACINIŲ TECHNOLOGIJŲ NAUDOJIMO NAMŲ ŪKIUOSE STATISTINIO TYRIMO (a</text:span><text:span text:style-name="T993">nketa IT(NŪ)-01)</text:span></text:p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TEISINIS PAGRINDAS</text:span></text:p>
          </table:table-cell>
          <table:table-cell table:style-name="TableCell1002">
            <text:p text:style-name="P1003"><text:span text:style-name="T1004">Lietuvos Respublikos statistikos įstatymas (Žin., 1993, Nr.<text:s/></text:span><text:a xlink:href="https://www.e-tar.lt/portal/lt/legalAct/TAR.026F44E06A27" office:target-frame-name="_blank" xlink:show="new"><text:span text:style-name="T1005">54-1048</text:span></text:a><text:span text:style-name="T1006">; 1999, Nr. 114-3299);</text:span></text:p>
            <text:p text:style-name="P1007">2004 m. balandžio 21 d. Europos Parlamento ir<text:s/>Tarybos reglamentas (EB) Nr. 808/2004 dėl informacinės visuomenės Bendrijos statistikos.</text:p>
          </table:table-cell>
        </table:table-row>
        <table:table-row table:style-name="TableRow1008">
          <table:table-cell table:style-name="TableCell1009">
            <text:p text:style-name="P1010"><text:span text:style-name="T1011">TYRIMO RŪŠIS, APIMTIS IR TIKSLAS</text:span></text:p>
          </table:table-cell>
          <table:table-cell table:style-name="TableCell1012">
            <text:p text:style-name="P1013">Atrankinis tyrimas.</text:p>
            <text:p text:style-name="P1014">Tiriamasis laikotarpis – 2005 m. I ketvirtis.</text:p>
            <text:p text:style-name="P1015">Tyrimo tikslas – gyventojų naudojimosi informacinėmis technologijomis ir elektronine prekyba įvertinimas.</text:p>
          </table:table-cell>
        </table:table-row>
        <table:table-row table:style-name="TableRow1016">
          <table:table-cell table:style-name="TableCell1017">
            <text:p text:style-name="P1018"><text:span text:style-name="T1019">DUOMENŲ KONFIDENCIALUMAS</text:span></text:p>
          </table:table-cell>
          <table:table-cell table:style-name="TableCell1020">
            <text:p text:style-name="P1021">Lietuvos Respublikos statistikos įstatymo 15 straipsnis.</text:p>
            <text:p text:style-name="P1022"><text:span text:style-name="T1023">„Oficialiosios statistikos duomenys, jeigu pagal juos tiesiogiai ar netiesiogiai galima identifikuoti respondentą, apie kurį ar kurio<text:s/></text:span><text:span text:style-name="T1024">veiklos rezultatus buvo surinkti pirminiai statistiniai duomenys, yra konfidencialūs ir saugomi įstatymų nustatyta tvarka“ (antra dalis).</text:span></text:p>
          </table:table-cell>
        </table:table-row>
      </table:table>
      <text:p text:style-name="P1025">______________</text:p>
      <text:p text:style-name="P1026"/>
      <text:soft-page-break/>
      <text:p text:style-name="P1027"><text:span text:style-name="T1028">Forma patvirtinta Statistikos departamento prie</text:span></text:p>
      <text:p text:style-name="P1029"><text:span text:style-name="T1030"><draw:frame draw:z-index="251658752" draw:style-name="a2" draw:name="Picture 6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031">Lietuvos Respublikos Vyriausybės generalini</text:span><text:span text:style-name="T1032">o</text:span></text:p>
      <text:p text:style-name="P1033">direktoriaus 2005 m. vasario 8 d. įsakymu</text:p>
      <text:p text:style-name="P1034">Nr. DĮ-49</text:p>
      <text:p text:style-name="P1035"/>
      <text:p text:style-name="P1036">Statistikos departamento prie LRV</text:p>
      <text:p text:style-name="P1037"><text:span text:style-name="T1038">Gyvenimo lygio statistikos skyrius</text:span></text:p>
      <text:p text:style-name="P1039">Gedimino pr. 29, LT-01500 Vilnius<text:s/></text:p>
      <text:p text:style-name="P1040"/>
      <text:p text:style-name="P1041"><text:span text:style-name="T1042">INFORMACINIŲ TECHNOLOGIJŲ NAUDOJIMO NAMŲ ŪKIUOSE ANKETOS IT(NŪ)-01</text:span></text:p>
      <text:p text:style-name="P1043">1 PRIEDAS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Normal"><text:span text:style-name="T1057">Tyrimo metai</text:span>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Apklausiami 15–74 m. amžiaus privačių namų ūkių nariai</text:p>
          </table:table-cell>
        </table:table-row>
        <table:table-row table:style-name="TableRow1072">
          <table:table-cell table:style-name="TableCell1073" table:number-columns-spanned="5">
            <text:p text:style-name="P1074">Tyrimo mėnuo</text:p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5">
            <text:p text:style-name="P1085">Klausėjo numeris</text:p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Statistikos departamentas garantuoja gautų duomenų konfidencialumą</text:p>
          </table:table-cell>
        </table:table-row>
        <table:table-row table:style-name="TableRow1094">
          <table:table-cell table:style-name="TableCell1095" table:number-columns-spanned="5">
            <text:p text:style-name="P1096">Atrinktos teritorijos kodas</text:p>
          </table:table-cell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Namų ūkio numeri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Anketos forma skelbiama interneto<text:s/>svetainėje http://www.std.lt</text:p>
          </table:table-cell>
        </table:table-row>
        <table:table-row table:style-name="TableRow1124">
          <table:table-cell table:style-name="TableCell1125" table:number-columns-spanned="5">
            <text:p text:style-name="Normal"><text:span text:style-name="T1126">Asmens numeris</text:span></text:p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Normal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able:table table:style-name="Table1140">
              <table:table-columns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  <table:table-column table:style-name="TableColumn1145"/>
                <table:table-column table:style-name="TableColumn1146"/>
                <table:table-column table:style-name="TableColumn1147"/>
              </table:table-columns>
              <table:table-row table:style-name="TableRow1148">
                <table:table-cell table:style-name="TableCell1149" table:number-columns-spanned="7">
                  <text:p text:style-name="P1150"><text:span text:style-name="T1151">KOMPIUTERIO NAUDOJIM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2">
                <table:table-cell table:style-name="TableCell1153" table:number-columns-spanned="2">
                  <text:p text:style-name="P1154">1</text:p>
                </table:table-cell>
                <table:covered-table-cell/>
                <table:table-cell table:style-name="TableCell1155" table:number-columns-spanned="5">
                  <text:p text:style-name="Normal"><text:span text:style-name="T1156">Kada Jūs paskutinį kartą naudojotės kompiuteriu?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57">
                <table:table-cell table:style-name="TableCell1158" table:number-columns-spanned="3">
                  <text:p text:style-name="P1159">Per paskutinius 3 mėnesius....................</text:p>
                </table:table-cell>
                <table:covered-table-cell/>
                <table:covered-table-cell/>
                <table:table-cell table:style-name="TableCell1160" table:number-columns-spanned="2">
                  <text:p text:style-name="P1161">1</text:p>
                </table:table-cell>
                <table:covered-table-cell/>
                <table:table-cell table:style-name="TableCell1162" table:number-columns-spanned="2">
                  <text:p text:style-name="P1163"><text:span text:style-name="T1164"></text:span><text:span text:style-name="T1165">2</text:span></text:p>
                </table:table-cell>
                <table:covered-table-cell/>
              </table:table-row>
              <table:table-row table:style-name="TableRow1166">
                <table:table-cell table:style-name="TableCell1167" table:number-columns-spanned="3" table:number-rows-spanned="2">
                  <text:p text:style-name="Normal"><text:span text:style-name="T1168">Seniau nei prieš 3 mėnesius, bet ne seniau nei prieš<text:s/></text:span><text:span text:style-name="T1169">metus............................</text:span></text:p>
                </table:table-cell>
                <table:covered-table-cell/>
                <table:covered-table-cell/>
                <table:table-cell table:style-name="TableCell1170" table:number-columns-spanned="2">
                  <text:p text:style-name="P1171"/>
                </table:table-cell>
                <table:covered-table-cell/>
                <table:table-cell table:style-name="TableCell1172" table:number-columns-spanned="2">
                  <text:p text:style-name="P1173"/>
                </table:table-cell>
                <table:covered-table-cell/>
              </table:table-row>
              <table:table-row table:style-name="TableRow1174">
                <table:covered-table-cell>
                  <text:p text:style-name="P1175"/>
                </table:covered-table-cell>
                <table:covered-table-cell/>
                <table:covered-table-cell/>
                <table:table-cell table:style-name="TableCell1176" table:number-columns-spanned="2">
                  <text:p text:style-name="P1177">2</text:p>
                </table:table-cell>
                <table:covered-table-cell/>
                <table:table-cell table:style-name="TableCell1178" table:number-columns-spanned="2">
                  <text:p text:style-name="P1179"><text:span text:style-name="T1180"></text:span><text:span text:style-name="T1181">4</text:span></text:p>
                </table:table-cell>
                <table:covered-table-cell/>
              </table:table-row>
              <table:table-row table:style-name="TableRow1182">
                <table:table-cell table:style-name="TableCell1183" table:number-columns-spanned="3">
                  <text:p text:style-name="Normal"><text:span text:style-name="T1184">Seniau nei prieš metus...........................</text:span></text:p>
                </table:table-cell>
                <table:covered-table-cell/>
                <table:covered-table-cell/>
                <table:table-cell table:style-name="TableCell1185" table:number-columns-spanned="2">
                  <text:p text:style-name="P1186">3</text:p>
                </table:table-cell>
                <table:covered-table-cell/>
                <table:table-cell table:style-name="TableCell1187" table:number-columns-spanned="2">
                  <text:p text:style-name="P1188"><text:span text:style-name="T1189"></text:span><text:span text:style-name="T1190">4</text:span></text:p>
                </table:table-cell>
                <table:covered-table-cell/>
              </table:table-row>
              <table:table-row table:style-name="TableRow1191">
                <table:table-cell table:style-name="TableCell1192" table:number-columns-spanned="3">
                  <text:p text:style-name="P1193">Niekada nesinaudojote..........................</text:p>
                </table:table-cell>
                <table:covered-table-cell/>
                <table:covered-table-cell/>
                <table:table-cell table:style-name="TableCell1194" table:number-columns-spanned="2">
                  <text:p text:style-name="P1195">4</text:p>
                </table:table-cell>
                <table:covered-table-cell/>
                <table:table-cell table:style-name="TableCell1196" table:number-columns-spanned="2">
                  <text:p text:style-name="P1197"><text:span text:style-name="T1198"></text:span><text:span text:style-name="T1199">4</text:span></text:p>
                </table:table-cell>
                <table:covered-table-cell/>
              </table:table-row>
              <table:table-row table:style-name="TableRow1200">
                <table:table-cell table:style-name="TableCell1201">
                  <text:p text:style-name="P1202">2</text:p>
                </table:table-cell>
                <table:table-cell table:style-name="TableCell1203" table:number-columns-spanned="6">
                  <text:p text:style-name="P1204">Kaip dažnai Jūs naudojatės kompiuteriu per paskutinius 3 mėnesius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5">
                <table:table-cell table:style-name="TableCell1206" table:number-columns-spanned="4">
                  <text:p text:style-name="P1207">Kasdien......................................................</text:p>
                </table:table-cell>
                <table:covered-table-cell/>
                <table:covered-table-cell/>
                <table:covered-table-cell/>
                <table:table-cell table:style-name="TableCell1208" table:number-columns-spanned="2">
                  <text:p text:style-name="P1209">1</text:p>
                </table:table-cell>
                <table:covered-table-cell/>
                <table:table-cell table:style-name="TableCell1210">
                  <text:p text:style-name="P1211"/>
                </table:table-cell>
              </table:table-row>
              <table:table-row table:style-name="TableRow1212">
                <table:table-cell table:style-name="TableCell1213" table:number-columns-spanned="4" table:number-rows-spanned="2">
                  <text:p text:style-name="Normal"><text:span text:style-name="T1214">Bent kartą per savaitę, bet ne kasdien......................................................</text:span></text:p>
                </table:table-cell>
                <table:covered-table-cell/>
                <table:covered-table-cell/>
                <table:covered-table-cell/>
                <table:table-cell table:style-name="TableCell1215" table:number-columns-spanned="2">
                  <text:p text:style-name="P1216"/>
                </table:table-cell>
                <table:covered-table-cell/>
                <table:table-cell table:style-name="TableCell1217" table:number-rows-spanned="2">
                  <text:p text:style-name="P1218"/>
                </table:table-cell>
              </table:table-row>
              <table:table-row table:style-name="TableRow1219">
                <table:covered-table-cell>
                  <text:p text:style-name="P1220"/>
                </table:covered-table-cell>
                <table:covered-table-cell/>
                <table:covered-table-cell/>
                <table:covered-table-cell/>
                <table:table-cell table:style-name="TableCell1221" table:number-columns-spanned="2">
                  <text:p text:style-name="P1222">2</text:p>
                </table:table-cell>
                <table:covered-table-cell/>
                <table:covered-table-cell>
                  <text:p text:style-name="P1223"/>
                </table:covered-table-cell>
              </table:table-row>
              <table:table-row table:style-name="TableRow1224">
                <table:table-cell table:style-name="TableCell1225" table:number-columns-spanned="4" table:number-rows-spanned="2">
                  <text:p text:style-name="Normal"><text:span text:style-name="T1226">Bent kartą per mėnesį, bet ne kas<text:s/></text:span><text:span text:style-name="T1227">savaitę.......................................................</text:span></text:p>
                </table:table-cell>
                <table:covered-table-cell/>
                <table:covered-table-cell/>
                <table:covered-table-cell/>
                <table:table-cell table:style-name="TableCell1228" table:number-columns-spanned="2">
                  <text:p text:style-name="P1229"/>
                </table:table-cell>
                <table:covered-table-cell/>
                <table:table-cell table:style-name="TableCell1230" table:number-rows-spanned="2">
                  <text:p text:style-name="P1231"/>
                </table:table-cell>
              </table:table-row>
              <table:table-row table:style-name="TableRow1232">
                <table:covered-table-cell>
                  <text:p text:style-name="P1233"/>
                </table:covered-table-cell>
                <table:covered-table-cell/>
                <table:covered-table-cell/>
                <table:covered-table-cell/>
                <table:table-cell table:style-name="TableCell1234" table:number-columns-spanned="2">
                  <text:p text:style-name="P1235">3</text:p>
                </table:table-cell>
                <table:covered-table-cell/>
                <table:covered-table-cell>
                  <text:p text:style-name="P1236"/>
                </table:covered-table-cell>
              </table:table-row>
              <table:table-row table:style-name="TableRow1237">
                <table:table-cell table:style-name="TableCell1238" table:number-columns-spanned="4">
                  <text:p text:style-name="Normal"><text:span text:style-name="T1239">Rečiau negu kartą per mėnesį..................</text:span></text:p>
                </table:table-cell>
                <table:covered-table-cell/>
                <table:covered-table-cell/>
                <table:covered-table-cell/>
                <table:table-cell table:style-name="TableCell1240" table:number-columns-spanned="2">
                  <text:p text:style-name="P1241">4</text:p>
                </table:table-cell>
                <table:covered-table-cell/>
                <table:table-cell table:style-name="TableCell1242">
                  <text:p text:style-name="P1243"/>
                </table:table-cell>
              </table:table-row>
              <table:table-row table:style-name="TableRow1244">
                <table:table-cell table:style-name="TableCell1245" table:number-columns-spanned="2">
                  <text:p text:style-name="P1246">3</text:p>
                </table:table-cell>
                <table:covered-table-cell/>
                <table:table-cell table:style-name="TableCell1247" table:number-columns-spanned="5">
                  <text:p text:style-name="P1248">Kur Jūs naudojatės kompiuteriu per paskutinius 3 mėnesius?</text:p>
                  <text:p text:style-name="Normal"><text:span text:style-name="T1249">(pažymėkite visus tinkamus atsakymus<text:s/></text:span><text:span text:style-name="T1250"></text:span><text:span text:style-name="T1251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52">
                <table:table-cell table:style-name="TableCell1253" table:number-columns-spanned="3">
                  <text:p text:style-name="Normal"><text:span text:style-name="T1254">1.<text:s/></text:span><text:span text:style-name="T1255">Namuose.........................................</text:span></text:p>
                </table:table-cell>
                <table:covered-table-cell/>
                <table:covered-table-cell/>
                <table:table-cell table:style-name="TableCell1256" table:number-columns-spanned="2">
                  <text:p text:style-name="P1257"/>
                </table:table-cell>
                <table:covered-table-cell/>
                <table:table-cell table:style-name="TableCell1258" table:number-columns-spanned="2">
                  <text:p text:style-name="P1259"/>
                </table:table-cell>
                <table:covered-table-cell/>
              </table:table-row>
              <table:table-row table:style-name="TableRow1260">
                <table:table-cell table:style-name="TableCell1261" table:number-columns-spanned="3">
                  <text:p text:style-name="Normal"><text:span text:style-name="T1262">2. Darbo vietoje..................................</text:span></text:p>
                </table:table-cell>
                <table:covered-table-cell/>
                <table:covered-table-cell/>
                <table:table-cell table:style-name="TableCell1263" table:number-columns-spanned="2">
                  <text:p text:style-name="P1264"/>
                </table:table-cell>
                <table:covered-table-cell/>
                <table:table-cell table:style-name="TableCell1265" table:number-columns-spanned="2">
                  <text:p text:style-name="P1266"/>
                </table:table-cell>
                <table:covered-table-cell/>
              </table:table-row>
              <table:table-row table:style-name="TableRow1267">
                <table:table-cell table:style-name="TableCell1268" table:number-columns-spanned="3">
                  <text:p text:style-name="Normal"><text:span text:style-name="T1269">3. Mokymosi vietoje...........................</text:span></text:p>
                </table:table-cell>
                <table:covered-table-cell/>
                <table:covered-table-cell/>
                <table:table-cell table:style-name="TableCell1270" table:number-columns-spanned="2">
                  <text:p text:style-name="P1271"/>
                </table:table-cell>
                <table:covered-table-cell/>
                <table:table-cell table:style-name="TableCell1272" table:number-columns-spanned="2">
                  <text:p text:style-name="P1273"/>
                </table:table-cell>
                <table:covered-table-cell/>
              </table:table-row>
              <table:table-row table:style-name="TableRow1274">
                <table:table-cell table:style-name="TableCell1275" table:number-columns-spanned="3" table:number-rows-spanned="2">
                  <text:p text:style-name="Normal"><text:span text:style-name="T1276">4. Draugų, kaimynų, giminaičių ar kitų žmonių namuose................................</text:span></text:p>
                </table:table-cell>
                <table:covered-table-cell/>
                <table:covered-table-cell/>
                <table:table-cell table:style-name="TableCell1277" table:number-columns-spanned="2">
                  <text:p text:style-name="P1278"/>
                </table:table-cell>
                <table:covered-table-cell/>
                <table:table-cell table:style-name="TableCell1279" table:number-columns-spanned="2" table:number-rows-spanned="2">
                  <text:p text:style-name="P1280"/>
                </table:table-cell>
                <table:covered-table-cell/>
              </table:table-row>
              <table:table-row table:style-name="TableRow1281">
                <table:covered-table-cell>
                  <text:p text:style-name="P1282"/>
                </table:covered-table-cell>
                <table:covered-table-cell/>
                <table:covered-table-cell/>
                <table:table-cell table:style-name="TableCell1283" table:number-columns-spanned="2">
                  <text:p text:style-name="P1284"/>
                </table:table-cell>
                <table:covered-table-cell/>
                <table:covered-table-cell>
                  <text:p text:style-name="P1285"/>
                </table:covered-table-cell>
                <table:covered-table-cell/>
              </table:table-row>
              <table:table-row table:style-name="TableRow1286">
                <table:table-cell table:style-name="TableCell1287" table:number-columns-spanned="3">
                  <text:p text:style-name="P1288">5.<text:s/>Interneto kavinėje...........................</text:p>
                </table:table-cell>
                <table:covered-table-cell/>
                <table:covered-table-cell/>
                <table:table-cell table:style-name="TableCell1289" table:number-columns-spanned="2">
                  <text:p text:style-name="P1290"/>
                </table:table-cell>
                <table:covered-table-cell/>
                <table:table-cell table:style-name="TableCell1291" table:number-columns-spanned="2">
                  <text:p text:style-name="P1292"/>
                </table:table-cell>
                <table:covered-table-cell/>
              </table:table-row>
              <table:table-row table:style-name="TableRow1293">
                <table:table-cell table:style-name="TableCell1294" table:number-columns-spanned="3" table:number-rows-spanned="2">
                  <text:p text:style-name="P1295">6. Kitur (viešbutyje, bibliotekoje, pašte, savivaldybėje ir kt.)............................</text:p>
                </table:table-cell>
                <table:covered-table-cell/>
                <table:covered-table-cell/>
                <table:table-cell table:style-name="TableCell1296" table:number-columns-spanned="2">
                  <text:p text:style-name="P1297"/>
                </table:table-cell>
                <table:covered-table-cell/>
                <table:table-cell table:style-name="TableCell1298" table:number-columns-spanned="2" table:number-rows-spanned="2">
                  <text:p text:style-name="P1299"/>
                </table:table-cell>
                <table:covered-table-cell/>
              </table:table-row>
              <table:table-row table:style-name="TableRow1300">
                <table:covered-table-cell>
                  <text:p text:style-name="P1301"/>
                </table:covered-table-cell>
                <table:covered-table-cell/>
                <table:covered-table-cell/>
                <table:table-cell table:style-name="TableCell1302" table:number-columns-spanned="2">
                  <text:p text:style-name="P1303"/>
                </table:table-cell>
                <table:covered-table-cell/>
                <table:covered-table-cell>
                  <text:p text:style-name="P1304"/>
                </table:covered-table-cell>
                <table:covered-table-cell/>
              </table:table-row>
            </table:table>
            <text:p text:style-name="P1305"/>
          </table:table-cell>
          <table:table-cell table:style-name="TableCell1306">
            <table:table table:style-name="Table1307">
              <table:table-columns>
                <table:table-column table:style-name="TableColumn1308"/>
                <table:table-column table:style-name="TableColumn1309"/>
                <table:table-column table:style-name="TableColumn1310"/>
                <table:table-column table:style-name="TableColumn1311"/>
                <table:table-column table:style-name="TableColumn1312"/>
                <table:table-column table:style-name="TableColumn1313"/>
                <table:table-column table:style-name="TableColumn1314"/>
                <table:table-column table:style-name="TableColumn1315"/>
                <table:table-column table:style-name="TableColumn1316"/>
                <table:table-column table:style-name="TableColumn1317"/>
                <table:table-column table:style-name="TableColumn1318"/>
              </table:table-columns>
              <table:table-row table:style-name="TableRow1319">
                <table:table-cell table:style-name="TableCell1320" table:number-columns-spanned="11">
                  <text:p text:style-name="P1321">INTERNETO NAUDOJ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2">
                <table:table-cell table:style-name="TableCell1323" table:number-columns-spanned="3">
                  <text:p text:style-name="P1324">4</text:p>
                </table:table-cell>
                <table:covered-table-cell/>
                <table:covered-table-cell/>
                <table:table-cell table:style-name="TableCell1325" table:number-columns-spanned="8">
                  <text:p text:style-name="P1326">Kada Jūs paskutinį kartą naudojotės internetu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7">
                <table:table-cell table:style-name="TableCell1328" table:number-columns-spanned="4">
                  <text:p text:style-name="Normal"><text:span text:style-name="T1329">Per paskutinius 3<text:s/></text:span><text:span text:style-name="T1330">mėnesius................</text:span></text:p>
                </table:table-cell>
                <table:covered-table-cell/>
                <table:covered-table-cell/>
                <table:covered-table-cell/>
                <table:table-cell table:style-name="TableCell1331" table:number-columns-spanned="4">
                  <text:p text:style-name="P1332">1</text:p>
                </table:table-cell>
                <table:covered-table-cell/>
                <table:covered-table-cell/>
                <table:covered-table-cell/>
                <table:table-cell table:style-name="TableCell1333" table:number-columns-spanned="3">
                  <text:p text:style-name="Normal"><text:span text:style-name="T1334"></text:span><text:span text:style-name="T1335">5</text:span></text:p>
                </table:table-cell>
                <table:covered-table-cell/>
                <table:covered-table-cell/>
              </table:table-row>
              <table:table-row table:style-name="TableRow1336">
                <table:table-cell table:style-name="TableCell1337" table:number-columns-spanned="4" table:number-rows-spanned="2">
                  <text:p text:style-name="P1338">Seniau nei prieš 3 mėnesius, bet ne seniau nei prieš metus....................</text:p>
                </table:table-cell>
                <table:covered-table-cell/>
                <table:covered-table-cell/>
                <table:covered-table-cell/>
                <table:table-cell table:style-name="TableCell1339" table:number-columns-spanned="4">
                  <text:p text:style-name="P1340"/>
                </table:table-cell>
                <table:covered-table-cell/>
                <table:covered-table-cell/>
                <table:covered-table-cell/>
                <table:table-cell table:style-name="TableCell1341" table:number-columns-spanned="3">
                  <text:p text:style-name="P1342"/>
                </table:table-cell>
                <table:covered-table-cell/>
                <table:covered-table-cell/>
              </table:table-row>
              <table:table-row table:style-name="TableRow1343">
                <table:covered-table-cell>
                  <text:p text:style-name="P1344"/>
                </table:covered-table-cell>
                <table:covered-table-cell/>
                <table:covered-table-cell/>
                <table:covered-table-cell/>
                <table:table-cell table:style-name="TableCell1345" table:number-columns-spanned="4">
                  <text:p text:style-name="P1346">2</text:p>
                </table:table-cell>
                <table:covered-table-cell/>
                <table:covered-table-cell/>
                <table:covered-table-cell/>
                <table:table-cell table:style-name="TableCell1347" table:number-columns-spanned="3">
                  <text:p text:style-name="Normal"><text:span text:style-name="T1348"></text:span><text:span text:style-name="T1349">12</text:span></text:p>
                </table:table-cell>
                <table:covered-table-cell/>
                <table:covered-table-cell/>
              </table:table-row>
              <table:table-row table:style-name="TableRow1350">
                <table:table-cell table:style-name="TableCell1351" table:number-columns-spanned="4">
                  <text:p text:style-name="P1352">Seniau nei prieš metus.......................</text:p>
                </table:table-cell>
                <table:covered-table-cell/>
                <table:covered-table-cell/>
                <table:covered-table-cell/>
                <table:table-cell table:style-name="TableCell1353" table:number-columns-spanned="4">
                  <text:p text:style-name="P1354">3</text:p>
                </table:table-cell>
                <table:covered-table-cell/>
                <table:covered-table-cell/>
                <table:covered-table-cell/>
                <table:table-cell table:style-name="TableCell1355" table:number-columns-spanned="3">
                  <text:p text:style-name="Normal"><text:span text:style-name="T1356"></text:span><text:span text:style-name="T1357">13</text:span></text:p>
                </table:table-cell>
                <table:covered-table-cell/>
                <table:covered-table-cell/>
              </table:table-row>
              <table:table-row table:style-name="TableRow1358">
                <table:table-cell table:style-name="TableCell1359" table:number-columns-spanned="4">
                  <text:p text:style-name="Normal"><text:span text:style-name="T1360">Niekada nesinaudojote</text:span><text:span text:style-name="T1361">........................</text:span></text:p>
                </table:table-cell>
                <table:covered-table-cell/>
                <table:covered-table-cell/>
                <table:covered-table-cell/>
                <table:table-cell table:style-name="TableCell1362" table:number-columns-spanned="4">
                  <text:p text:style-name="P1363">4</text:p>
                </table:table-cell>
                <table:covered-table-cell/>
                <table:covered-table-cell/>
                <table:covered-table-cell/>
                <table:table-cell table:style-name="TableCell1364" table:number-columns-spanned="3">
                  <text:p text:style-name="Normal"><text:span text:style-name="T1365"></text:span><text:span text:style-name="T1366">20</text:span></text:p>
                </table:table-cell>
                <table:covered-table-cell/>
                <table:covered-table-cell/>
              </table:table-row>
              <table:table-row table:style-name="TableRow1367">
                <table:table-cell table:style-name="TableCell1368">
                  <text:p text:style-name="P1369">5</text:p>
                </table:table-cell>
                <table:table-cell table:style-name="TableCell1370" table:number-columns-spanned="10">
                  <text:p text:style-name="P1371">Kaip dažnai Jūs naudojatės<text:s/>internetu per paskutinius 3 mėnesius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2">
                <table:table-cell table:style-name="TableCell1373" table:number-columns-spanned="6">
                  <text:p text:style-name="P1374">Kasdien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75" table:number-columns-spanned="4">
                  <text:p text:style-name="P1376">1</text:p>
                </table:table-cell>
                <table:covered-table-cell/>
                <table:covered-table-cell/>
                <table:covered-table-cell/>
                <table:table-cell table:style-name="TableCell1377">
                  <text:p text:style-name="P1378"/>
                </table:table-cell>
              </table:table-row>
              <table:table-row table:style-name="TableRow1379">
                <table:table-cell table:style-name="TableCell1380" table:number-columns-spanned="6" table:number-rows-spanned="2">
                  <text:p text:style-name="Normal"><text:span text:style-name="T1381">Bent kartą per savaitę, bet ne kasdien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82" table:number-columns-spanned="4">
                  <text:p text:style-name="P1383"/>
                </table:table-cell>
                <table:covered-table-cell/>
                <table:covered-table-cell/>
                <table:covered-table-cell/>
                <table:table-cell table:style-name="TableCell1384" table:number-rows-spanned="2">
                  <text:p text:style-name="P1385"/>
                </table:table-cell>
              </table:table-row>
              <table:table-row table:style-name="TableRow1386">
                <table:covered-table-cell>
                  <text:p text:style-name="P138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88" table:number-columns-spanned="4">
                  <text:p text:style-name="P1389">2</text:p>
                </table:table-cell>
                <table:covered-table-cell/>
                <table:covered-table-cell/>
                <table:covered-table-cell/>
                <table:covered-table-cell>
                  <text:p text:style-name="P1390"/>
                </table:covered-table-cell>
              </table:table-row>
              <table:table-row table:style-name="TableRow1391">
                <table:table-cell table:style-name="TableCell1392" table:number-columns-spanned="7" table:number-rows-spanned="2">
                  <text:p text:style-name="P1393">Bent kartą per mėnesį, bet ne kas<text:s/>savaitę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94" table:number-columns-spanned="3">
                  <text:p text:style-name="P1395"/>
                </table:table-cell>
                <table:covered-table-cell/>
                <table:covered-table-cell/>
                <table:table-cell table:style-name="TableCell1396" table:number-rows-spanned="2">
                  <text:p text:style-name="P1397"/>
                </table:table-cell>
              </table:table-row>
              <table:table-row table:style-name="TableRow1398">
                <table:covered-table-cell>
                  <text:p text:style-name="P139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00" table:number-columns-spanned="3">
                  <text:p text:style-name="P1401">3</text:p>
                </table:table-cell>
                <table:covered-table-cell/>
                <table:covered-table-cell/>
                <table:covered-table-cell>
                  <text:p text:style-name="P1402"/>
                </table:covered-table-cell>
              </table:table-row>
              <table:table-row table:style-name="TableRow1403">
                <table:table-cell table:style-name="TableCell1404" table:number-columns-spanned="6">
                  <text:p text:style-name="P1405">Rečiau negu kartą per mėnesį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06" table:number-columns-spanned="4">
                  <text:p text:style-name="P1407">4</text:p>
                </table:table-cell>
                <table:covered-table-cell/>
                <table:covered-table-cell/>
                <table:covered-table-cell/>
                <table:table-cell table:style-name="TableCell1408">
                  <text:p text:style-name="P1409"/>
                </table:table-cell>
              </table:table-row>
              <table:table-row table:style-name="TableRow1410">
                <table:table-cell table:style-name="TableCell1411" table:number-columns-spanned="2">
                  <text:p text:style-name="P1412">6</text:p>
                </table:table-cell>
                <table:covered-table-cell/>
                <table:table-cell table:style-name="TableCell1413" table:number-columns-spanned="9">
                  <text:p text:style-name="P1414">Kur Jūs naudojotės internetu per paskutinius 3 mėnesius?</text:p>
                  <text:p text:style-name="Normal"><text:span text:style-name="T1415">(pažymėkite visus tinkamus atsakymus<text:s/></text:span><text:span text:style-name="T1416"></text:span><text:span text:style-name="T141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8">
                <table:table-cell table:style-name="TableCell1419" table:number-columns-spanned="5">
                  <text:p text:style-name="Normal"><text:span text:style-name="T1420">1.<text:s/></text:span><text:span text:style-name="T1421">Namuose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2" table:number-columns-spanned="4">
                  <text:p text:style-name="P1423"/>
                </table:table-cell>
                <table:covered-table-cell/>
                <table:covered-table-cell/>
                <table:covered-table-cell/>
                <table:table-cell table:style-name="TableCell1424" table:number-columns-spanned="2">
                  <text:p text:style-name="P1425"/>
                </table:table-cell>
                <table:covered-table-cell/>
              </table:table-row>
              <table:table-row table:style-name="TableRow1426">
                <table:table-cell table:style-name="TableCell1427" table:number-columns-spanned="5">
                  <text:p text:style-name="Normal"><text:span text:style-name="T1428">2. Darbo vietoje (bet ne namuose)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9" table:number-columns-spanned="4">
                  <text:p text:style-name="P1430"/>
                </table:table-cell>
                <table:covered-table-cell/>
                <table:covered-table-cell/>
                <table:covered-table-cell/>
                <table:table-cell table:style-name="TableCell1431" table:number-columns-spanned="2">
                  <text:p text:style-name="P1432"/>
                </table:table-cell>
                <table:covered-table-cell/>
              </table:table-row>
              <table:table-row table:style-name="TableRow1433">
                <table:table-cell table:style-name="TableCell1434" table:number-columns-spanned="5">
                  <text:p text:style-name="Normal"><text:span text:style-name="T1435">3. Mokymosi vietoje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36" table:number-columns-spanned="4">
                  <text:p text:style-name="P1437"/>
                </table:table-cell>
                <table:covered-table-cell/>
                <table:covered-table-cell/>
                <table:covered-table-cell/>
                <table:table-cell table:style-name="TableCell1438" table:number-columns-spanned="2">
                  <text:p text:style-name="P1439"/>
                </table:table-cell>
                <table:covered-table-cell/>
              </table:table-row>
              <table:table-row table:style-name="TableRow1440">
                <table:table-cell table:style-name="TableCell1441" table:number-columns-spanned="5" table:number-rows-spanned="2">
                  <text:p text:style-name="Normal"><text:span text:style-name="T1442">4. Draugų, kaimynų, giminaičių ar kitų žmonių<text:s/></text:span><text:span text:style-name="T1443">namuose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44" table:number-columns-spanned="4">
                  <text:p text:style-name="P1445"/>
                </table:table-cell>
                <table:covered-table-cell/>
                <table:covered-table-cell/>
                <table:covered-table-cell/>
                <table:table-cell table:style-name="TableCell1446" table:number-columns-spanned="2" table:number-rows-spanned="2">
                  <text:p text:style-name="P1447"/>
                </table:table-cell>
                <table:covered-table-cell/>
              </table:table-row>
              <table:table-row table:style-name="TableRow1448">
                <table:covered-table-cell>
                  <text:p text:style-name="P1449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1450" table:number-columns-spanned="4">
                  <text:p text:style-name="P1451"/>
                </table:table-cell>
                <table:covered-table-cell/>
                <table:covered-table-cell/>
                <table:covered-table-cell/>
                <table:covered-table-cell>
                  <text:p text:style-name="P1452"/>
                </table:covered-table-cell>
                <table:covered-table-cell/>
              </table:table-row>
              <table:table-row table:style-name="TableRow1453">
                <table:table-cell table:style-name="TableCell1454" table:number-columns-spanned="5">
                  <text:p text:style-name="Normal"><text:span text:style-name="T1455">5. Kitur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56" table:number-columns-spanned="4">
                  <text:p text:style-name="P1457"/>
                </table:table-cell>
                <table:covered-table-cell/>
                <table:covered-table-cell/>
                <table:covered-table-cell/>
                <table:table-cell table:style-name="TableCell1458" table:number-columns-spanned="2">
                  <text:p text:style-name="P1459"/>
                </table:table-cell>
                <table:covered-table-cell/>
              </table:table-row>
              <table:table-row table:style-name="TableRow1460">
                <table:table-cell table:style-name="TableCell1461" table:number-columns-spanned="5">
                  <text:p text:style-name="Normal"><text:span text:style-name="T1462">5.1.<text:s/></text:span><text:span text:style-name="T1463">interneto kavinėje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64" table:number-columns-spanned="4">
                  <text:p text:style-name="P1465"/>
                </table:table-cell>
                <table:covered-table-cell/>
                <table:covered-table-cell/>
                <table:covered-table-cell/>
                <table:table-cell table:style-name="TableCell1466" table:number-columns-spanned="2">
                  <text:p text:style-name="P1467"/>
                </table:table-cell>
                <table:covered-table-cell/>
              </table:table-row>
              <table:table-row table:style-name="TableRow1468">
                <table:table-cell table:style-name="TableCell1469" table:number-columns-spanned="5">
                  <text:p text:style-name="Normal"><text:span text:style-name="T1470">5.2.<text:s/></text:span><text:span text:style-name="T1471">bibliotekoje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72" table:number-columns-spanned="4">
                  <text:p text:style-name="P1473"/>
                </table:table-cell>
                <table:covered-table-cell/>
                <table:covered-table-cell/>
                <table:covered-table-cell/>
                <table:table-cell table:style-name="TableCell1474" table:number-columns-spanned="2">
                  <text:p text:style-name="P1475"/>
                </table:table-cell>
                <table:covered-table-cell/>
              </table:table-row>
              <table:table-row table:style-name="TableRow1476">
                <table:table-cell table:style-name="TableCell1477" table:number-columns-spanned="5">
                  <text:p text:style-name="Normal"><text:span text:style-name="T1478">5.3.<text:s/></text:span><text:span text:style-name="T1479">pašte...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80" table:number-columns-spanned="4">
                  <text:p text:style-name="P1481"/>
                </table:table-cell>
                <table:covered-table-cell/>
                <table:covered-table-cell/>
                <table:covered-table-cell/>
                <table:table-cell table:style-name="TableCell1482" table:number-columns-spanned="2">
                  <text:p text:style-name="P1483"/>
                </table:table-cell>
                <table:covered-table-cell/>
              </table:table-row>
              <table:table-row table:style-name="TableRow1484">
                <table:table-cell table:style-name="TableCell1485" table:number-columns-spanned="5" table:number-rows-spanned="2">
                  <text:p text:style-name="Normal"><text:span text:style-name="T1486">5.4.<text:s/></text:span><text:span text:style-name="T1487">savivaldybėje, apskrities centre, seniūnijoje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88" table:number-columns-spanned="4">
                  <text:p text:style-name="P1489"/>
                </table:table-cell>
                <table:covered-table-cell/>
                <table:covered-table-cell/>
                <table:covered-table-cell/>
                <table:table-cell table:style-name="TableCell1490" table:number-columns-spanned="2" table:number-rows-spanned="2">
                  <text:p text:style-name="P1491"/>
                </table:table-cell>
                <table:covered-table-cell/>
              </table:table-row>
              <table:table-row table:style-name="TableRow1492">
                <table:covered-table-cell>
                  <text:p text:style-name="P1493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1494" table:number-columns-spanned="4">
                  <text:p text:style-name="P1495"/>
                </table:table-cell>
                <table:covered-table-cell/>
                <table:covered-table-cell/>
                <table:covered-table-cell/>
                <table:covered-table-cell>
                  <text:p text:style-name="P1496"/>
                </table:covered-table-cell>
                <table:covered-table-cell/>
              </table:table-row>
              <table:table-row table:style-name="TableRow1497">
                <table:table-cell table:style-name="TableCell1498" table:number-columns-spanned="5">
                  <text:p text:style-name="Normal"><text:span text:style-name="T1499">5.5.<text:s/></text:span><text:span text:style-name="T1500">bendrijoje, draugijoje ir kt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01" table:number-columns-spanned="4">
                  <text:p text:style-name="P1502"/>
                </table:table-cell>
                <table:covered-table-cell/>
                <table:covered-table-cell/>
                <table:covered-table-cell/>
                <table:table-cell table:style-name="TableCell1503" table:number-columns-spanned="2">
                  <text:p text:style-name="P1504"/>
                </table:table-cell>
                <table:covered-table-cell/>
              </table:table-row>
              <table:table-row table:style-name="TableRow1505">
                <table:table-cell table:style-name="TableCell1506" table:number-columns-spanned="5" table:number-rows-spanned="2">
                  <text:p text:style-name="P1507">5.6. kitoje vietoje<text:s/>(nurodykite)_____________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08" table:number-columns-spanned="4">
                  <text:p text:style-name="P1509"/>
                </table:table-cell>
                <table:covered-table-cell/>
                <table:covered-table-cell/>
                <table:covered-table-cell/>
                <table:table-cell table:style-name="TableCell1510" table:number-columns-spanned="2" table:number-rows-spanned="2">
                  <text:p text:style-name="P1511"/>
                </table:table-cell>
                <table:covered-table-cell/>
              </table:table-row>
              <table:table-row table:style-name="TableRow1512">
                <table:covered-table-cell>
                  <text:p text:style-name="P1513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1514" table:number-columns-spanned="4">
                  <text:p text:style-name="P1515"/>
                </table:table-cell>
                <table:covered-table-cell/>
                <table:covered-table-cell/>
                <table:covered-table-cell/>
                <table:covered-table-cell>
                  <text:p text:style-name="P1516"/>
                </table:covered-table-cell>
                <table:covered-table-cell/>
              </table:table-row>
            </table:table>
            <text:p text:style-name="P1517"/>
          </table:table-cell>
        </table:table-row>
        <table:table-row table:style-name="TableRow1518">
          <table:table-cell table:style-name="TableCell1519">
            <table:table table:style-name="Table1520">
              <table:table-columns>
                <table:table-column table:style-name="TableColumn1521"/>
                <table:table-column table:style-name="TableColumn1522"/>
                <table:table-column table:style-name="TableColumn1523"/>
                <table:table-column table:style-name="TableColumn1524"/>
                <table:table-column table:style-name="TableColumn1525"/>
                <table:table-column table:style-name="TableColumn1526"/>
                <table:table-column table:style-name="TableColumn1527"/>
                <table:table-column table:style-name="TableColumn1528"/>
                <table:table-column table:style-name="TableColumn1529"/>
                <table:table-column table:style-name="TableColumn1530"/>
                <table:table-column table:style-name="TableColumn1531"/>
                <table:table-column table:style-name="TableColumn1532"/>
                <table:table-column table:style-name="TableColumn1533"/>
                <table:table-column table:style-name="TableColumn1534"/>
                <table:table-column table:style-name="TableColumn1535"/>
                <table:table-column table:style-name="TableColumn1536"/>
              </table:table-columns>
              <table:table-row table:style-name="TableRow1537">
                <table:table-cell table:style-name="TableCell1538" table:number-columns-spanned="4">
                  <text:soft-page-break/>
                  <text:p text:style-name="Normal"><text:span text:style-name="T1539">7</text:span></text:p>
                </table:table-cell>
                <table:covered-table-cell/>
                <table:covered-table-cell/>
                <table:covered-table-cell/>
                <table:table-cell table:style-name="TableCell1540" table:number-columns-spanned="12">
                  <text:p text:style-name="P1541">Klausėju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2">
                <table:table-cell table:style-name="TableCell1543" table:number-columns-spanned="5">
                  <text:p text:style-name="P1544">Jeigu 6 kl. = 1……………………………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45" table:number-columns-spanned="7">
                  <text:p text:style-name="P1546">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47" table:number-columns-spanned="4">
                  <text:p text:style-name="P1548"><text:span text:style-name="T1549"></text:span><text:span text:style-name="T1550">8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51">
                <table:table-cell table:style-name="TableCell1552" table:number-columns-spanned="5">
                  <text:p text:style-name="Normal"><text:span text:style-name="T1553">Jeigu 6 kl.<text:s/></text:span><text:span text:style-name="T1554"></text:span><text:span text:style-name="T1555"><text:s/></text:span><text:span text:style-name="T1556">1………………………….…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57" table:number-columns-spanned="7">
                  <text:p text:style-name="P1558">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59" table:number-columns-spanned="4">
                  <text:p text:style-name="Normal"><text:span text:style-name="T1560"></text:span><text:span text:style-name="T1561">10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62">
                <table:table-cell table:style-name="TableCell1563">
                  <text:p text:style-name="P1564">8</text:p>
                </table:table-cell>
                <table:table-cell table:style-name="TableCell1565" table:number-columns-spanned="15">
                  <text:p text:style-name="P1566">Ar priemonė, kurią Jūs naudojate namuose naršyti internete, yra apsaugota?</text:p>
                  <text:p text:style-name="Normal"><text:span text:style-name="T1567">(pažymėkite visus tinkamus atsakymus<text:s/></text:span><text:span text:style-name="T1568"></text:span><text:span text:style-name="T156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70">
                <table:table-cell table:style-name="TableCell1571" table:number-columns-spanned="6">
                  <text:p text:style-name="P1572">1. Antivirusine<text:s/>programa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73" table:number-columns-spanned="5">
                  <text:p text:style-name="P1574"/>
                </table:table-cell>
                <table:covered-table-cell/>
                <table:covered-table-cell/>
                <table:covered-table-cell/>
                <table:covered-table-cell/>
                <table:table-cell table:style-name="TableCell1575" table:number-columns-spanned="2">
                  <text:p text:style-name="P1576"/>
                </table:table-cell>
                <table:covered-table-cell/>
                <table:table-cell table:style-name="TableCell1577" table:number-columns-spanned="3" table:number-rows-spanned="3">
                  <text:p text:style-name="P1578"><text:span text:style-name="T1579"></text:span><text:span text:style-name="T1580">9</text:span></text:p>
                </table:table-cell>
                <table:covered-table-cell/>
                <table:covered-table-cell/>
              </table:table-row>
              <table:table-row table:style-name="TableRow1581">
                <table:table-cell table:style-name="TableCell1582">
                  <text:p text:style-name="P1583"/>
                </table:table-cell>
                <table:table-cell table:style-name="TableCell1584" table:number-columns-spanned="5">
                  <text:p text:style-name="P1585"/>
                </table:table-cell>
                <table:covered-table-cell/>
                <table:covered-table-cell/>
                <table:covered-table-cell/>
                <table:covered-table-cell/>
                <table:table-cell table:style-name="TableCell1586" table:number-columns-spanned="7">
                  <text:p text:style-name="P15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588"/>
                </table:covered-table-cell>
                <table:covered-table-cell/>
                <table:covered-table-cell/>
              </table:table-row>
              <table:table-row table:style-name="TableRow1589">
                <table:table-cell table:style-name="TableCell1590" table:number-columns-spanned="6">
                  <text:p text:style-name="P1591">2. Užkardos programa (firewall)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92" table:number-columns-spanned="5">
                  <text:p text:style-name="P1593"/>
                </table:table-cell>
                <table:covered-table-cell/>
                <table:covered-table-cell/>
                <table:covered-table-cell/>
                <table:covered-table-cell/>
                <table:table-cell table:style-name="TableCell1594" table:number-columns-spanned="2">
                  <text:p text:style-name="P1595"/>
                </table:table-cell>
                <table:covered-table-cell/>
                <table:covered-table-cell>
                  <text:p text:style-name="P1596"/>
                </table:covered-table-cell>
                <table:covered-table-cell/>
                <table:covered-table-cell/>
              </table:table-row>
              <table:table-row table:style-name="TableRow1597">
                <table:table-cell table:style-name="TableCell1598" table:number-columns-spanned="6">
                  <text:p text:style-name="P1599">3. Nežinau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00" table:number-columns-spanned="7">
                  <text:p text:style-name="P16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02" table:number-columns-spanned="3">
                  <text:p text:style-name="Normal"><text:span text:style-name="T1603"></text:span><text:span text:style-name="T1604">10</text:span></text:p>
                </table:table-cell>
                <table:covered-table-cell/>
                <table:covered-table-cell/>
              </table:table-row>
              <table:table-row table:style-name="TableRow1605">
                <table:table-cell table:style-name="TableCell1606" table:number-columns-spanned="2">
                  <text:p text:style-name="P1607">9</text:p>
                </table:table-cell>
                <table:covered-table-cell/>
                <table:table-cell table:style-name="TableCell1608" table:number-columns-spanned="14">
                  <text:p text:style-name="P1609">Ar antivirusinė ir/arba užkardos programa (įskaitant automatinį atnaujinimą) buvo įdiegta ar atnaujinta<text:s/>per paskutinius 3 mėnesius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10">
                <table:table-cell table:style-name="TableCell1611" table:number-columns-spanned="7">
                  <text:p text:style-name="P1612">Taip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13" table:number-columns-spanned="7">
                  <text:p text:style-name="P1614">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15" table:number-columns-spanned="2">
                  <text:p text:style-name="P1616"/>
                </table:table-cell>
                <table:covered-table-cell/>
              </table:table-row>
              <table:table-row table:style-name="TableRow1617">
                <table:table-cell table:style-name="TableCell1618" table:number-columns-spanned="8">
                  <text:p text:style-name="P1619">Ne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20" table:number-columns-spanned="6">
                  <text:p text:style-name="P1621">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22" table:number-columns-spanned="2">
                  <text:p text:style-name="P1623"/>
                </table:table-cell>
                <table:covered-table-cell/>
              </table:table-row>
              <table:table-row table:style-name="TableRow1624">
                <table:table-cell table:style-name="TableCell1625" table:number-columns-spanned="3">
                  <text:p text:style-name="P1626">10</text:p>
                </table:table-cell>
                <table:covered-table-cell/>
                <table:covered-table-cell/>
                <table:table-cell table:style-name="TableCell1627" table:number-columns-spanned="13">
                  <text:p text:style-name="P1628">Ar per paskutinius 3 mėnesius Jūs naudojote slaptažodžius, PIN kodus ar panašias autentifikavimo<text:s/>priemones naudodamiesi internetu asmeniniais tikslais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29">
                <table:table-cell table:style-name="TableCell1630" table:number-columns-spanned="9">
                  <text:p text:style-name="P1631">Taip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2" table:number-columns-spanned="6">
                  <text:p text:style-name="P1633">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4">
                  <text:p text:style-name="P1635"/>
                </table:table-cell>
              </table:table-row>
              <table:table-row table:style-name="TableRow1636">
                <table:table-cell table:style-name="TableCell1637" table:number-columns-spanned="10">
                  <text:p text:style-name="P1638">Ne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9" table:number-columns-spanned="5">
                  <text:p text:style-name="P1640">2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41">
                  <text:p text:style-name="P1642"/>
                </table:table-cell>
              </table:table-row>
            </table:table>
            <text:p text:style-name="Normal"/>
            <table:table table:style-name="Table1643">
              <table:table-columns>
                <table:table-column table:style-name="TableColumn1644"/>
                <table:table-column table:style-name="TableColumn1645"/>
                <table:table-column table:style-name="TableColumn1646"/>
                <table:table-column table:style-name="TableColumn1647"/>
              </table:table-columns>
              <table:table-row table:style-name="TableRow1648">
                <table:table-cell table:style-name="TableCell1649">
                  <text:p text:style-name="P1650">11</text:p>
                </table:table-cell>
                <table:table-cell table:style-name="TableCell1651" table:number-columns-spanned="3">
                  <text:p text:style-name="P1652">Ar per paskutinius 3 mėnesius Jūs naudojote internetą šiais<text:s/>asmeniniais tikslais?</text:p>
                  <text:p text:style-name="Normal"><text:span text:style-name="T1653">(apveskite atsakymą kiekvienoje eilutėje)</text:span></text:p>
                </table:table-cell>
                <table:covered-table-cell/>
                <table:covered-table-cell/>
              </table:table-row>
              <table:table-row table:style-name="TableRow1654"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>taip</text:p>
                </table:table-cell>
                <table:table-cell table:style-name="TableCell1661">
                  <text:p text:style-name="P1662">ne</text:p>
                </table:table-cell>
              </table:table-row>
              <table:table-row table:style-name="TableRow1663">
                <table:table-cell table:style-name="TableCell1664" table:number-columns-spanned="2">
                  <text:p text:style-name="P1665">Ryšiai</text:p>
                </table:table-cell>
                <table:covered-table-cell/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</table:table-row>
              <table:table-row table:style-name="TableRow1670">
                <table:table-cell table:style-name="TableCell1671" table:number-columns-spanned="2" table:number-rows-spanned="2">
                  <text:p text:style-name="P1672">1. Siuntėte/gavote elektroninius laiškus...........................................</text:p>
                </table:table-cell>
                <table:covered-table-cell/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</table:table-row>
              <table:table-row table:style-name="TableRow1677">
                <table:covered-table-cell>
                  <text:p text:style-name="P1678"/>
                </table:covered-table-cell>
                <table:covered-table-cell/>
                <table:table-cell table:style-name="TableCell1679">
                  <text:p text:style-name="P1680">1</text:p>
                </table:table-cell>
                <table:table-cell table:style-name="TableCell1681">
                  <text:p text:style-name="P1682">2</text:p>
                </table:table-cell>
              </table:table-row>
              <table:table-row table:style-name="TableRow1683">
                <table:table-cell table:style-name="TableCell1684" table:number-columns-spanned="2" table:number-rows-spanned="2">
                  <text:p text:style-name="P1685">2. Skambinote naudodamiesi internetu, dalyvavote vaizdo konferencijose</text:p>
                </table:table-cell>
                <table:covered-table-cell/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</table:table-row>
              <table:table-row table:style-name="TableRow1690">
                <table:covered-table-cell>
                  <text:p text:style-name="P1691"/>
                </table:covered-table-cell>
                <table:covered-table-cell/>
                <table:table-cell table:style-name="TableCell1692">
                  <text:p text:style-name="P1693">1</text:p>
                </table:table-cell>
                <table:table-cell table:style-name="TableCell1694">
                  <text:p text:style-name="P1695">2</text:p>
                </table:table-cell>
              </table:table-row>
              <table:table-row table:style-name="TableRow1696">
                <table:table-cell table:style-name="TableCell1697" table:number-columns-spanned="2" table:number-rows-spanned="2">
                  <text:p text:style-name="P1698">3. Dalyvavote pokalbių svetainėse ir pan...............................................</text:p>
                </table:table-cell>
                <table:covered-table-cell/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</table:table-row>
              <table:table-row table:style-name="TableRow1703">
                <table:covered-table-cell>
                  <text:p text:style-name="P1704"/>
                </table:covered-table-cell>
                <table:covered-table-cell/>
                <table:table-cell table:style-name="TableCell1705">
                  <text:p text:style-name="P1706">1</text:p>
                </table:table-cell>
                <table:table-cell table:style-name="TableCell1707">
                  <text:p text:style-name="P1708">2</text:p>
                </table:table-cell>
              </table:table-row>
              <table:table-row table:style-name="TableRow1709">
                <table:table-cell table:style-name="TableCell1710" table:number-columns-spanned="4">
                  <text:p text:style-name="Normal"><text:span text:style-name="T1711">Informacijos paieška ir tiesioginės (on-line) paslaugo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12">
                <table:table-cell table:style-name="TableCell1713" table:number-columns-spanned="2" table:number-rows-spanned="2">
                  <text:p text:style-name="P1714">4. Ieškojote informacijos apie prekes ir paslaugas......................................</text:p>
                </table:table-cell>
                <table:covered-table-cell/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</table:table-row>
              <table:table-row table:style-name="TableRow1719">
                <table:covered-table-cell>
                  <text:p text:style-name="P1720"/>
                </table:covered-table-cell>
                <table:covered-table-cell/>
                <table:table-cell table:style-name="TableCell1721">
                  <text:p text:style-name="P1722">1</text:p>
                </table:table-cell>
                <table:table-cell table:style-name="TableCell1723">
                  <text:p text:style-name="P1724">2</text:p>
                </table:table-cell>
              </table:table-row>
              <table:table-row table:style-name="TableRow1725">
                <table:table-cell table:style-name="TableCell1726" table:number-columns-spanned="2" table:number-rows-spanned="2">
                  <text:p text:style-name="P1727">5. Naudojotės paslaugomis, susijusiomis su kelionėmis ar apgyvendinimu..............</text:p>
                </table:table-cell>
                <table:covered-table-cell/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</table:table-row>
              <table:table-row table:style-name="TableRow1732">
                <table:covered-table-cell>
                  <text:p text:style-name="P1733"/>
                </table:covered-table-cell>
                <table:covered-table-cell/>
                <table:table-cell table:style-name="TableCell1734">
                  <text:p text:style-name="P1735">1</text:p>
                </table:table-cell>
                <table:table-cell table:style-name="TableCell1736">
                  <text:p text:style-name="P1737">2</text:p>
                </table:table-cell>
              </table:table-row>
              <table:table-row table:style-name="TableRow1738">
                <table:table-cell table:style-name="TableCell1739" table:number-columns-spanned="2" table:number-rows-spanned="2">
                  <text:p text:style-name="P1740">6. Klausėtės radijo/žiūrėjote televizijos programas per internetą</text:p>
                </table:table-cell>
                <table:covered-table-cell/>
                <table:table-cell table:style-name="TableCell1741">
                  <text:p text:style-name="P1742"/>
                </table:table-cell>
                <table:table-cell table:style-name="TableCell1743">
                  <text:p text:style-name="P1744"/>
                </table:table-cell>
              </table:table-row>
              <table:table-row table:style-name="TableRow1745">
                <table:covered-table-cell>
                  <text:p text:style-name="P1746"/>
                </table:covered-table-cell>
                <table:covered-table-cell/>
                <table:table-cell table:style-name="TableCell1747">
                  <text:p text:style-name="P1748">1</text:p>
                </table:table-cell>
                <table:table-cell table:style-name="TableCell1749">
                  <text:p text:style-name="P1750">2</text:p>
                </table:table-cell>
              </table:table-row>
              <table:table-row table:style-name="TableRow1751">
                <table:table-cell table:style-name="TableCell1752" table:number-columns-spanned="2" table:number-rows-spanned="2">
                  <text:p text:style-name="P1753">7. Žaidėte/atsisiuntėte žaidimus, paveikslėlius, muzikos įrašus, kino<text:s/>filmus..............................................</text:p>
                </table:table-cell>
                <table:covered-table-cell/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</table:table-row>
              <table:table-row table:style-name="TableRow1758">
                <table:covered-table-cell>
                  <text:p text:style-name="P1759"/>
                </table:covered-table-cell>
                <table:covered-table-cell/>
                <table:table-cell table:style-name="TableCell1760">
                  <text:p text:style-name="P1761">1</text:p>
                </table:table-cell>
                <table:table-cell table:style-name="TableCell1762">
                  <text:p text:style-name="P1763">2</text:p>
                </table:table-cell>
              </table:table-row>
              <table:table-row table:style-name="TableRow1764">
                <table:table-cell table:style-name="TableCell1765" table:number-columns-spanned="2">
                  <text:p text:style-name="P1766">8. Atsisiuntėte programinę įrangą........</text:p>
                </table:table-cell>
                <table:covered-table-cell/>
                <table:table-cell table:style-name="TableCell1767">
                  <text:p text:style-name="P1768">1</text:p>
                </table:table-cell>
                <table:table-cell table:style-name="TableCell1769">
                  <text:p text:style-name="P1770">2</text:p>
                </table:table-cell>
              </table:table-row>
              <table:table-row table:style-name="TableRow1771">
                <table:table-cell table:style-name="TableCell1772" table:number-columns-spanned="2" table:number-rows-spanned="2">
                  <text:p text:style-name="P1773">9. Skaitėte/atsisiuntėte laikraščius, žurnalus.........................................</text:p>
                </table:table-cell>
                <table:covered-table-cell/>
                <table:table-cell table:style-name="TableCell1774">
                  <text:p text:style-name="P1775"/>
                </table:table-cell>
                <table:table-cell table:style-name="TableCell1776">
                  <text:p text:style-name="P1777"/>
                </table:table-cell>
              </table:table-row>
              <table:table-row table:style-name="TableRow1778">
                <table:covered-table-cell>
                  <text:p text:style-name="P1779"/>
                </table:covered-table-cell>
                <table:covered-table-cell/>
                <table:table-cell table:style-name="TableCell1780">
                  <text:p text:style-name="P1781">1</text:p>
                </table:table-cell>
                <table:table-cell table:style-name="TableCell1782">
                  <text:p text:style-name="P1783">2</text:p>
                </table:table-cell>
              </table:table-row>
              <table:table-row table:style-name="TableRow1784">
                <table:table-cell table:style-name="TableCell1785" table:number-columns-spanned="2" table:number-rows-spanned="2">
                  <text:p text:style-name="P1786">10. Ieškojote darbo/siuntėte prašymus dėl<text:s/>darbo........................</text:p>
                </table:table-cell>
                <table:covered-table-cell/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</table:table-row>
              <table:table-row table:style-name="TableRow1791">
                <table:covered-table-cell>
                  <text:p text:style-name="P1792"/>
                </table:covered-table-cell>
                <table:covered-table-cell/>
                <table:table-cell table:style-name="TableCell1793">
                  <text:p text:style-name="P1794">1</text:p>
                </table:table-cell>
                <table:table-cell table:style-name="TableCell1795">
                  <text:p text:style-name="P1796">2</text:p>
                </table:table-cell>
              </table:table-row>
            </table:table>
            <text:p text:style-name="Normal"/>
          </table:table-cell>
          <table:table-cell table:style-name="TableCell1797">
            <table:table table:style-name="Table1798">
              <table:table-columns>
                <table:table-column table:style-name="TableColumn1799"/>
                <table:table-column table:style-name="TableColumn1800"/>
                <table:table-column table:style-name="TableColumn1801"/>
                <table:table-column table:style-name="TableColumn1802"/>
              </table:table-columns>
              <table:table-row table:style-name="TableRow1803">
                <table:table-cell table:style-name="TableCell1804" table:number-columns-spanned="4">
                  <text:p text:style-name="Normal"><text:span text:style-name="T1805">Prekių ir paslaugų pirkimas/pardavimas, banko operacijo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06">
                <table:table-cell table:style-name="TableCell1807" table:number-columns-spanned="2" table:number-rows-spanned="2">
                  <text:p text:style-name="P1808">11. Naudojotės internetinės bankininkystės paslaugomis...........</text:p>
                </table:table-cell>
                <table:covered-table-cell/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</table:table-row>
              <table:table-row table:style-name="TableRow1813">
                <table:covered-table-cell>
                  <text:p text:style-name="P1814"/>
                </table:covered-table-cell>
                <table:covered-table-cell/>
                <table:table-cell table:style-name="TableCell1815">
                  <text:p text:style-name="P1816">1</text:p>
                </table:table-cell>
                <table:table-cell table:style-name="TableCell1817">
                  <text:p text:style-name="P1818">2</text:p>
                </table:table-cell>
              </table:table-row>
              <table:table-row table:style-name="TableRow1819">
                <table:table-cell table:style-name="TableCell1820" table:number-columns-spanned="2" table:number-rows-spanned="2">
                  <text:p text:style-name="P1821">12. Atlikote kitas finansines operacijas (pvz., akcijų<text:s/>pirkimas).....................</text:p>
                </table:table-cell>
                <table:covered-table-cell/>
                <table:table-cell table:style-name="TableCell1822">
                  <text:p text:style-name="P1823"/>
                </table:table-cell>
                <table:table-cell table:style-name="TableCell1824">
                  <text:p text:style-name="P1825"/>
                </table:table-cell>
              </table:table-row>
              <table:table-row table:style-name="TableRow1826">
                <table:covered-table-cell>
                  <text:p text:style-name="P1827"/>
                </table:covered-table-cell>
                <table:covered-table-cell/>
                <table:table-cell table:style-name="TableCell1828">
                  <text:p text:style-name="P1829">1</text:p>
                </table:table-cell>
                <table:table-cell table:style-name="TableCell1830">
                  <text:p text:style-name="P1831">2</text:p>
                </table:table-cell>
              </table:table-row>
              <table:table-row table:style-name="TableRow1832">
                <table:table-cell table:style-name="TableCell1833" table:number-columns-spanned="2" table:number-rows-spanned="2">
                  <text:p text:style-name="P1834">13. Pirkote/užsisakėte prekes ar paslaugas internetu (neįskaitant akcijų pirkimo)................................</text:p>
                </table:table-cell>
                <table:covered-table-cell/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</table:table-row>
              <table:table-row table:style-name="TableRow1839">
                <table:covered-table-cell>
                  <text:p text:style-name="P1840"/>
                </table:covered-table-cell>
                <table:covered-table-cell/>
                <table:table-cell table:style-name="TableCell1841">
                  <text:p text:style-name="P1842">1</text:p>
                </table:table-cell>
                <table:table-cell table:style-name="TableCell1843">
                  <text:p text:style-name="P1844">2</text:p>
                </table:table-cell>
              </table:table-row>
              <table:table-row table:style-name="TableRow1845">
                <table:table-cell table:style-name="TableCell1846" table:number-columns-spanned="2" table:number-rows-spanned="2">
                  <text:p text:style-name="P1847">14. Pardavėte prekes ar paslaugas internetu........................................</text:p>
                </table:table-cell>
                <table:covered-table-cell/>
                <table:table-cell table:style-name="TableCell1848">
                  <text:p text:style-name="P1849"/>
                </table:table-cell>
                <table:table-cell table:style-name="TableCell1850">
                  <text:p text:style-name="P1851"/>
                </table:table-cell>
              </table:table-row>
              <table:table-row table:style-name="TableRow1852">
                <table:covered-table-cell>
                  <text:p text:style-name="P1853"/>
                </table:covered-table-cell>
                <table:covered-table-cell/>
                <table:table-cell table:style-name="TableCell1854">
                  <text:p text:style-name="P1855">1</text:p>
                </table:table-cell>
                <table:table-cell table:style-name="TableCell1856">
                  <text:p text:style-name="P1857">2</text:p>
                </table:table-cell>
              </table:table-row>
              <table:table-row table:style-name="TableRow1858">
                <table:table-cell table:style-name="TableCell1859" table:number-columns-spanned="4">
                  <text:p text:style-name="P1860">Bendravimas su valstybės institucijomis</text:p>
                </table:table-cell>
                <table:covered-table-cell/>
                <table:covered-table-cell/>
                <table:covered-table-cell/>
              </table:table-row>
              <table:table-row table:style-name="TableRow1861">
                <table:table-cell table:style-name="TableCell1862" table:number-columns-spanned="2" table:number-rows-spanned="2">
                  <text:p text:style-name="P1863">15. Naudojotės informacija iš valstybės institucijų tinklalapių......</text:p>
                </table:table-cell>
                <table:covered-table-cell/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</table:table-row>
              <table:table-row table:style-name="TableRow1868">
                <table:covered-table-cell>
                  <text:p text:style-name="P1869"/>
                </table:covered-table-cell>
                <table:covered-table-cell/>
                <table:table-cell table:style-name="TableCell1870">
                  <text:p text:style-name="P1871">1</text:p>
                </table:table-cell>
                <table:table-cell table:style-name="TableCell1872">
                  <text:p text:style-name="P1873">2</text:p>
                </table:table-cell>
              </table:table-row>
              <table:table-row table:style-name="TableRow1874">
                <table:table-cell table:style-name="TableCell1875" table:number-columns-spanned="2">
                  <text:p text:style-name="P1876">16. Atsisiuntėte oficialius blankus.......</text:p>
                </table:table-cell>
                <table:covered-table-cell/>
                <table:table-cell table:style-name="TableCell1877">
                  <text:p text:style-name="P1878">1</text:p>
                </table:table-cell>
                <table:table-cell table:style-name="TableCell1879">
                  <text:p text:style-name="P1880">2</text:p>
                </table:table-cell>
              </table:table-row>
              <table:table-row table:style-name="TableRow1881">
                <table:table-cell table:style-name="TableCell1882" table:number-columns-spanned="2" table:number-rows-spanned="2">
                  <text:p text:style-name="P1883">17. Pildėte, išsiuntėte užpildytus blankus...........................................</text:p>
                </table:table-cell>
                <table:covered-table-cell/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</table:table-row>
              <table:table-row table:style-name="TableRow1888">
                <table:covered-table-cell>
                  <text:p text:style-name="P1889"/>
                </table:covered-table-cell>
                <table:covered-table-cell/>
                <table:table-cell table:style-name="TableCell1890">
                  <text:p text:style-name="P1891">1</text:p>
                </table:table-cell>
                <table:table-cell table:style-name="TableCell1892">
                  <text:p text:style-name="P1893">2</text:p>
                </table:table-cell>
              </table:table-row>
              <table:table-row table:style-name="TableRow1894">
                <table:table-cell table:style-name="TableCell1895" table:number-columns-spanned="4">
                  <text:p text:style-name="P1896">Sveikata</text:p>
                </table:table-cell>
                <table:covered-table-cell/>
                <table:covered-table-cell/>
                <table:covered-table-cell/>
              </table:table-row>
              <table:table-row table:style-name="TableRow1897">
                <table:table-cell table:style-name="TableCell1898" table:number-columns-spanned="2" table:number-rows-spanned="3">
                  <text:p text:style-name="P1899">21. Ieškojote informacijos, susijusios su sveikatos priežiūra (informacija apie ligas, traumas, vaistus, sveikatos gerinimą ir pan.)..............</text:p>
                </table:table-cell>
                <table:covered-table-cell/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</table:table-row>
              <table:table-row table:style-name="TableRow1904">
                <table:covered-table-cell>
                  <text:p text:style-name="P1905"/>
                </table:covered-table-cell>
                <table:covered-table-cell/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</table:table-row>
              <table:table-row table:style-name="TableRow1910">
                <table:covered-table-cell>
                  <text:p text:style-name="P1911"/>
                </table:covered-table-cell>
                <table:covered-table-cell/>
                <table:table-cell table:style-name="TableCell1912">
                  <text:p text:style-name="P1913">1</text:p>
                </table:table-cell>
                <table:table-cell table:style-name="TableCell1914">
                  <text:p text:style-name="P1915">2</text:p>
                </table:table-cell>
              </table:table-row>
              <table:table-row table:style-name="TableRow1916">
                <table:table-cell table:style-name="TableCell1917" table:number-columns-spanned="2">
                  <text:p text:style-name="P1918">22. Užsiregistravote pas gydytoją........</text:p>
                </table:table-cell>
                <table:covered-table-cell/>
                <table:table-cell table:style-name="TableCell1919">
                  <text:p text:style-name="P1920">1</text:p>
                </table:table-cell>
                <table:table-cell table:style-name="TableCell1921">
                  <text:p text:style-name="P1922">2</text:p>
                </table:table-cell>
              </table:table-row>
              <table:table-row table:style-name="TableRow1923">
                <table:table-cell table:style-name="TableCell1924" table:number-columns-spanned="2">
                  <text:p text:style-name="P1925">23. Klausėte specialisto<text:s/>patarimo.......</text:p>
                </table:table-cell>
                <table:covered-table-cell/>
                <table:table-cell table:style-name="TableCell1926">
                  <text:p text:style-name="P1927">1</text:p>
                </table:table-cell>
                <table:table-cell table:style-name="TableCell1928">
                  <text:p text:style-name="P1929">2</text:p>
                </table:table-cell>
              </table:table-row>
              <table:table-row table:style-name="TableRow1930">
                <table:table-cell table:style-name="TableCell1931" table:number-columns-spanned="4">
                  <text:p text:style-name="P1932">Švietimas, mokymas</text:p>
                </table:table-cell>
                <table:covered-table-cell/>
                <table:covered-table-cell/>
                <table:covered-table-cell/>
              </table:table-row>
              <table:table-row table:style-name="TableRow1933">
                <table:table-cell table:style-name="TableCell1934" table:number-columns-spanned="2" table:number-rows-spanned="5">
                  <text:p text:style-name="P1935">18. Ieškojote informacijos, susijusios su mokymusi mokykloje, universitete, siuntėte elektroninius laiškus mokytojui/dėstytojui, atsisiuntėte/žiūrėjote egzamino rezultatus, laikėte egzaminą<text:s/>internetu..........................................</text:p>
                </table:table-cell>
                <table:covered-table-cell/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</table:table-row>
              <table:table-row table:style-name="TableRow1940">
                <table:covered-table-cell>
                  <text:p text:style-name="P1941"/>
                </table:covered-table-cell>
                <table:covered-table-cell/>
                <table:table-cell table:style-name="TableCell1942">
                  <text:p text:style-name="P1943"/>
                </table:table-cell>
                <table:table-cell table:style-name="TableCell1944">
                  <text:p text:style-name="P1945"/>
                </table:table-cell>
              </table:table-row>
              <table:table-row table:style-name="TableRow1946">
                <table:covered-table-cell>
                  <text:p text:style-name="P1947"/>
                </table:covered-table-cell>
                <table:covered-table-cell/>
                <table:table-cell table:style-name="TableCell1948">
                  <text:p text:style-name="P1949"/>
                </table:table-cell>
                <table:table-cell table:style-name="TableCell1950">
                  <text:p text:style-name="P1951"/>
                </table:table-cell>
              </table:table-row>
              <table:table-row table:style-name="TableRow1952">
                <table:covered-table-cell>
                  <text:p text:style-name="P1953"/>
                </table:covered-table-cell>
                <table:covered-table-cell/>
                <table:table-cell table:style-name="TableCell1954">
                  <text:p text:style-name="P1955"/>
                </table:table-cell>
                <table:table-cell table:style-name="TableCell1956">
                  <text:p text:style-name="P1957"/>
                </table:table-cell>
              </table:table-row>
              <table:table-row table:style-name="TableRow1958">
                <table:covered-table-cell>
                  <text:p text:style-name="P1959"/>
                </table:covered-table-cell>
                <table:covered-table-cell/>
                <table:table-cell table:style-name="TableCell1960">
                  <text:p text:style-name="P1961">1</text:p>
                </table:table-cell>
                <table:table-cell table:style-name="TableCell1962">
                  <text:p text:style-name="P1963">2</text:p>
                </table:table-cell>
              </table:table-row>
              <table:table-row table:style-name="TableRow1964">
                <table:table-cell table:style-name="TableCell1965" table:number-columns-spanned="2" table:number-rows-spanned="2">
                  <text:p text:style-name="P1966">19. Naudojote internetą papildomam mokymuisi.......................................</text:p>
                </table:table-cell>
                <table:covered-table-cell/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</table:table-row>
              <table:table-row table:style-name="TableRow1971">
                <table:covered-table-cell>
                  <text:p text:style-name="P1972"/>
                </table:covered-table-cell>
                <table:covered-table-cell/>
                <table:table-cell table:style-name="TableCell1973">
                  <text:p text:style-name="P1974">1</text:p>
                </table:table-cell>
                <table:table-cell table:style-name="TableCell1975">
                  <text:p text:style-name="P1976">2</text:p>
                </table:table-cell>
              </table:table-row>
              <table:table-row table:style-name="TableRow1977">
                <table:table-cell table:style-name="TableCell1978" table:number-columns-spanned="2" table:number-rows-spanned="2">
                  <text:p text:style-name="P1979">20. Naudojote internetą profesinėms žinioms tobulinti, kvalifikacijai kelti..</text:p>
                </table:table-cell>
                <table:covered-table-cell/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</table:table-row>
              <table:table-row table:style-name="TableRow1984">
                <table:covered-table-cell>
                  <text:p text:style-name="P1985"/>
                </table:covered-table-cell>
                <table:covered-table-cell/>
                <table:table-cell table:style-name="TableCell1986">
                  <text:p text:style-name="P1987">1</text:p>
                </table:table-cell>
                <table:table-cell table:style-name="TableCell1988">
                  <text:p text:style-name="P1989">2</text:p>
                </table:table-cell>
              </table:table-row>
              <table:table-row table:style-name="TableRow1990">
                <table:table-cell table:style-name="TableCell1991">
                  <text:p text:style-name="P1992">12</text:p>
                </table:table-cell>
                <table:table-cell table:style-name="TableCell1993" table:number-columns-spanned="3">
                  <text:p text:style-name="P1994">Ar naudojantis internetu per paskutinius 12 mėnesių Jums teko susidurti su išvardytomis problemomis?</text:p>
                  <text:p text:style-name="Normal"><text:span text:style-name="T1995">(pažymėkite visus tinkamus atsakymus<text:s/></text:span><text:span text:style-name="T1996"></text:span><text:span text:style-name="T1997">)</text:span></text:p>
                </table:table-cell>
                <table:covered-table-cell/>
                <table:covered-table-cell/>
              </table:table-row>
              <table:table-row table:style-name="TableRow1998">
                <table:table-cell table:style-name="TableCell1999" table:number-columns-spanned="2" table:number-rows-spanned="2">
                  <text:p text:style-name="P2000">1. Kompiuterių virusai, susiję su informacijos ir laiko praradimu........</text:p>
                </table:table-cell>
                <table:covered-table-cell/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</table:table-row>
              <table:table-row table:style-name="TableRow2005">
                <table:covered-table-cell>
                  <text:p text:style-name="P2006"/>
                </table:covered-table-cell>
                <table:covered-table-cell/>
                <table:table-cell table:style-name="TableCell2007">
                  <text:p text:style-name="P2008"/>
                </table:table-cell>
                <table:table-cell table:style-name="TableCell2009">
                  <text:p text:style-name="P2010"/>
                </table:table-cell>
              </table:table-row>
              <table:table-row table:style-name="TableRow2011">
                <table:table-cell table:style-name="TableCell2012" table:number-columns-spanned="2" table:number-rows-spanned="2">
                  <text:p text:style-name="P2013">2. Nesąžiningas Jūsų kreditinės<text:s/>kortelės naudojimas arba kitos finansinės problemos......................</text:p>
                </table:table-cell>
                <table:covered-table-cell/>
                <table:table-cell table:style-name="TableCell2014">
                  <text:p text:style-name="P2015"/>
                </table:table-cell>
                <table:table-cell table:style-name="TableCell2016">
                  <text:p text:style-name="P2017"/>
                </table:table-cell>
              </table:table-row>
              <table:table-row table:style-name="TableRow2018">
                <table:covered-table-cell>
                  <text:p text:style-name="P2019"/>
                </table:covered-table-cell>
                <table:covered-table-cell/>
                <table:table-cell table:style-name="TableCell2020">
                  <text:p text:style-name="P2021"/>
                </table:table-cell>
                <table:table-cell table:style-name="TableCell2022">
                  <text:p text:style-name="P2023"/>
                </table:table-cell>
              </table:table-row>
              <table:table-row table:style-name="TableRow2024">
                <table:table-cell table:style-name="TableCell2025" table:number-columns-spanned="2" table:number-rows-spanned="2">
                  <text:p text:style-name="P2026">3. Nelegalus Jūsų asmeninės informacijos panaudojimas............</text:p>
                </table:table-cell>
                <table:covered-table-cell/>
                <table:table-cell table:style-name="TableCell2027">
                  <text:p text:style-name="P2028"/>
                </table:table-cell>
                <table:table-cell table:style-name="TableCell2029">
                  <text:p text:style-name="P2030"/>
                </table:table-cell>
              </table:table-row>
              <table:table-row table:style-name="TableRow2031">
                <table:covered-table-cell>
                  <text:p text:style-name="P2032"/>
                </table:covered-table-cell>
                <table:covered-table-cell/>
                <table:table-cell table:style-name="TableCell2033">
                  <text:p text:style-name="P2034"/>
                </table:table-cell>
                <table:table-cell table:style-name="TableCell2035">
                  <text:p text:style-name="P2036"/>
                </table:table-cell>
              </table:table-row>
              <table:table-row table:style-name="TableRow2037">
                <table:table-cell table:style-name="TableCell2038" table:number-columns-spanned="2">
                  <text:p text:style-name="P2039">4. Neprašyti elektroniniai laiškai..........</text:p>
                </table:table-cell>
                <table:covered-table-cell/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</table:table-row>
              <table:table-row table:style-name="TableRow2044">
                <table:table-cell table:style-name="TableCell2045" table:number-columns-spanned="2" table:number-rows-spanned="2">
                  <text:p text:style-name="P2046">5. Kitos neišvardytos problemos<text:s/>(nurodykite)__________________</text:p>
                </table:table-cell>
                <table:covered-table-cell/>
                <table:table-cell table:style-name="TableCell2047">
                  <text:p text:style-name="P2048"/>
                </table:table-cell>
                <table:table-cell table:style-name="TableCell2049">
                  <text:p text:style-name="P2050"/>
                </table:table-cell>
              </table:table-row>
              <table:table-row table:style-name="TableRow2051">
                <table:covered-table-cell>
                  <text:p text:style-name="P2052"/>
                </table:covered-table-cell>
                <table:covered-table-cell/>
                <table:table-cell table:style-name="TableCell2053">
                  <text:p text:style-name="P2054"/>
                </table:table-cell>
                <table:table-cell table:style-name="TableCell2055">
                  <text:p text:style-name="P2056"/>
                </table:table-cell>
              </table:table-row>
              <table:table-row table:style-name="TableRow2057">
                <table:table-cell table:style-name="TableCell2058" table:number-columns-spanned="2" table:number-rows-spanned="2">
                  <text:p text:style-name="P2059">6. Niekada nesusidūrėte su problemomis...................................</text:p>
                </table:table-cell>
                <table:covered-table-cell/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</table:table-row>
              <table:table-row table:style-name="TableRow2064">
                <table:covered-table-cell>
                  <text:p text:style-name="P2065"/>
                </table:covered-table-cell>
                <table:covered-table-cell/>
                <table:table-cell table:style-name="TableCell2066">
                  <text:p text:style-name="P2067"/>
                </table:table-cell>
                <table:table-cell table:style-name="TableCell2068">
                  <text:p text:style-name="P2069"/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2070"/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able:table table:style-name="Table2076">
              <table:table-columns>
                <table:table-column table:style-name="TableColumn2077"/>
                <table:table-column table:style-name="TableColumn2078"/>
                <table:table-column table:style-name="TableColumn2079"/>
                <table:table-column table:style-name="TableColumn2080"/>
                <table:table-column table:style-name="TableColumn2081"/>
                <table:table-column table:style-name="TableColumn2082"/>
                <table:table-column table:style-name="TableColumn2083"/>
              </table:table-columns>
              <table:table-row table:style-name="TableRow2084">
                <table:table-cell table:style-name="TableCell2085" table:number-columns-spanned="7">
                  <text:p text:style-name="P2086"><text:span text:style-name="T2087">PREKYBA INTERNETU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8">
                <table:table-cell table:style-name="TableCell2089">
                  <text:p text:style-name="P2090">13</text:p>
                </table:table-cell>
                <table:table-cell table:style-name="TableCell2091" table:number-columns-spanned="6">
                  <text:p text:style-name="Normal"><text:span text:style-name="T2092">Kada Jūs paskutinį kartą pirkote ar užsisakėte prekių ar paslaugų internetu asmeniniais tikslais,<text:s/></text:span><text:span text:style-name="T2093">neįskaitant el. paštu siunčiamų užsakymų?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94">
                <table:table-cell table:style-name="TableCell2095" table:number-columns-spanned="4">
                  <text:p text:style-name="Normal"><text:span text:style-name="T2096">Per paskutinius 3 mėnesius................</text:span></text:p>
                </table:table-cell>
                <table:covered-table-cell/>
                <table:covered-table-cell/>
                <table:covered-table-cell/>
                <table:table-cell table:style-name="TableCell2097" table:number-columns-spanned="2">
                  <text:p text:style-name="P2098">1</text:p>
                </table:table-cell>
                <table:covered-table-cell/>
                <table:table-cell table:style-name="TableCell2099">
                  <text:p text:style-name="Normal"><text:span text:style-name="T2100"></text:span><text:span text:style-name="T2101">14</text:span></text:p>
                </table:table-cell>
              </table:table-row>
              <table:table-row table:style-name="TableRow2102">
                <table:table-cell table:style-name="TableCell2103" table:number-columns-spanned="4" table:number-rows-spanned="2">
                  <text:p text:style-name="Normal"><text:span text:style-name="T2104">Seniau nei prieš 3 mėnesius, bet ne seniau nei prieš metus........................</text:span></text:p>
                </table:table-cell>
                <table:covered-table-cell/>
                <table:covered-table-cell/>
                <table:covered-table-cell/>
                <table:table-cell table:style-name="TableCell2105" table:number-columns-spanned="2">
                  <text:p text:style-name="P2106"/>
                </table:table-cell>
                <table:covered-table-cell/>
                <table:table-cell table:style-name="TableCell2107">
                  <text:p text:style-name="P2108"/>
                </table:table-cell>
              </table:table-row>
              <table:table-row table:style-name="TableRow2109">
                <table:covered-table-cell>
                  <text:p text:style-name="P2110"/>
                </table:covered-table-cell>
                <table:covered-table-cell/>
                <table:covered-table-cell/>
                <table:covered-table-cell/>
                <table:table-cell table:style-name="TableCell2111" table:number-columns-spanned="2">
                  <text:p text:style-name="P2112">2</text:p>
                </table:table-cell>
                <table:covered-table-cell/>
                <table:table-cell table:style-name="TableCell2113">
                  <text:p text:style-name="Normal"><text:span text:style-name="T2114"></text:span><text:span text:style-name="T2115">14</text:span></text:p>
                </table:table-cell>
              </table:table-row>
              <table:table-row table:style-name="TableRow2116">
                <table:table-cell table:style-name="TableCell2117" table:number-columns-spanned="4">
                  <text:p text:style-name="Normal"><text:span text:style-name="T2118">Seniau nei prieš metus.......................</text:span></text:p>
                </table:table-cell>
                <table:covered-table-cell/>
                <table:covered-table-cell/>
                <table:covered-table-cell/>
                <table:table-cell table:style-name="TableCell2119" table:number-columns-spanned="2">
                  <text:p text:style-name="P2120">3</text:p>
                </table:table-cell>
                <table:covered-table-cell/>
                <table:table-cell table:style-name="TableCell2121">
                  <text:p text:style-name="Normal"><text:span text:style-name="T2122"></text:span><text:span text:style-name="T2123">19</text:span></text:p>
                </table:table-cell>
              </table:table-row>
              <table:table-row table:style-name="TableRow2124">
                <table:table-cell table:style-name="TableCell2125" table:number-columns-spanned="4">
                  <text:p text:style-name="Normal"><text:span text:style-name="T2126">Niekada nesinaudojote<text:s/></text:span><text:span text:style-name="T2127">šia paslauga...</text:span></text:p>
                </table:table-cell>
                <table:covered-table-cell/>
                <table:covered-table-cell/>
                <table:covered-table-cell/>
                <table:table-cell table:style-name="TableCell2128" table:number-columns-spanned="2">
                  <text:p text:style-name="P2129">4</text:p>
                </table:table-cell>
                <table:covered-table-cell/>
                <table:table-cell table:style-name="TableCell2130">
                  <text:p text:style-name="Normal"><text:span text:style-name="T2131"></text:span><text:span text:style-name="T2132">19</text:span></text:p>
                </table:table-cell>
              </table:table-row>
              <table:table-row table:style-name="TableRow2133">
                <table:table-cell table:style-name="TableCell2134" table:number-columns-spanned="2">
                  <text:p text:style-name="P2135">14</text:p>
                </table:table-cell>
                <table:covered-table-cell/>
                <table:table-cell table:style-name="TableCell2136" table:number-columns-spanned="5">
                  <text:p text:style-name="P2137">Kokias prekes ar paslaugas per paskutinius 12 mėnesių Jūs įsigijote ar užsakėte asmeniniais tikslais internetu?</text:p>
                  <text:p text:style-name="Normal"><text:span text:style-name="T2138">(pažymėkite visus tinkamus atsakymus<text:s/></text:span><text:span text:style-name="T2139"></text:span><text:span text:style-name="T2140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41">
                <table:table-cell table:style-name="TableCell2142" table:number-columns-spanned="5">
                  <text:p text:style-name="Normal"><text:span text:style-name="T2143">1.<text:s/></text:span><text:span text:style-name="T2144">Filmai, muzika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45" table:number-columns-spanned="2">
                  <text:p text:style-name="P2146"/>
                </table:table-cell>
                <table:covered-table-cell/>
              </table:table-row>
              <table:table-row table:style-name="TableRow2147">
                <table:table-cell table:style-name="TableCell2148" table:number-columns-spanned="5" table:number-rows-spanned="2">
                  <text:p text:style-name="P2149">2. Knygos, žurnalai, mokymo medžiaga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50" table:number-columns-spanned="2">
                  <text:p text:style-name="P2151"/>
                </table:table-cell>
                <table:covered-table-cell/>
              </table:table-row>
              <table:table-row table:style-name="TableRow2152">
                <table:covered-table-cell>
                  <text:p text:style-name="P2153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54" table:number-columns-spanned="2">
                  <text:p text:style-name="P2155"/>
                </table:table-cell>
                <table:covered-table-cell/>
              </table:table-row>
              <table:table-row table:style-name="TableRow2156">
                <table:table-cell table:style-name="TableCell2157" table:number-columns-spanned="5" table:number-rows-spanned="3">
                  <text:p text:style-name="P2158">3. Kompiuterių programinė įranga (įskaitant žaidimus ir kompiuterinės įrangos atnaujinimą)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59" table:number-columns-spanned="2">
                  <text:p text:style-name="P2160"/>
                </table:table-cell>
                <table:covered-table-cell/>
              </table:table-row>
              <table:table-row table:style-name="TableRow2161">
                <table:covered-table-cell>
                  <text:p text:style-name="P2162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63" table:number-columns-spanned="2">
                  <text:p text:style-name="P2164"/>
                </table:table-cell>
                <table:covered-table-cell/>
              </table:table-row>
              <table:table-row table:style-name="TableRow2165">
                <table:covered-table-cell>
                  <text:p text:style-name="P2166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67" table:number-columns-spanned="2">
                  <text:p text:style-name="P2168"/>
                </table:table-cell>
                <table:covered-table-cell/>
              </table:table-row>
              <table:table-row table:style-name="TableRow2169">
                <table:table-cell table:style-name="TableCell2170" table:number-columns-spanned="5">
                  <text:p text:style-name="P2171">4. Kompiuterių techninė įranga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72" table:number-columns-spanned="2">
                  <text:p text:style-name="P2173"/>
                </table:table-cell>
                <table:covered-table-cell/>
              </table:table-row>
              <table:table-row table:style-name="TableRow2174">
                <table:table-cell table:style-name="TableCell2175" table:number-columns-spanned="5" table:number-rows-spanned="2">
                  <text:p text:style-name="P2176">5.<text:s/>Elektroniniai prietaisai (televizorius, fotoaparatas, telefonas ir kt.)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77" table:number-columns-spanned="2">
                  <text:p text:style-name="P2178"/>
                </table:table-cell>
                <table:covered-table-cell/>
              </table:table-row>
              <table:table-row table:style-name="TableRow2179">
                <table:covered-table-cell>
                  <text:p text:style-name="P2180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81" table:number-columns-spanned="2">
                  <text:p text:style-name="P2182"/>
                </table:table-cell>
                <table:covered-table-cell/>
              </table:table-row>
              <table:table-row table:style-name="TableRow2183">
                <table:table-cell table:style-name="TableCell2184" table:number-columns-spanned="5" table:number-rows-spanned="2">
                  <text:p text:style-name="P2185">6. Akcijos, draudimo, finansinės paslaugos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86" table:number-columns-spanned="2">
                  <text:p text:style-name="P2187"/>
                </table:table-cell>
                <table:covered-table-cell/>
              </table:table-row>
              <table:table-row table:style-name="TableRow2188">
                <table:covered-table-cell>
                  <text:p text:style-name="P2189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90" table:number-columns-spanned="2">
                  <text:p text:style-name="P2191"/>
                </table:table-cell>
                <table:covered-table-cell/>
              </table:table-row>
              <table:table-row table:style-name="TableRow2192">
                <table:table-cell table:style-name="TableCell2193" table:number-columns-spanned="5" table:number-rows-spanned="2">
                  <text:p text:style-name="P2194">7. Maisto ir kasdienio naudojimo prekės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95" table:number-columns-spanned="2">
                  <text:p text:style-name="P2196"/>
                </table:table-cell>
                <table:covered-table-cell/>
              </table:table-row>
              <table:table-row table:style-name="TableRow2197">
                <table:covered-table-cell>
                  <text:p text:style-name="P2198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199" table:number-columns-spanned="2">
                  <text:p text:style-name="P2200"/>
                </table:table-cell>
                <table:covered-table-cell/>
              </table:table-row>
              <table:table-row table:style-name="TableRow2201">
                <table:table-cell table:style-name="TableCell2202" table:number-columns-spanned="5" table:number-rows-spanned="2">
                  <text:p text:style-name="P2203">8. Namų ūkio reikmenys (baldai, žaislai, papuošalai ir kt.)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04" table:number-columns-spanned="2">
                  <text:p text:style-name="P2205"/>
                </table:table-cell>
                <table:covered-table-cell/>
              </table:table-row>
              <table:table-row table:style-name="TableRow2206">
                <table:covered-table-cell>
                  <text:p text:style-name="P2207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208" table:number-columns-spanned="2">
                  <text:p text:style-name="P2209"/>
                </table:table-cell>
                <table:covered-table-cell/>
              </table:table-row>
              <table:table-row table:style-name="TableRow2210">
                <table:table-cell table:style-name="TableCell2211" table:number-columns-spanned="5">
                  <text:p text:style-name="P2212">9. Drabužiai, avalynė, sporto prekės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13" table:number-columns-spanned="2">
                  <text:p text:style-name="P2214"/>
                </table:table-cell>
                <table:covered-table-cell/>
              </table:table-row>
              <table:table-row table:style-name="TableRow2215">
                <table:table-cell table:style-name="TableCell2216" table:number-columns-spanned="5" table:number-rows-spanned="2">
                  <text:p text:style-name="P2217">10. Kelionių, viešbučių ar kitos gyvenamosios vietos rezervavim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18" table:number-columns-spanned="2">
                  <text:p text:style-name="P2219"/>
                </table:table-cell>
                <table:covered-table-cell/>
              </table:table-row>
              <table:table-row table:style-name="TableRow2220">
                <table:covered-table-cell>
                  <text:p text:style-name="P2221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222" table:number-columns-spanned="2">
                  <text:p text:style-name="P2223"/>
                </table:table-cell>
                <table:covered-table-cell/>
              </table:table-row>
              <table:table-row table:style-name="TableRow2224">
                <table:table-cell table:style-name="TableCell2225" table:number-columns-spanned="5" table:number-rows-spanned="2">
                  <text:p text:style-name="P2226">11. Bilietai į teatrą, kiną, koncertą ir<text:s/>pan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27" table:number-columns-spanned="2">
                  <text:p text:style-name="P2228"/>
                </table:table-cell>
                <table:covered-table-cell/>
              </table:table-row>
              <table:table-row table:style-name="TableRow2229">
                <table:covered-table-cell>
                  <text:p text:style-name="P2230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231" table:number-columns-spanned="2">
                  <text:p text:style-name="P2232"/>
                </table:table-cell>
                <table:covered-table-cell/>
              </table:table-row>
              <table:table-row table:style-name="TableRow2233">
                <table:table-cell table:style-name="TableCell2234" table:number-columns-spanned="5">
                  <text:p text:style-name="P2235">12. Loterijos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36" table:number-columns-spanned="2">
                  <text:p text:style-name="P2237"/>
                </table:table-cell>
                <table:covered-table-cell/>
              </table:table-row>
              <table:table-row table:style-name="TableRow2238">
                <table:table-cell table:style-name="TableCell2239" table:number-columns-spanned="3" table:number-rows-spanned="2">
                  <text:p text:style-name="P2240"/>
                </table:table-cell>
                <table:covered-table-cell/>
                <table:covered-table-cell/>
                <table:table-cell table:style-name="TableCell2241" table:number-columns-spanned="2" table:number-rows-spanned="2">
                  <text:p text:style-name="P2242">13. Kita (nurodykite)______________ ____________________________</text:p>
                </table:table-cell>
                <table:covered-table-cell/>
                <table:table-cell table:style-name="TableCell2243" table:number-columns-spanned="2">
                  <text:p text:style-name="P2244"/>
                </table:table-cell>
                <table:covered-table-cell/>
              </table:table-row>
              <table:table-row table:style-name="TableRow2245">
                <table:covered-table-cell>
                  <text:p text:style-name="P2246"/>
                </table:covered-table-cell>
                <table:covered-table-cell/>
                <table:covered-table-cell/>
                <table:covered-table-cell>
                  <text:p text:style-name="P2247"/>
                </table:covered-table-cell>
                <table:covered-table-cell/>
                <table:table-cell table:style-name="TableCell2248" table:number-columns-spanned="2">
                  <text:p text:style-name="P2249"/>
                </table:table-cell>
                <table:covered-table-cell/>
              </table:table-row>
              <table:table-row table:style-name="TableRow2250">
                <table:table-cell table:style-name="TableCell2251" table:number-columns-spanned="2">
                  <text:p text:style-name="P2252">15</text:p>
                </table:table-cell>
                <table:covered-table-cell/>
                <table:table-cell table:style-name="TableCell2253" table:number-columns-spanned="5">
                  <text:p text:style-name="P2254">Klausėju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55">
                <table:table-cell table:style-name="TableCell2256" table:number-columns-spanned="4" table:number-rows-spanned="2">
                  <text:p text:style-name="P2257">Jeigu 14 kl. = 1 arba 14 kl. = 2, arba<text:s/></text:p>
                  <text:p text:style-name="P2258">14 kl. =<text:s/>3..........................................</text:p>
                </table:table-cell>
                <table:covered-table-cell/>
                <table:covered-table-cell/>
                <table:covered-table-cell/>
                <table:table-cell table:style-name="TableCell2259" table:number-columns-spanned="2">
                  <text:p text:style-name="P2260"/>
                </table:table-cell>
                <table:covered-table-cell/>
                <table:table-cell table:style-name="TableCell2261">
                  <text:p text:style-name="P2262"/>
                </table:table-cell>
              </table:table-row>
              <table:table-row table:style-name="TableRow2263">
                <table:covered-table-cell>
                  <text:p text:style-name="P2264"/>
                </table:covered-table-cell>
                <table:covered-table-cell/>
                <table:covered-table-cell/>
                <table:covered-table-cell/>
                <table:table-cell table:style-name="TableCell2265" table:number-columns-spanned="2">
                  <text:p text:style-name="P2266">1</text:p>
                </table:table-cell>
                <table:covered-table-cell/>
                <table:table-cell table:style-name="TableCell2267">
                  <text:p text:style-name="P2268"><text:span text:style-name="T2269"></text:span><text:span text:style-name="T2270">16</text:span></text:p>
                </table:table-cell>
              </table:table-row>
              <table:table-row table:style-name="TableRow2271">
                <table:table-cell table:style-name="TableCell2272" table:number-columns-spanned="4">
                  <text:p text:style-name="Normal"><text:span text:style-name="T2273">Jeigu 14 kl.<text:s/></text:span><text:span text:style-name="T2274"></text:span><text:span text:style-name="T2275"><text:s/></text:span><text:span text:style-name="T2276">1 ir 14 kl.<text:s/></text:span><text:span text:style-name="T2277"></text:span><text:span text:style-name="T2278"><text:s/></text:span><text:span text:style-name="T2279">2, ir 14 kl.<text:s/></text:span><text:span text:style-name="T2280"></text:span><text:span text:style-name="T2281"><text:s/></text:span><text:span text:style-name="T2282">3</text:span></text:p>
                </table:table-cell>
                <table:covered-table-cell/>
                <table:covered-table-cell/>
                <table:covered-table-cell/>
                <table:table-cell table:style-name="TableCell2283" table:number-columns-spanned="2">
                  <text:p text:style-name="P2284">2</text:p>
                </table:table-cell>
                <table:covered-table-cell/>
                <table:table-cell table:style-name="TableCell2285">
                  <text:p text:style-name="Normal"><text:span text:style-name="T2286"></text:span><text:span text:style-name="T2287">17</text:span></text:p>
                </table:table-cell>
              </table:table-row>
              <table:table-row table:style-name="TableRow2288">
                <table:table-cell table:style-name="TableCell2289" table:number-columns-spanned="2">
                  <text:p text:style-name="P2290">16</text:p>
                </table:table-cell>
                <table:covered-table-cell/>
                <table:table-cell table:style-name="TableCell2291" table:number-columns-spanned="5">
                  <text:p text:style-name="Normal"><text:span text:style-name="T2292">Kokias internetu<text:s/></text:span><text:span text:style-name="T2293">pirktas</text:span><text:span text:style-name="T2294"><text:s/>prekes ar paslaugas atsisiuntėte internetu?</text:span></text:p>
                  <text:p text:style-name="Normal"><text:span text:style-name="T2295">(</text:span><text:span text:style-name="T2296">pažymėkite visus tinkamus atsakymus</text:span><text:span text:style-name="T2297"><text:s/></text:span><text:span text:style-name="T2298"></text:span><text:span text:style-name="T2299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00">
                <table:table-cell table:style-name="TableCell2301" table:number-columns-spanned="5">
                  <text:p text:style-name="P2302">1. Filmai, muzikos<text:s/>įrašai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03" table:number-columns-spanned="2">
                  <text:p text:style-name="P2304"/>
                </table:table-cell>
                <table:covered-table-cell/>
              </table:table-row>
              <table:table-row table:style-name="TableRow2305">
                <table:table-cell table:style-name="TableCell2306" table:number-columns-spanned="5" table:number-rows-spanned="2">
                  <text:p text:style-name="P2307">2. Elektroninės knygos, žurnalai, mokymo medžiaga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08" table:number-columns-spanned="2">
                  <text:p text:style-name="P2309"/>
                </table:table-cell>
                <table:covered-table-cell/>
              </table:table-row>
              <table:table-row table:style-name="TableRow2310">
                <table:covered-table-cell>
                  <text:p text:style-name="P2311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312" table:number-columns-spanned="2">
                  <text:p text:style-name="P2313"/>
                </table:table-cell>
                <table:covered-table-cell/>
              </table:table-row>
              <table:table-row table:style-name="TableRow2314">
                <table:table-cell table:style-name="TableCell2315" table:number-columns-spanned="5" table:number-rows-spanned="2">
                  <text:p text:style-name="P2316">3. Kompiuterių programinė įranga (įskaitant žaidimus ir kompiuterinės įrangos<text:s/>atnaujinimą)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17" table:number-columns-spanned="2">
                  <text:p text:style-name="P2318"/>
                </table:table-cell>
                <table:covered-table-cell/>
              </table:table-row>
              <table:table-row table:style-name="TableRow2319">
                <table:covered-table-cell>
                  <text:p text:style-name="P2320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2321" table:number-columns-spanned="2">
                  <text:p text:style-name="P2322"/>
                </table:table-cell>
                <table:covered-table-cell/>
              </table:table-row>
            </table:table>
            <text:p text:style-name="Normal"/>
          </table:table-cell>
          <table:table-cell table:style-name="TableCell2323">
            <table:table table:style-name="Table2324">
              <table:table-columns>
                <table:table-column table:style-name="TableColumn2325"/>
                <table:table-column table:style-name="TableColumn2326"/>
                <table:table-column table:style-name="TableColumn2327"/>
                <table:table-column table:style-name="TableColumn2328"/>
              </table:table-columns>
              <table:table-row table:style-name="TableRow2329">
                <table:table-cell table:style-name="TableCell2330" table:number-columns-spanned="2">
                  <text:p text:style-name="P2331">17</text:p>
                </table:table-cell>
                <table:covered-table-cell/>
                <table:table-cell table:style-name="TableCell2332" table:number-columns-spanned="2">
                  <text:p text:style-name="P2333">Jūs įsigijote/užsakėte prekes ar paslaugas internetu. Iš kur Jūs sužinojote apie pardavėją?</text:p>
                  <text:p text:style-name="Normal"><text:span text:style-name="T2334">(pažymėkite visus tinkamus atsakymus<text:s/></text:span><text:span text:style-name="T2335"></text:span><text:span text:style-name="T2336">)</text:span></text:p>
                </table:table-cell>
                <table:covered-table-cell/>
              </table:table-row>
              <table:table-row table:style-name="TableRow2337">
                <table:table-cell table:style-name="TableCell2338" table:number-columns-spanned="3">
                  <text:p text:style-name="P2339">1. Pardavėją žinojote ne iš interneto...............</text:p>
                </table:table-cell>
                <table:covered-table-cell/>
                <table:covered-table-cell/>
                <table:table-cell table:style-name="TableCell2340">
                  <text:p text:style-name="P2341"/>
                </table:table-cell>
              </table:table-row>
              <table:table-row table:style-name="TableRow2342">
                <table:table-cell table:style-name="TableCell2343" table:number-columns-spanned="3">
                  <text:p text:style-name="P2344">2. Pardavėją suradote<text:s/>internete......................</text:p>
                </table:table-cell>
                <table:covered-table-cell/>
                <table:covered-table-cell/>
                <table:table-cell table:style-name="TableCell2345">
                  <text:p text:style-name="P2346"/>
                </table:table-cell>
              </table:table-row>
              <table:table-row table:style-name="TableRow2347">
                <table:table-cell table:style-name="TableCell2348" table:number-columns-spanned="2">
                  <text:p text:style-name="P2349">18</text:p>
                </table:table-cell>
                <table:covered-table-cell/>
                <table:table-cell table:style-name="TableCell2350" table:number-columns-spanned="2">
                  <text:p text:style-name="P2351">Su kokiomis problemomis Jūs susidūrėte pirkdami prekes ar paslaugas internetu per paskutinius 12 mėnesių?</text:p>
                  <text:p text:style-name="Normal"><text:span text:style-name="T2352">(</text:span><text:span text:style-name="T2353">pažymėkite visus tinkamus atsakymus</text:span><text:span text:style-name="T2354"><text:s/></text:span><text:span text:style-name="T2355"></text:span><text:span text:style-name="T2356">)</text:span></text:p>
                </table:table-cell>
                <table:covered-table-cell/>
              </table:table-row>
              <table:table-row table:style-name="TableRow2357">
                <table:table-cell table:style-name="TableCell2358" table:number-columns-spanned="3" table:number-rows-spanned="2">
                  <text:p text:style-name="P2359">1. Sunkumai ieškant informacijos apie<text:s/>garantijas......................................................</text:p>
                </table:table-cell>
                <table:covered-table-cell/>
                <table:covered-table-cell/>
                <table:table-cell table:style-name="TableCell2360">
                  <text:p text:style-name="P2361"/>
                </table:table-cell>
              </table:table-row>
              <table:table-row table:style-name="TableRow2362">
                <table:covered-table-cell>
                  <text:p text:style-name="P2363"/>
                </table:covered-table-cell>
                <table:covered-table-cell/>
                <table:covered-table-cell/>
                <table:table-cell table:style-name="TableCell2364">
                  <text:p text:style-name="P2365"/>
                </table:table-cell>
              </table:table-row>
              <table:table-row table:style-name="TableRow2366">
                <table:table-cell table:style-name="TableCell2367" table:number-columns-spanned="3">
                  <text:p text:style-name="P2368">2. Pristatymo laikas ilgesnis negu nurodyta.......</text:p>
                </table:table-cell>
                <table:covered-table-cell/>
                <table:covered-table-cell/>
                <table:table-cell table:style-name="TableCell2369">
                  <text:p text:style-name="P2370"/>
                </table:table-cell>
              </table:table-row>
              <table:table-row table:style-name="TableRow2371">
                <table:table-cell table:style-name="TableCell2372" table:number-columns-spanned="3">
                  <text:p text:style-name="P2373">3. Pristatymo kaina didesnė negu nurodyta.......</text:p>
                </table:table-cell>
                <table:covered-table-cell/>
                <table:covered-table-cell/>
                <table:table-cell table:style-name="TableCell2374">
                  <text:p text:style-name="P2375"/>
                </table:table-cell>
              </table:table-row>
              <table:table-row table:style-name="TableRow2376">
                <table:table-cell table:style-name="TableCell2377" table:number-columns-spanned="3">
                  <text:p text:style-name="P2378">4. Galutinė kaina didesnė negu nurodyta...........</text:p>
                </table:table-cell>
                <table:covered-table-cell/>
                <table:covered-table-cell/>
                <table:table-cell table:style-name="TableCell2379">
                  <text:p text:style-name="P2380"/>
                </table:table-cell>
              </table:table-row>
              <table:table-row table:style-name="TableRow2381">
                <table:table-cell table:style-name="TableCell2382" table:number-columns-spanned="3" table:number-rows-spanned="2">
                  <text:p text:style-name="P2383">5. Gavote ne tas prekes,<text:s/>kurias užsisakėte..........................................................</text:p>
                </table:table-cell>
                <table:covered-table-cell/>
                <table:covered-table-cell/>
                <table:table-cell table:style-name="TableCell2384">
                  <text:p text:style-name="P2385"/>
                </table:table-cell>
              </table:table-row>
              <table:table-row table:style-name="TableRow2386">
                <table:covered-table-cell>
                  <text:p text:style-name="P2387"/>
                </table:covered-table-cell>
                <table:covered-table-cell/>
                <table:covered-table-cell/>
                <table:table-cell table:style-name="TableCell2388">
                  <text:p text:style-name="P2389"/>
                </table:table-cell>
              </table:table-row>
              <table:table-row table:style-name="TableRow2390">
                <table:table-cell table:style-name="TableCell2391" table:number-columns-spanned="3">
                  <text:p text:style-name="P2392">6. Gavote sugadintas prekes.............................</text:p>
                </table:table-cell>
                <table:covered-table-cell/>
                <table:covered-table-cell/>
                <table:table-cell table:style-name="TableCell2393">
                  <text:p text:style-name="P2394"/>
                </table:table-cell>
              </table:table-row>
              <table:table-row table:style-name="TableRow2395">
                <table:table-cell table:style-name="TableCell2396" table:number-columns-spanned="3">
                  <text:p text:style-name="P2397">7. Nesaugus mokėjimas....................................</text:p>
                </table:table-cell>
                <table:covered-table-cell/>
                <table:covered-table-cell/>
                <table:table-cell table:style-name="TableCell2398">
                  <text:p text:style-name="P2399"/>
                </table:table-cell>
              </table:table-row>
              <table:table-row table:style-name="TableRow2400">
                <table:table-cell table:style-name="TableCell2401" table:number-columns-spanned="3">
                  <text:p text:style-name="P2402">8. Sunku pakeisti prekę, jei ji blogos kokybės....</text:p>
                </table:table-cell>
                <table:covered-table-cell/>
                <table:covered-table-cell/>
                <table:table-cell table:style-name="TableCell2403">
                  <text:p text:style-name="P2404"/>
                </table:table-cell>
              </table:table-row>
              <table:table-row table:style-name="TableRow2405">
                <table:table-cell table:style-name="TableCell2406" table:number-columns-spanned="3" table:number-rows-spanned="2">
                  <text:p text:style-name="P2407">9.<text:s/>Negavote norimo atsakymo po nusiskundimo................................................</text:p>
                </table:table-cell>
                <table:covered-table-cell/>
                <table:covered-table-cell/>
                <table:table-cell table:style-name="TableCell2408">
                  <text:p text:style-name="P2409"/>
                </table:table-cell>
              </table:table-row>
              <table:table-row table:style-name="TableRow2410">
                <table:covered-table-cell>
                  <text:p text:style-name="P2411"/>
                </table:covered-table-cell>
                <table:covered-table-cell/>
                <table:covered-table-cell/>
                <table:table-cell table:style-name="TableCell2412">
                  <text:p text:style-name="P2413"/>
                </table:table-cell>
              </table:table-row>
              <table:table-row table:style-name="TableRow2414">
                <table:table-cell table:style-name="TableCell2415" table:number-columns-spanned="3">
                  <text:p text:style-name="P2416">10. Kita (nurodykite) ____________________</text:p>
                </table:table-cell>
                <table:covered-table-cell/>
                <table:covered-table-cell/>
                <table:table-cell table:style-name="TableCell2417">
                  <text:p text:style-name="P2418"/>
                </table:table-cell>
              </table:table-row>
              <table:table-row table:style-name="TableRow2419">
                <table:table-cell table:style-name="TableCell2420" table:number-columns-spanned="3">
                  <text:p text:style-name="P2421">11. Niekada nesusidūrėte su problemomis........</text:p>
                </table:table-cell>
                <table:covered-table-cell/>
                <table:covered-table-cell/>
                <table:table-cell table:style-name="TableCell2422">
                  <text:p text:style-name="P2423"/>
                </table:table-cell>
              </table:table-row>
              <table:table-row table:style-name="TableRow2424">
                <table:table-cell table:style-name="TableCell2425">
                  <text:p text:style-name="P2426"/>
                  <text:p text:style-name="P2427"/>
                </table:table-cell>
                <table:table-cell table:style-name="TableCell2428" table:number-columns-spanned="3">
                  <text:p text:style-name="P2429">Klausėjui</text:p>
                  <text:p text:style-name="Normal"><text:span text:style-name="T2430">Toliau pereikite prie 20 klausimo</text:span></text:p>
                </table:table-cell>
                <table:covered-table-cell/>
                <table:covered-table-cell/>
              </table:table-row>
              <table:table-row table:style-name="TableRow2431">
                <table:table-cell table:style-name="TableCell2432" table:number-columns-spanned="2">
                  <text:p text:style-name="P2433">19</text:p>
                </table:table-cell>
                <table:covered-table-cell/>
                <table:table-cell table:style-name="TableCell2434" table:number-columns-spanned="2">
                  <text:p text:style-name="Normal"><text:span text:style-name="T2435">Jei niekada nepirkote (neužsakėte) prekių ar<text:s/></text:span><text:span text:style-name="T2436">paslaugų internetu per paskutinius 12 mėnesių, kokios pagrindinės to priežastys?</text:span></text:p>
                  <text:p text:style-name="Normal"><text:span text:style-name="T2437">(pažymėkite visus tinkamus atsakymus<text:s/></text:span><text:span text:style-name="T2438"></text:span><text:span text:style-name="T2439">)</text:span></text:p>
                </table:table-cell>
                <table:covered-table-cell/>
              </table:table-row>
              <table:table-row table:style-name="TableRow2440">
                <table:table-cell table:style-name="TableCell2441" table:number-columns-spanned="3">
                  <text:p text:style-name="P2442">1. Nebuvo reikalo..............................................</text:p>
                </table:table-cell>
                <table:covered-table-cell/>
                <table:covered-table-cell/>
                <table:table-cell table:style-name="TableCell2443">
                  <text:p text:style-name="P2444"/>
                </table:table-cell>
              </table:table-row>
              <table:table-row table:style-name="TableRow2445">
                <table:table-cell table:style-name="TableCell2446" table:number-columns-spanned="3" table:number-rows-spanned="2">
                  <text:p text:style-name="P2447">2. Parduotuvėje, kai<text:s/>matote prekę, yra patogiau.............................................................</text:p>
                </table:table-cell>
                <table:covered-table-cell/>
                <table:covered-table-cell/>
                <table:table-cell table:style-name="TableCell2448">
                  <text:p text:style-name="P2449"/>
                </table:table-cell>
              </table:table-row>
              <table:table-row table:style-name="TableRow2450">
                <table:covered-table-cell>
                  <text:p text:style-name="P2451"/>
                </table:covered-table-cell>
                <table:covered-table-cell/>
                <table:covered-table-cell/>
                <table:table-cell table:style-name="TableCell2452">
                  <text:p text:style-name="P2453"/>
                </table:table-cell>
              </table:table-row>
              <table:table-row table:style-name="TableRow2454">
                <table:table-cell table:style-name="TableCell2455" table:number-columns-spanned="3">
                  <text:p text:style-name="P2456">3. Neturite reikiamų žinių.................................</text:p>
                </table:table-cell>
                <table:covered-table-cell/>
                <table:covered-table-cell/>
                <table:table-cell table:style-name="TableCell2457">
                  <text:p text:style-name="P2458"/>
                </table:table-cell>
              </table:table-row>
              <table:table-row table:style-name="TableRow2459">
                <table:table-cell table:style-name="TableCell2460" table:number-columns-spanned="3" table:number-rows-spanned="2">
                  <text:p text:style-name="P2461">4. Galutinė prekės kaina didesnė nei perkant<text:s/>įprastai.........................................................</text:p>
                </table:table-cell>
                <table:covered-table-cell/>
                <table:covered-table-cell/>
                <table:table-cell table:style-name="TableCell2462">
                  <text:p text:style-name="P2463"/>
                </table:table-cell>
              </table:table-row>
              <table:table-row table:style-name="TableRow2464">
                <table:covered-table-cell>
                  <text:p text:style-name="P2465"/>
                </table:covered-table-cell>
                <table:covered-table-cell/>
                <table:covered-table-cell/>
                <table:table-cell table:style-name="TableCell2466">
                  <text:p text:style-name="P2467"/>
                </table:table-cell>
              </table:table-row>
              <table:table-row table:style-name="TableRow2468">
                <table:table-cell table:style-name="TableCell2469" table:number-columns-spanned="3">
                  <text:p text:style-name="P2470">5. Per ilgas pristatymo laikas............................</text:p>
                </table:table-cell>
                <table:covered-table-cell/>
                <table:covered-table-cell/>
                <table:table-cell table:style-name="TableCell2471">
                  <text:p text:style-name="P2472"/>
                </table:table-cell>
              </table:table-row>
              <table:table-row table:style-name="TableRow2473">
                <table:table-cell table:style-name="TableCell2474" table:number-columns-spanned="3" table:number-rows-spanned="2">
                  <text:p text:style-name="P2475">6. Problematiška gauti užsakytas prekes patogiu laiku......................................................</text:p>
                </table:table-cell>
                <table:covered-table-cell/>
                <table:covered-table-cell/>
                <table:table-cell table:style-name="TableCell2476">
                  <text:p text:style-name="P2477"/>
                </table:table-cell>
              </table:table-row>
              <table:table-row table:style-name="TableRow2478">
                <table:covered-table-cell>
                  <text:p text:style-name="P2479"/>
                </table:covered-table-cell>
                <table:covered-table-cell/>
                <table:covered-table-cell/>
                <table:table-cell table:style-name="TableCell2480">
                  <text:p text:style-name="P2481"/>
                </table:table-cell>
              </table:table-row>
              <table:table-row table:style-name="TableRow2482">
                <table:table-cell table:style-name="TableCell2483" table:number-columns-spanned="3" table:number-rows-spanned="2">
                  <text:p text:style-name="P2484">7. Manote,<text:s/>kad nesaugus mokėjimas, nes reikia pateikti kreditinės kortelės duomenis................</text:p>
                </table:table-cell>
                <table:covered-table-cell/>
                <table:covered-table-cell/>
                <table:table-cell table:style-name="TableCell2485">
                  <text:p text:style-name="P2486"/>
                </table:table-cell>
              </table:table-row>
              <table:table-row table:style-name="TableRow2487">
                <table:covered-table-cell>
                  <text:p text:style-name="P2488"/>
                </table:covered-table-cell>
                <table:covered-table-cell/>
                <table:covered-table-cell/>
                <table:table-cell table:style-name="TableCell2489">
                  <text:p text:style-name="P2490"/>
                </table:table-cell>
              </table:table-row>
              <table:table-row table:style-name="TableRow2491">
                <table:table-cell table:style-name="TableCell2492" table:number-columns-spanned="3" table:number-rows-spanned="2">
                  <text:p text:style-name="P2493">8. Reikia pateikti asmens duomenis internetu.............................................................</text:p>
                </table:table-cell>
                <table:covered-table-cell/>
                <table:covered-table-cell/>
                <table:table-cell table:style-name="TableCell2494">
                  <text:p text:style-name="P2495"/>
                </table:table-cell>
              </table:table-row>
              <table:table-row table:style-name="TableRow2496">
                <table:covered-table-cell>
                  <text:p text:style-name="P2497"/>
                </table:covered-table-cell>
                <table:covered-table-cell/>
                <table:covered-table-cell/>
                <table:table-cell table:style-name="TableCell2498">
                  <text:p text:style-name="P2499"/>
                </table:table-cell>
              </table:table-row>
              <table:table-row table:style-name="TableRow2500">
                <table:table-cell table:style-name="TableCell2501" table:number-columns-spanned="3" table:number-rows-spanned="2">
                  <text:p text:style-name="P2502">9. Nepasitikite (dėl prekių gavimo, gražinimo,<text:s/>keitimo)..............................................................</text:p>
                </table:table-cell>
                <table:covered-table-cell/>
                <table:covered-table-cell/>
                <table:table-cell table:style-name="TableCell2503">
                  <text:p text:style-name="P2504"/>
                </table:table-cell>
              </table:table-row>
              <table:table-row table:style-name="TableRow2505">
                <table:covered-table-cell>
                  <text:p text:style-name="P2506"/>
                </table:covered-table-cell>
                <table:covered-table-cell/>
                <table:covered-table-cell/>
                <table:table-cell table:style-name="TableCell2507">
                  <text:p text:style-name="P2508"/>
                </table:table-cell>
              </table:table-row>
              <table:table-row table:style-name="TableRow2509">
                <table:table-cell table:style-name="TableCell2510" table:number-columns-spanned="3" table:number-rows-spanned="2">
                  <text:p text:style-name="P2511">10. Neturite mokėjimo kortelės, kuria galėtumėte mokėti internetu...............................</text:p>
                </table:table-cell>
                <table:covered-table-cell/>
                <table:covered-table-cell/>
                <table:table-cell table:style-name="TableCell2512">
                  <text:p text:style-name="P2513"/>
                </table:table-cell>
              </table:table-row>
              <table:table-row table:style-name="TableRow2514">
                <table:covered-table-cell>
                  <text:p text:style-name="P2515"/>
                </table:covered-table-cell>
                <table:covered-table-cell/>
                <table:covered-table-cell/>
                <table:table-cell table:style-name="TableCell2516">
                  <text:p text:style-name="P2517"/>
                </table:table-cell>
              </table:table-row>
              <table:table-row table:style-name="TableRow2518">
                <table:table-cell table:style-name="TableCell2519" table:number-columns-spanned="3" table:number-rows-spanned="2">
                  <text:p text:style-name="P2520">11. Per maža prisijungimo prie interneto<text:s/>sparta..................................................................</text:p>
                </table:table-cell>
                <table:covered-table-cell/>
                <table:covered-table-cell/>
                <table:table-cell table:style-name="TableCell2521">
                  <text:p text:style-name="P2522"/>
                </table:table-cell>
              </table:table-row>
              <table:table-row table:style-name="TableRow2523">
                <table:covered-table-cell>
                  <text:p text:style-name="P2524"/>
                </table:covered-table-cell>
                <table:covered-table-cell/>
                <table:covered-table-cell/>
                <table:table-cell table:style-name="TableCell2525">
                  <text:p text:style-name="P2526"/>
                </table:table-cell>
              </table:table-row>
              <table:table-row table:style-name="TableRow2527">
                <table:table-cell table:style-name="TableCell2528" table:number-columns-spanned="3">
                  <text:p text:style-name="P2529">12. Kita (nurodykite) ____________________</text:p>
                </table:table-cell>
                <table:covered-table-cell/>
                <table:covered-table-cell/>
                <table:table-cell table:style-name="TableCell2530">
                  <text:p text:style-name="P2531"/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2532"/>
      <table:table table:style-name="Table2533">
        <table:table-columns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able:table table:style-name="Table2538">
              <table:table-columns>
                <table:table-column table:style-name="TableColumn2539"/>
                <table:table-column table:style-name="TableColumn2540"/>
                <table:table-column table:style-name="TableColumn2541"/>
                <table:table-column table:style-name="TableColumn2542"/>
                <table:table-column table:style-name="TableColumn2543"/>
                <table:table-column table:style-name="TableColumn2544"/>
                <table:table-column table:style-name="TableColumn2545"/>
                <table:table-column table:style-name="TableColumn2546"/>
                <table:table-column table:style-name="TableColumn2547"/>
              </table:table-columns>
              <table:table-row table:style-name="TableRow2548">
                <table:table-cell table:style-name="TableCell2549" table:number-columns-spanned="9">
                  <text:p text:style-name="P2550"><text:span text:style-name="T2551">MOKĖJIMAS/ĮGŪDŽIA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52">
                <table:table-cell table:style-name="TableCell2553">
                  <text:p text:style-name="P2554">20</text:p>
                </table:table-cell>
                <table:table-cell table:style-name="TableCell2555" table:number-columns-spanned="8">
                  <text:p text:style-name="P2556">Ar Jūs kada nors lankėte kokius nors kompiuterių kursus (3-jų valandų ar ilgesnius, įskaitant mokymąsi<text:s/>mokykloje ar studijų vietoje)?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57">
                <table:table-cell table:style-name="TableCell2558" table:number-columns-spanned="5">
                  <text:p text:style-name="P2559">Taip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60" table:number-columns-spanned="3">
                  <text:p text:style-name="P2561">1</text:p>
                </table:table-cell>
                <table:covered-table-cell/>
                <table:covered-table-cell/>
                <table:table-cell table:style-name="TableCell2562">
                  <text:p text:style-name="Normal"><text:span text:style-name="T2563"></text:span><text:span text:style-name="T2564">21</text:span></text:p>
                </table:table-cell>
              </table:table-row>
              <table:table-row table:style-name="TableRow2565">
                <table:table-cell table:style-name="TableCell2566" table:number-columns-spanned="5">
                  <text:p text:style-name="P2567">Ne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68" table:number-columns-spanned="3">
                  <text:p text:style-name="P2569">2</text:p>
                </table:table-cell>
                <table:covered-table-cell/>
                <table:covered-table-cell/>
                <table:table-cell table:style-name="TableCell2570">
                  <text:p text:style-name="Normal"><text:span text:style-name="T2571"></text:span><text:span text:style-name="T2572">22</text:span></text:p>
                </table:table-cell>
              </table:table-row>
              <table:table-row table:style-name="TableRow2573">
                <table:table-cell table:style-name="TableCell2574" table:number-columns-spanned="3">
                  <text:p text:style-name="P2575">21</text:p>
                </table:table-cell>
                <table:covered-table-cell/>
                <table:covered-table-cell/>
                <table:table-cell table:style-name="TableCell2576" table:number-columns-spanned="6">
                  <text:p text:style-name="Normal"><text:span text:style-name="T2577">Kada Jūs paskutinį kartą lankėte kokius nors kompiuterių kursus?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78">
                <table:table-cell table:style-name="TableCell2579" table:number-columns-spanned="6">
                  <text:p text:style-name="P2580">Per paskutinius 3<text:s/>mėnesius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81" table:number-columns-spanned="3">
                  <text:p text:style-name="P2582">1</text:p>
                </table:table-cell>
                <table:covered-table-cell/>
                <table:covered-table-cell/>
              </table:table-row>
              <table:table-row table:style-name="TableRow2583">
                <table:table-cell table:style-name="TableCell2584" table:number-columns-spanned="6" table:number-rows-spanned="2">
                  <text:p text:style-name="P2585">Seniau nei prieš 3 mėnesius, bet ne seniau nei prieš metus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86" table:number-columns-spanned="3">
                  <text:p text:style-name="P2587"/>
                </table:table-cell>
                <table:covered-table-cell/>
                <table:covered-table-cell/>
              </table:table-row>
              <table:table-row table:style-name="TableRow2588">
                <table:covered-table-cell>
                  <text:p text:style-name="P258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90" table:number-columns-spanned="3">
                  <text:p text:style-name="P2591">2</text:p>
                </table:table-cell>
                <table:covered-table-cell/>
                <table:covered-table-cell/>
              </table:table-row>
              <table:table-row table:style-name="TableRow2592">
                <table:table-cell table:style-name="TableCell2593" table:number-columns-spanned="6" table:number-rows-spanned="2">
                  <text:p text:style-name="P2594">Seniau nei prieš metus, bet ne seniau nei prieš 3<text:s/>metus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95" table:number-columns-spanned="3">
                  <text:p text:style-name="P2596"/>
                </table:table-cell>
                <table:covered-table-cell/>
                <table:covered-table-cell/>
              </table:table-row>
              <table:table-row table:style-name="TableRow2597">
                <table:covered-table-cell>
                  <text:p text:style-name="P259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99" table:number-columns-spanned="3">
                  <text:p text:style-name="P2600">3</text:p>
                </table:table-cell>
                <table:covered-table-cell/>
                <table:covered-table-cell/>
              </table:table-row>
              <table:table-row table:style-name="TableRow2601">
                <table:table-cell table:style-name="TableCell2602" table:number-columns-spanned="6">
                  <text:p text:style-name="P2603">Seniau nei prieš 3 metus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04" table:number-columns-spanned="3">
                  <text:p text:style-name="P2605">4</text:p>
                </table:table-cell>
                <table:covered-table-cell/>
                <table:covered-table-cell/>
              </table:table-row>
              <table:table-row table:style-name="TableRow2606">
                <table:table-cell table:style-name="TableCell2607" table:number-columns-spanned="2">
                  <text:p text:style-name="P2608">22</text:p>
                </table:table-cell>
                <table:covered-table-cell/>
                <table:table-cell table:style-name="TableCell2609" table:number-columns-spanned="7">
                  <text:p text:style-name="P2610">Klausėju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11">
                <table:table-cell table:style-name="TableCell2612" table:number-columns-spanned="4" table:number-rows-spanned="2">
                  <text:p text:style-name="P2613">Jeigu 1 kl. = 1 arba 1 kl. = 2, arba<text:s/></text:p>
                  <text:p text:style-name="P2614">1 kl. = 3................................................</text:p>
                </table:table-cell>
                <table:covered-table-cell/>
                <table:covered-table-cell/>
                <table:covered-table-cell/>
                <table:table-cell table:style-name="TableCell2615" table:number-columns-spanned="3">
                  <text:p text:style-name="P2616"/>
                </table:table-cell>
                <table:covered-table-cell/>
                <table:covered-table-cell/>
                <table:table-cell table:style-name="TableCell2617" table:number-columns-spanned="2">
                  <text:p text:style-name="P2618"/>
                </table:table-cell>
                <table:covered-table-cell/>
              </table:table-row>
              <table:table-row table:style-name="TableRow2619">
                <table:covered-table-cell>
                  <text:p text:style-name="P2620"/>
                </table:covered-table-cell>
                <table:covered-table-cell/>
                <table:covered-table-cell/>
                <table:covered-table-cell/>
                <table:table-cell table:style-name="TableCell2621" table:number-columns-spanned="3">
                  <text:p text:style-name="P2622">1</text:p>
                </table:table-cell>
                <table:covered-table-cell/>
                <table:covered-table-cell/>
                <table:table-cell table:style-name="TableCell2623" table:number-columns-spanned="2">
                  <text:p text:style-name="Normal"><text:span text:style-name="T2624"></text:span><text:span text:style-name="T2625">23</text:span></text:p>
                </table:table-cell>
                <table:covered-table-cell/>
              </table:table-row>
              <table:table-row table:style-name="TableRow2626">
                <table:table-cell table:style-name="TableCell2627" table:number-columns-spanned="4">
                  <text:p text:style-name="P2628">Jeigu 1 kl. = 4........................................</text:p>
                </table:table-cell>
                <table:covered-table-cell/>
                <table:covered-table-cell/>
                <table:covered-table-cell/>
                <table:table-cell table:style-name="TableCell2629" table:number-columns-spanned="3">
                  <text:p text:style-name="P2630">2</text:p>
                </table:table-cell>
                <table:covered-table-cell/>
                <table:covered-table-cell/>
                <table:table-cell table:style-name="TableCell2631" table:number-columns-spanned="2">
                  <text:p text:style-name="Normal"><text:span text:style-name="T2632"></text:span><text:span text:style-name="T2633">24</text:span></text:p>
                </table:table-cell>
                <table:covered-table-cell/>
              </table:table-row>
              <table:table-row table:style-name="TableRow2634">
                <table:table-cell table:style-name="TableCell2635" table:number-columns-spanned="3">
                  <text:p text:style-name="P2636">23</text:p>
                </table:table-cell>
                <table:covered-table-cell/>
                <table:covered-table-cell/>
                <table:table-cell table:style-name="TableCell2637" table:number-columns-spanned="6">
                  <text:p text:style-name="P2638">Kuriuos iš išvardytų veiksmų, susijusių su kompiuteriu, Jums yra tekę atlikti?</text:p>
                  <text:p text:style-name="Normal"><text:span text:style-name="T2639">(</text:span><text:span text:style-name="T2640">pažymėkite visus tinkamus atsakymus</text:span><text:span text:style-name="T2641"><text:s/></text:span><text:span text:style-name="T2642"></text:span><text:span text:style-name="T264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44">
                <table:table-cell table:style-name="TableCell2645" table:number-columns-spanned="6" table:number-rows-spanned="2">
                  <text:p text:style-name="Normal"><text:span text:style-name="T2646">1. Naudojantis pele, klaviatūra paleisti programas (</text:span><text:span text:style-name="T2647">MS Word,<text:s/></text:span><text:span text:style-name="T2648">Internet Explorer ir kt.)...................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49" table:number-columns-spanned="3">
                  <text:p text:style-name="P2650"/>
                </table:table-cell>
                <table:covered-table-cell/>
                <table:covered-table-cell/>
              </table:table-row>
              <table:table-row table:style-name="TableRow2651">
                <table:covered-table-cell>
                  <text:p text:style-name="P265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53" table:number-columns-spanned="3">
                  <text:p text:style-name="P2654"/>
                </table:table-cell>
                <table:covered-table-cell/>
                <table:covered-table-cell/>
              </table:table-row>
              <table:table-row table:style-name="TableRow2655">
                <table:table-cell table:style-name="TableCell2656" table:number-columns-spanned="6" table:number-rows-spanned="2">
                  <text:p text:style-name="P2657">2. Kopijuoti ar perkelti rinkmeną (failą), katalogą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58" table:number-columns-spanned="3">
                  <text:p text:style-name="P2659"/>
                </table:table-cell>
                <table:covered-table-cell/>
                <table:covered-table-cell/>
              </table:table-row>
              <table:table-row table:style-name="TableRow2660">
                <table:covered-table-cell>
                  <text:p text:style-name="P266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62" table:number-columns-spanned="3">
                  <text:p text:style-name="P2663"/>
                </table:table-cell>
                <table:covered-table-cell/>
                <table:covered-table-cell/>
              </table:table-row>
              <table:table-row table:style-name="TableRow2664">
                <table:table-cell table:style-name="TableCell2665" table:number-columns-spanned="6" table:number-rows-spanned="2">
                  <text:p text:style-name="P2666">3. Kopijuoti informaciją dokumente<text:s/>(iškirpti, įterpti, perkelti)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67" table:number-columns-spanned="3">
                  <text:p text:style-name="P2668"/>
                </table:table-cell>
                <table:covered-table-cell/>
                <table:covered-table-cell/>
              </table:table-row>
              <table:table-row table:style-name="TableRow2669">
                <table:covered-table-cell>
                  <text:p text:style-name="P267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71" table:number-columns-spanned="3">
                  <text:p text:style-name="P2672"/>
                </table:table-cell>
                <table:covered-table-cell/>
                <table:covered-table-cell/>
              </table:table-row>
              <table:table-row table:style-name="TableRow2673">
                <table:table-cell table:style-name="TableCell2674" table:number-columns-spanned="6" table:number-rows-spanned="2">
                  <text:p text:style-name="P2675">4. Naudojant pagrindines aritmetines funkcijas atlikti skaičiavimus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76" table:number-columns-spanned="3">
                  <text:p text:style-name="P2677"/>
                </table:table-cell>
                <table:covered-table-cell/>
                <table:covered-table-cell/>
              </table:table-row>
              <table:table-row table:style-name="TableRow2678">
                <table:covered-table-cell>
                  <text:p text:style-name="P267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80" table:number-columns-spanned="3">
                  <text:p text:style-name="P2681"/>
                </table:table-cell>
                <table:covered-table-cell/>
                <table:covered-table-cell/>
              </table:table-row>
              <table:table-row table:style-name="TableRow2682">
                <table:table-cell table:style-name="TableCell2683" table:number-columns-spanned="6" table:number-rows-spanned="2">
                  <text:p text:style-name="Normal"><text:span text:style-name="T2684">5. Suarchyvuoti rinkmeną (failą) (</text:span><text:span text:style-name="T2685">WinZip, WinRar ir<text:s/></text:span><text:span text:style-name="T2686">kt.</text:span><text:span text:style-name="T2687">)..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88" table:number-columns-spanned="3">
                  <text:p text:style-name="P2689"/>
                </table:table-cell>
                <table:covered-table-cell/>
                <table:covered-table-cell/>
              </table:table-row>
              <table:table-row table:style-name="TableRow2690">
                <table:covered-table-cell>
                  <text:p text:style-name="P269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92" table:number-columns-spanned="3">
                  <text:p text:style-name="P2693"/>
                </table:table-cell>
                <table:covered-table-cell/>
                <table:covered-table-cell/>
              </table:table-row>
              <table:table-row table:style-name="TableRow2694">
                <table:table-cell table:style-name="TableCell2695" table:number-columns-spanned="6" table:number-rows-spanned="2">
                  <text:p text:style-name="Normal"><text:span text:style-name="T2696">6.<text:s/></text:span><text:span text:style-name="T2697">Sukurti kompiuterinę programą, naudojant specialią programavimo kalbą (</text:span><text:span text:style-name="T2698">Pascal, Oracle, S</text:span><text:span text:style-name="T2699">as</text:span><text:span text:style-name="T2700"><text:s/>ir kt.</text:span><text:span text:style-name="T270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02" table:number-columns-spanned="3">
                  <text:p text:style-name="P2703"/>
                </table:table-cell>
                <table:covered-table-cell/>
                <table:covered-table-cell/>
              </table:table-row>
              <table:table-row table:style-name="TableRow2704">
                <table:covered-table-cell>
                  <text:p text:style-name="P270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06" table:number-columns-spanned="3">
                  <text:p text:style-name="P2707"/>
                </table:table-cell>
                <table:covered-table-cell/>
                <table:covered-table-cell/>
              </table:table-row>
              <table:table-row table:style-name="TableRow2708">
                <table:table-cell table:style-name="TableCell2709" table:number-columns-spanned="6" table:number-rows-spanned="2">
                  <text:p text:style-name="P2710">7. Niekada neatlikote išvardytų<text:s/>veiksmų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11" table:number-columns-spanned="3">
                  <text:p text:style-name="P2712"/>
                </table:table-cell>
                <table:covered-table-cell/>
                <table:covered-table-cell/>
              </table:table-row>
              <table:table-row table:style-name="TableRow2713">
                <table:covered-table-cell>
                  <text:p text:style-name="P271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15" table:number-columns-spanned="3">
                  <text:p text:style-name="P2716"/>
                </table:table-cell>
                <table:covered-table-cell/>
                <table:covered-table-cell/>
              </table:table-row>
              <table:table-row table:style-name="TableRow2717">
                <table:table-cell table:style-name="TableCell2718" table:number-columns-spanned="2">
                  <text:p text:style-name="P2719">24</text:p>
                </table:table-cell>
                <table:covered-table-cell/>
                <table:table-cell table:style-name="TableCell2720" table:number-columns-spanned="7">
                  <text:p text:style-name="P2721">Klausėju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22">
                <table:table-cell table:style-name="TableCell2723" table:number-columns-spanned="4" table:number-rows-spanned="2">
                  <text:p text:style-name="P2724">Jeigu 4 kl. = 1 arba 4 kl. = 2, arba<text:s/></text:p>
                  <text:p text:style-name="P2725">4 kl. = 3..............................................</text:p>
                </table:table-cell>
                <table:covered-table-cell/>
                <table:covered-table-cell/>
                <table:covered-table-cell/>
                <table:table-cell table:style-name="TableCell2726" table:number-columns-spanned="3">
                  <text:p text:style-name="P2727"/>
                </table:table-cell>
                <table:covered-table-cell/>
                <table:covered-table-cell/>
                <table:table-cell table:style-name="TableCell2728" table:number-columns-spanned="2">
                  <text:p text:style-name="P2729"/>
                </table:table-cell>
                <table:covered-table-cell/>
              </table:table-row>
              <table:table-row table:style-name="TableRow2730">
                <table:covered-table-cell>
                  <text:p text:style-name="P2731"/>
                </table:covered-table-cell>
                <table:covered-table-cell/>
                <table:covered-table-cell/>
                <table:covered-table-cell/>
                <table:table-cell table:style-name="TableCell2732" table:number-columns-spanned="3">
                  <text:p text:style-name="P2733">1</text:p>
                </table:table-cell>
                <table:covered-table-cell/>
                <table:covered-table-cell/>
                <table:table-cell table:style-name="TableCell2734" table:number-columns-spanned="2">
                  <text:p text:style-name="Normal"><text:span text:style-name="T2735"></text:span><text:span text:style-name="T2736">25</text:span></text:p>
                </table:table-cell>
                <table:covered-table-cell/>
              </table:table-row>
              <table:table-row table:style-name="TableRow2737">
                <table:table-cell table:style-name="TableCell2738" table:number-columns-spanned="4">
                  <text:p text:style-name="P2739">Jeigu 4 kl. = 4 ir 22 kl. = 2...................</text:p>
                </table:table-cell>
                <table:covered-table-cell/>
                <table:covered-table-cell/>
                <table:covered-table-cell/>
                <table:table-cell table:style-name="TableCell2740" table:number-columns-spanned="3">
                  <text:p text:style-name="P2741">2</text:p>
                </table:table-cell>
                <table:covered-table-cell/>
                <table:covered-table-cell/>
                <table:table-cell table:style-name="TableCell2742" table:number-columns-spanned="2">
                  <text:p text:style-name="Normal"><text:span text:style-name="T2743"></text:span><text:span text:style-name="T2744">28</text:span></text:p>
                </table:table-cell>
                <table:covered-table-cell/>
              </table:table-row>
              <table:table-row table:style-name="TableRow2745">
                <table:table-cell table:style-name="TableCell2746" table:number-columns-spanned="3">
                  <text:p text:style-name="P2747">25</text:p>
                </table:table-cell>
                <table:covered-table-cell/>
                <table:covered-table-cell/>
                <table:table-cell table:style-name="TableCell2748" table:number-columns-spanned="6">
                  <text:p text:style-name="P2749">Kuriuos iš išvardytų veiksmų, susijusių su internetu, Jums yra tekę atlikti?</text:p>
                  <text:p text:style-name="Normal"><text:span text:style-name="T2750">(</text:span><text:span text:style-name="T2751">pažymėkite visus tinkamus atsakymus</text:span><text:span text:style-name="T2752"><text:s/></text:span><text:span text:style-name="T2753"></text:span><text:span text:style-name="T275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55">
                <table:table-cell table:style-name="TableCell2756" table:number-columns-spanned="6" table:number-rows-spanned="2">
                  <text:p text:style-name="Normal"><text:span text:style-name="T2757">1. Ieškoti informacijos, naudojantis paieškos sistemomis (</text:span><text:span text:style-name="T2758">Google, Seklys, Online, Yahoo, Altavista</text:span><text:span text:style-name="T2759">)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60" table:number-columns-spanned="3">
                  <text:p text:style-name="P2761"/>
                </table:table-cell>
                <table:covered-table-cell/>
                <table:covered-table-cell/>
              </table:table-row>
              <table:table-row table:style-name="TableRow2762">
                <table:covered-table-cell>
                  <text:p text:style-name="P276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64" table:number-columns-spanned="3">
                  <text:p text:style-name="P2765"/>
                </table:table-cell>
                <table:covered-table-cell/>
                <table:covered-table-cell/>
              </table:table-row>
              <table:table-row table:style-name="TableRow2766">
                <table:table-cell table:style-name="TableCell2767" table:number-columns-spanned="6" table:number-rows-spanned="2">
                  <text:p text:style-name="P2768">2. Išsiųsti elektroninius<text:s/>laiškus su prisegtais duomenų rinkiniais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69" table:number-columns-spanned="3">
                  <text:p text:style-name="P2770"/>
                </table:table-cell>
                <table:covered-table-cell/>
                <table:covered-table-cell/>
              </table:table-row>
              <table:table-row table:style-name="TableRow2771">
                <table:covered-table-cell>
                  <text:p text:style-name="P277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73" table:number-columns-spanned="3">
                  <text:p text:style-name="P2774"/>
                </table:table-cell>
                <table:covered-table-cell/>
                <table:covered-table-cell/>
              </table:table-row>
              <table:table-row table:style-name="TableRow2775">
                <table:table-cell table:style-name="TableCell2776" table:number-columns-spanned="6" table:number-rows-spanned="2">
                  <text:p text:style-name="P2777">3. Išsiųsti laiškus į pokalbių svetaines, rašyti komentarus, perskaičius straipsnį, arba dalyvauti forume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78" table:number-columns-spanned="3">
                  <text:p text:style-name="P2779"/>
                </table:table-cell>
                <table:covered-table-cell/>
                <table:covered-table-cell/>
              </table:table-row>
              <table:table-row table:style-name="TableRow2780">
                <table:covered-table-cell>
                  <text:p text:style-name="P278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82" table:number-columns-spanned="3">
                  <text:p text:style-name="P2783"/>
                </table:table-cell>
                <table:covered-table-cell/>
                <table:covered-table-cell/>
              </table:table-row>
              <table:table-row table:style-name="TableRow2784">
                <table:table-cell table:style-name="TableCell2785" table:number-columns-spanned="6">
                  <text:p text:style-name="P2786">4. Skambinti naudojantis internetu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87" table:number-columns-spanned="3">
                  <text:p text:style-name="P2788"/>
                </table:table-cell>
                <table:covered-table-cell/>
                <table:covered-table-cell/>
              </table:table-row>
              <table:table-row table:style-name="TableRow2789">
                <table:table-cell table:style-name="TableCell2790" table:number-columns-spanned="6" table:number-rows-spanned="3">
                  <text:p text:style-name="Normal"><text:span text:style-name="T2791">5. Naudoti tiesioginio keitimosi (</text:span><text:span text:style-name="T2792">peer-to-peer</text:span><text:span text:style-name="T2793">) rinkmenomis (filmais, muzika ir kt.) programą (</text:span><text:span text:style-name="T2794">eMule, Kazaa, Shareaza</text:span><text:span text:style-name="T2795">)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96" table:number-columns-spanned="3">
                  <text:p text:style-name="P2797"/>
                </table:table-cell>
                <table:covered-table-cell/>
                <table:covered-table-cell/>
              </table:table-row>
              <table:table-row table:style-name="TableRow2798">
                <table:covered-table-cell>
                  <text:p text:style-name="P279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00" table:number-columns-spanned="3">
                  <text:p text:style-name="P2801"/>
                </table:table-cell>
                <table:covered-table-cell/>
                <table:covered-table-cell/>
              </table:table-row>
              <table:table-row table:style-name="TableRow2802">
                <table:covered-table-cell>
                  <text:p text:style-name="P280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04" table:number-columns-spanned="3">
                  <text:p text:style-name="P2805"/>
                </table:table-cell>
                <table:covered-table-cell/>
                <table:covered-table-cell/>
              </table:table-row>
              <table:table-row table:style-name="TableRow2806">
                <table:table-cell table:style-name="TableCell2807" table:number-columns-spanned="6">
                  <text:p text:style-name="P2808">6. Sukurti tinklalapį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09" table:number-columns-spanned="3">
                  <text:p text:style-name="P2810"/>
                </table:table-cell>
                <table:covered-table-cell/>
                <table:covered-table-cell/>
              </table:table-row>
              <table:table-row table:style-name="TableRow2811">
                <table:table-cell table:style-name="TableCell2812" table:number-columns-spanned="6">
                  <text:p text:style-name="P2813">7. Niekada neatlikote išvardytų veiksmų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14" table:number-columns-spanned="3">
                  <text:p text:style-name="P2815"/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2816">
            <table:table table:style-name="Table2817">
              <table:table-columns>
                <table:table-column table:style-name="TableColumn2818"/>
                <table:table-column table:style-name="TableColumn2819"/>
                <table:table-column table:style-name="TableColumn2820"/>
                <table:table-column table:style-name="TableColumn2821"/>
                <table:table-column table:style-name="TableColumn2822"/>
                <table:table-column table:style-name="TableColumn2823"/>
                <table:table-column table:style-name="TableColumn2824"/>
                <table:table-column table:style-name="TableColumn2825"/>
                <table:table-column table:style-name="TableColumn2826"/>
                <table:table-column table:style-name="TableColumn2827"/>
                <table:table-column table:style-name="TableColumn2828"/>
                <table:table-column table:style-name="TableColumn2829"/>
                <table:table-column table:style-name="TableColumn2830"/>
              </table:table-columns>
              <table:table-row table:style-name="TableRow2831">
                <table:table-cell table:style-name="TableCell2832" table:number-columns-spanned="2">
                  <text:p text:style-name="P2833">26</text:p>
                </table:table-cell>
                <table:covered-table-cell/>
                <table:table-cell table:style-name="TableCell2834" table:number-columns-spanned="11">
                  <text:p text:style-name="P2835">Klausėju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36">
                <table:table-cell table:style-name="TableCell2837" table:number-columns-spanned="8">
                  <text:p text:style-name="P2838">Jeigu 23 kl. = 7 ir 25 kl. = 7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39" table:number-columns-spanned="4">
                  <text:p text:style-name="P2840">1</text:p>
                </table:table-cell>
                <table:covered-table-cell/>
                <table:covered-table-cell/>
                <table:covered-table-cell/>
                <table:table-cell table:style-name="TableCell2841">
                  <text:p text:style-name="Normal"><text:span text:style-name="T2842"></text:span><text:span text:style-name="T2843">28</text:span></text:p>
                </table:table-cell>
              </table:table-row>
              <table:table-row table:style-name="TableRow2844">
                <table:table-cell table:style-name="TableCell2845" table:number-columns-spanned="8" table:number-rows-spanned="2">
                  <text:p text:style-name="P2846">Jeigu 23 arba 24 klausime yra bent vienas iš 1–6 atsakymų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47" table:number-columns-spanned="4">
                  <text:p text:style-name="P2848"/>
                </table:table-cell>
                <table:covered-table-cell/>
                <table:covered-table-cell/>
                <table:covered-table-cell/>
                <table:table-cell table:style-name="TableCell2849">
                  <text:p text:style-name="P2850"/>
                </table:table-cell>
              </table:table-row>
              <table:table-row table:style-name="TableRow2851">
                <table:covered-table-cell>
                  <text:p text:style-name="P285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53" table:number-columns-spanned="4">
                  <text:p text:style-name="P2854">2</text:p>
                </table:table-cell>
                <table:covered-table-cell/>
                <table:covered-table-cell/>
                <table:covered-table-cell/>
                <table:table-cell table:style-name="TableCell2855">
                  <text:p text:style-name="Normal"><text:span text:style-name="T2856"></text:span><text:span text:style-name="T2857">27</text:span></text:p>
                </table:table-cell>
              </table:table-row>
              <table:table-row table:style-name="TableRow2858">
                <table:table-cell table:style-name="TableCell2859" table:number-columns-spanned="3">
                  <text:p text:style-name="P2860">27</text:p>
                </table:table-cell>
                <table:covered-table-cell/>
                <table:covered-table-cell/>
                <table:table-cell table:style-name="TableCell2861" table:number-columns-spanned="10">
                  <text:p text:style-name="P2862">Kur arba kokiu būdu Jūs įgijote šių žinių?</text:p>
                  <text:p text:style-name="Normal"><text:span text:style-name="T2863">(</text:span><text:span text:style-name="T2864">pažymėkite visus tinkamus atsakymus</text:span><text:span text:style-name="T2865"><text:s/></text:span><text:span text:style-name="T2866"></text:span><text:span text:style-name="T286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68">
                <table:table-cell table:style-name="TableCell2869" table:number-columns-spanned="10" table:number-rows-spanned="2">
                  <text:p text:style-name="P2870">1.<text:s/>Mokymosi įstaigoje (mokykloje, kolegijoje, universitete)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71" table:number-columns-spanned="3">
                  <text:p text:style-name="P2872"/>
                </table:table-cell>
                <table:covered-table-cell/>
                <table:covered-table-cell/>
              </table:table-row>
              <table:table-row table:style-name="TableRow2873">
                <table:covered-table-cell>
                  <text:p text:style-name="P287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75" table:number-columns-spanned="3">
                  <text:p text:style-name="P2876"/>
                </table:table-cell>
                <table:covered-table-cell/>
                <table:covered-table-cell/>
              </table:table-row>
              <table:table-row table:style-name="TableRow2877">
                <table:table-cell table:style-name="TableCell2878" table:number-columns-spanned="10" table:number-rows-spanned="2">
                  <text:p text:style-name="P2879">2. Mokymosi kursuose savo iniciatyva (nereikalaujant darbdaviui)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80" table:number-columns-spanned="3">
                  <text:p text:style-name="P2881"/>
                </table:table-cell>
                <table:covered-table-cell/>
                <table:covered-table-cell/>
              </table:table-row>
              <table:table-row table:style-name="TableRow2882">
                <table:covered-table-cell>
                  <text:p text:style-name="P288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84" table:number-columns-spanned="3">
                  <text:p text:style-name="P2885"/>
                </table:table-cell>
                <table:covered-table-cell/>
                <table:covered-table-cell/>
              </table:table-row>
              <table:table-row table:style-name="TableRow2886">
                <table:table-cell table:style-name="TableCell2887" table:number-columns-spanned="10" table:number-rows-spanned="2">
                  <text:p text:style-name="P2888">3. Profesiniuose mokymosi kursuose<text:s/>(darbdavio iniciatyva)......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89" table:number-columns-spanned="3">
                  <text:p text:style-name="P2890"/>
                </table:table-cell>
                <table:covered-table-cell/>
                <table:covered-table-cell/>
              </table:table-row>
              <table:table-row table:style-name="TableRow2891">
                <table:covered-table-cell>
                  <text:p text:style-name="P289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93" table:number-columns-spanned="3">
                  <text:p text:style-name="P2894"/>
                </table:table-cell>
                <table:covered-table-cell/>
                <table:covered-table-cell/>
              </table:table-row>
              <table:table-row table:style-name="TableRow2895">
                <table:table-cell table:style-name="TableCell2896" table:number-columns-spanned="10" table:number-rows-spanned="2">
                  <text:p text:style-name="P2897">4. Mokantis savarankiškai, naudojant knygas, kompaktinius diskus ir pan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98" table:number-columns-spanned="3">
                  <text:p text:style-name="P2899"/>
                </table:table-cell>
                <table:covered-table-cell/>
                <table:covered-table-cell/>
              </table:table-row>
              <table:table-row table:style-name="TableRow2900">
                <table:covered-table-cell>
                  <text:p text:style-name="P290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02" table:number-columns-spanned="3">
                  <text:p text:style-name="P2903"/>
                </table:table-cell>
                <table:covered-table-cell/>
                <table:covered-table-cell/>
              </table:table-row>
              <table:table-row table:style-name="TableRow2904">
                <table:table-cell table:style-name="TableCell2905" table:number-columns-spanned="10" table:number-rows-spanned="2">
                  <text:p text:style-name="Normal"><text:span text:style-name="T2906">5. Mokantis savarankiškai, atliekant veiksmus (pvz., naudojantis pagalba<text:s/></text:span><text:span text:style-name="T2907">„</text:span><text:span text:style-name="T2908">Help“</text:span><text:span text:style-name="T2909">)..................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10" table:number-columns-spanned="3">
                  <text:p text:style-name="P2911"/>
                </table:table-cell>
                <table:covered-table-cell/>
                <table:covered-table-cell/>
              </table:table-row>
              <table:table-row table:style-name="TableRow2912">
                <table:covered-table-cell>
                  <text:p text:style-name="P291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14" table:number-columns-spanned="3">
                  <text:p text:style-name="P2915"/>
                </table:table-cell>
                <table:covered-table-cell/>
                <table:covered-table-cell/>
              </table:table-row>
              <table:table-row table:style-name="TableRow2916">
                <table:table-cell table:style-name="TableCell2917" table:number-columns-spanned="10" table:number-rows-spanned="2">
                  <text:p text:style-name="P2918">6.<text:s/>Neformaliai padėjo kolegos, draugai, giminaičiai ir kiti žmonės.................................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19" table:number-columns-spanned="3">
                  <text:p text:style-name="P2920"/>
                </table:table-cell>
                <table:covered-table-cell/>
                <table:covered-table-cell/>
              </table:table-row>
              <table:table-row table:style-name="TableRow2921">
                <table:covered-table-cell>
                  <text:p text:style-name="P292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23" table:number-columns-spanned="3">
                  <text:p text:style-name="P2924"/>
                </table:table-cell>
                <table:covered-table-cell/>
                <table:covered-table-cell/>
              </table:table-row>
              <table:table-row table:style-name="TableRow2925">
                <table:table-cell table:style-name="TableCell2926" table:number-columns-spanned="10" table:number-rows-spanned="2">
                  <text:p text:style-name="P2927">7. Kiti būdai (nurodykite)_________________</text:p>
                  <text:p text:style-name="P2928">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29" table:number-columns-spanned="3">
                  <text:p text:style-name="P2930"/>
                </table:table-cell>
                <table:covered-table-cell/>
                <table:covered-table-cell/>
              </table:table-row>
              <table:table-row table:style-name="TableRow2931">
                <table:covered-table-cell>
                  <text:p text:style-name="P293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33" table:number-columns-spanned="3">
                  <text:p text:style-name="P2934"/>
                </table:table-cell>
                <table:covered-table-cell/>
                <table:covered-table-cell/>
              </table:table-row>
              <table:table-row table:style-name="TableRow2935">
                <table:table-cell table:style-name="TableCell2936" table:number-columns-spanned="13">
                  <text:p text:style-name="P2937">UŽIMTUMAS/PROFESIJ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38">
                <table:table-cell table:style-name="TableCell2939" table:number-columns-spanned="4">
                  <text:p text:style-name="P2940">28</text:p>
                </table:table-cell>
                <table:covered-table-cell/>
                <table:covered-table-cell/>
                <table:covered-table-cell/>
                <table:table-cell table:style-name="TableCell2941" table:number-columns-spanned="9">
                  <text:p text:style-name="P2942">Koks yra Jūsų užimtumo statusas? Jūs esate....</text:p>
                  <text:p text:style-name="P2943">(apveskite tinkamą atsakymą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44">
                <table:table-cell table:style-name="TableCell2945" table:number-columns-spanned="13">
                  <text:p text:style-name="P2946"><text:span text:style-name="T2947">1. Samdomasis darbuotojas<text:s/></text:span><text:span text:style-name="T2948"></text:span><text:span text:style-name="T2949">29</text:span></text:p>
                  <text:p text:style-name="P2950"><text:span text:style-name="T2951">2. Išėjusi nėštumo ir gimdymo atostogų<text:s/></text:span><text:span text:style-name="T2952"></text:span><text:span text:style-name="T2953"><text:s/>29</text:span></text:p>
                  <text:p text:style-name="P2954"><text:span text:style-name="T2955">3. Išėjęs (-usi) atostogų vaikui priežiūrėti, kol jam sueis vieneri metai<text:s/></text:span><text:span text:style-name="T2956"></text:span><text:span text:style-name="T2957"><text:s/>29</text:span></text:p>
                  <text:p text:style-name="P2958"><text:span text:style-name="T2959">4. Išėjęs (-usi) atostogų vaikui priežiūrėti nuo 1 iki 3 metų<text:s/></text:span><text:span text:style-name="T2960"></text:span><text:span text:style-name="T2961"><text:s/>29</text:span></text:p>
                  <text:p text:style-name="P2962"><text:span text:style-name="T2963">5. Dar</text:span><text:span text:style-name="T2964">bdavys<text:s/></text:span><text:span text:style-name="T2965"></text:span><text:span text:style-name="T2966"><text:s/>29</text:span></text:p>
                  <text:p text:style-name="P2967"><text:span text:style-name="T2968">6. Savarankiškai dirbantis<text:s/></text:span><text:span text:style-name="T2969"></text:span><text:span text:style-name="T2970"><text:s/>29</text:span></text:p>
                  <text:p text:style-name="P2971"><text:span text:style-name="T2972">7. Ūkininkas, smulkus žemdirbys<text:s/></text:span><text:span text:style-name="T2973"></text:span><text:span text:style-name="T2974"><text:s/>29</text:span></text:p>
                  <text:p text:style-name="P2975"><text:span text:style-name="T2976">8. Dirbantis šeimos versle, ūkyje ir negaunantis atlyginimo<text:s/></text:span><text:span text:style-name="T2977"></text:span><text:span text:style-name="T2978"><text:s/>29</text:span></text:p>
                  <text:p text:style-name="P2979"><text:span text:style-name="T2980">9. Ieškantis darbo bedarbis<text:s/></text:span><text:span text:style-name="T2981"></text:span><text:span text:style-name="T2982"><text:s/>baigti</text:span></text:p>
                  <text:p text:style-name="P2983"><text:span text:style-name="T2984">10. Moksleivis, nedirbantis studentas<text:s/></text:span><text:span text:style-name="T2985"></text:span><text:span text:style-name="T2986"><text:s/>baigti</text:span></text:p>
                  <text:p text:style-name="P2987"><text:span text:style-name="T2988">11. Nedirbantis senatvės pensininkas<text:s/></text:span><text:span text:style-name="T2989"></text:span><text:span text:style-name="T2990"><text:s/>baigti</text:span></text:p>
                  <text:p text:style-name="P2991"><text:span text:style-name="T2992">12. Namų šeimininkas (-ė), ekonomiškai neaktyvus asmuo<text:s/></text:span><text:span text:style-name="T2993"></text:span><text:span text:style-name="T2994"><text:s/>baigti</text:span></text:p>
                  <text:p text:style-name="P2995"><text:span text:style-name="T2996">13. Invalidas, negalintis dirbti dėl ligos<text:s/></text:span><text:span text:style-name="T2997"></text:span><text:span text:style-name="T2998"><text:s/></text:span><text:span text:style-name="T2999">baigt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00">
                <table:table-cell table:style-name="TableCell3001">
                  <text:p text:style-name="P3002">29</text:p>
                </table:table-cell>
                <table:table-cell table:style-name="TableCell3003" table:number-columns-spanned="12">
                  <text:p text:style-name="P3004">Kokios yra Jūsų pareigos, profesija, atliekamas darbas?</text:p>
                  <text:p text:style-name="P3005"><text:span text:style-name="T3006">(išsamiai apibūdinkite dirbtą darb</text:span><text:span text:style-name="T3007">ą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08">
                <table:table-cell table:style-name="TableCell3009">
                  <text:p text:style-name="P3010"/>
                </table:table-cell>
                <table:table-cell table:style-name="TableCell3011" table:number-columns-spanned="12">
                  <text:p text:style-name="P30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13">
                <table:table-cell table:style-name="TableCell3014">
                  <text:p text:style-name="P3015"/>
                </table:table-cell>
                <table:table-cell table:style-name="TableCell3016" table:number-columns-spanned="12">
                  <text:p text:style-name="P30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18">
                <table:table-cell table:style-name="TableCell3019">
                  <text:p text:style-name="P3020"/>
                </table:table-cell>
                <table:table-cell table:style-name="TableCell3021" table:number-columns-spanned="4">
                  <text:p text:style-name="P3022"/>
                </table:table-cell>
                <table:covered-table-cell/>
                <table:covered-table-cell/>
                <table:covered-table-cell/>
                <table:table-cell table:style-name="TableCell3023" table:number-columns-spanned="3">
                  <text:p text:style-name="P3024"/>
                </table:table-cell>
                <table:covered-table-cell/>
                <table:covered-table-cell/>
                <table:table-cell table:style-name="TableCell3025" table:number-columns-spanned="5">
                  <text:p text:style-name="P302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27">
                <table:table-cell table:style-name="TableCell3028">
                  <text:p text:style-name="P3029"/>
                </table:table-cell>
                <table:table-cell table:style-name="TableCell3030" table:number-columns-spanned="5">
                  <text:p text:style-name="P3031">Profesijos kodas..........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032">
                  <text:p text:style-name="P3033"/>
                </table:table-cell>
                <table:table-cell table:style-name="TableCell3034" table:number-columns-spanned="2">
                  <text:p text:style-name="P3035"/>
                </table:table-cell>
                <table:covered-table-cell/>
                <table:table-cell table:style-name="TableCell3036" table:number-columns-spanned="2">
                  <text:p text:style-name="P3037"/>
                </table:table-cell>
                <table:covered-table-cell/>
                <table:table-cell table:style-name="TableCell3038" table:number-columns-spanned="2">
                  <text:p text:style-name="P3039"/>
                </table:table-cell>
                <table:covered-table-cell/>
              </table:table-row>
            </table:table>
            <text:p text:style-name="Normal"/>
          </table:table-cell>
        </table:table-row>
      </table:table>
      <text:p text:style-name="Normal"/>
      <text:p text:style-name="P3040"><text:span text:style-name="T304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Prop BT" style:font-charset="x-symbol" svg:font-family="SymbolProp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0:00Z</meta:creation-date>
    <dc:date>2015-08-31T21:20:00Z</dc:date>
    <meta:template xlink:href="Normal" xlink:type="simple"/>
    <meta:editing-cycles>2</meta:editing-cycles>
    <meta:editing-duration>PT0S</meta:editing-duration>
    <meta:document-statistic meta:page-count="7" meta:paragraph-count="664" meta:word-count="2595" meta:character-count="23941" meta:row-count="1693" meta:non-whitespace-character-count="22010"/>
  </office:meta>
</office:document-meta>
</file>