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indent="0.4923in"/>
    </style:style>
  </office:automatic-styles>
  <office:body>
    <office:text text:use-soft-page-breaks="true">
      <text:p text:style-name="P1"><text:span text:style-name="T7">VALSTYBĖS TARNYBOS DEPARTAMENTO<text:s/></text:span><text:span text:style-name="T8"><text:line-break/>PRIE LIETUVOS RESPUBLIKOS VIDAUS REIKALŲ MINISTERIJOS<text:s/></text:span><text:span text:style-name="T9"><text:line-break/>DIREKTORIUS</text:span></text:p>
      <text:p text:style-name="P10"/>
      <text:p text:style-name="P11">Į S A K Y M A S</text:p>
      <text:p text:style-name="P12">DĖL VALSTYBĖS TARNYBOS DEPARTAMENTO PRIE VIDAUS REIKALŲ MINISTERIJOS DIREKTORIAUS 2005 M. LIEPOS 8 D. ĮSAKYMO NR. 27V-45 „DĖL ĮSTAIGŲ VADOVŲ, VIDAUS AUDITO TARNYBŲ VADOVŲ BEI AUDITORIŲ, VERTINIMO KOMISIJŲ NARIŲ IR 1820 KATEGORIJŲ KARJEROS VALSTYBĖS TARNAUTOJŲ VERTINIMO KOMISIJŲ“ PAKEITIMO</text:p>
      <text:p text:style-name="P13"/>
      <text:p text:style-name="P14">2006 m. gruodžio 4 d. Nr. 27V-145</text:p>
      <text:p text:style-name="P15">Vilnius</text:p>
      <text:p text:style-name="P16"/>
      <text:p text:style-name="P17"><text:span text:style-name="T18">Pakeičiu</text:span><text:s/>Valstybės tarnybos departamento prie Vidaus reikalų ministerijos direktoriaus 2005 m. liepos 8 d. įsakymą Nr. 27V-45 „Dėl įstaigų vadovų, vidaus audito tarnybų vadovų bei auditorių, vertinimo komisijų narių ir 18-20 kategorijų karjeros valstybės tarnautojų vertinimo komisijų“ (Žin., 2005, Nr.<text:s/><text:a xlink:href="https://www.e-tar.lt/portal/lt/legalAct/TAR.EEE1AA515482" office:target-frame-name="_blank" xlink:show="new"><text:span text:style-name="T19">85-3198</text:span></text:a>, Nr.<text:s/><text:a xlink:href="https://www.e-tar.lt/portal/lt/legalAct/TAR.90D7D6251DEF" office:target-frame-name="_blank" xlink:show="new"><text:span text:style-name="T20">126-4525</text:span></text:a>; 2006, Nr.<text:s/><text:a xlink:href="https://www.e-tar.lt/portal/lt/legalAct/TAR.B7AB2998E268" office:target-frame-name="_blank" xlink:show="new"><text:span text:style-name="T21">77-3053</text:span></text:a>, Nr.<text:s/><text:a xlink:href="https://www.e-tar.lt/portal/lt/legalAct/TAR.0E4C6794DACA" office:target-frame-name="_blank" xlink:show="new"><text:span text:style-name="T22">78-3102</text:span></text:a>):</text:p>
      <text:p text:style-name="P23">1. Išbraukiu iš nurodytuoju įsakymu sudarytos 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os 1 punkte nurodytą J. Milerių ir į šią komisiją įrašau G. Vilkelį, Lietuvos Respublikos Seimo kanclerį (komisijos pirmininkas).</text:p>
      <text:p text:style-name="P24">2. Išbraukiu iš nurodytuoju įsakymu sudarytos Lietuvos Respublikos Vyriausybės kanceliarijos ir Vyriausybės įstaigų vadovų, vidaus audito tarnybų vadovų bei auditorių, vertinimo komisijų narių ir 18-20 kategorijų karjeros valstybės tarnautojų vertinimo komisijos:</text:p>
      <text:p text:style-name="P25">2.1. 2 punkte nurodytą R. Svetlauskienę ir į šią komisiją įrašau V. Staskevičienę, Lietuvos Respublikos Vyriausybės kanceliarijos Personalo skyriaus vyriausiąją specialistę (komisijos sekretorė);</text:p>
      <text:p text:style-name="P26">2.2. 7 punkte nurodytą G. Vilkelį ir į šią komisiją įrašau A. Astrauskienę, Narkotikų kontrolės departamento prie Lietuvos Respublikos Vyriausybės direktorę.</text:p>
      <text:p text:style-name="P27">3. Išbraukiu iš nurodytuoju įsakymu sudarytos Lietuvos Respublikos krašto apsaugos ministerijos, įstaigų prie ministerijos ir Lietuvos kariuomenės įstaigų vadovų, vidaus audito tarnybų vadovų bei auditorių, vertinimo komisijų narių ir 18-20 kategorijų karjeros valstybės tarnautojų vertinimo komisijos 1 punkte nurodytą V. Sarapiną ir į šią komisiją įrašau Jūratę Raguckienę, Lietuvos Respublikos krašto apsaugos ministerijos valstybės sekretorę (komisijos pirmininkė).</text:p>
      <text:p text:style-name="P28">4. Išbraukiu iš nurodytuoju įsakymu sudarytos Lietuvos Respublikos švietimo ir mokslo ministerijos ir įstaigų prie ministerijos vadovų, vidaus audito tarnybų vadovų bei auditorių, vertinimo komisijų narių ir 18-20 kategorijų karjeros valstybės tarnautojų vertinimo komisijos 8 punkte nurodytą S. Vengrį ir į šią komisiją įrašau K. Firkavičiūtę, Lietuvos Respublikos švietimo ir mokslo ministerijos Mokslo ir technologijų departamento Tarptautinių mokslo programų skyriaus vedėją.</text:p>
      <text:p text:style-name="P29">5. Išbraukiu iš nurodytuoju įsakymu sudarytos Lietuvos Respublikos teisingumo ministerijos ir įstaigų prie ministerijos vadovų, vidaus audito tarnybų vadovų bei auditorių, vertinimo komisijų narių ir 18-20 kategorijų karjeros valstybės tarnautojų vertinimo komisijos:</text:p>
      <text:p text:style-name="P30">5.1. 2 punkte nurodytą G. Krapikienę ir į šią komisiją įrašau L. Dambrauskaitę, Lietuvos Respublikos teisingumo ministerijos Personalo ir mokymo departamento vyresniąją specialistę (komisijos sekretorė);</text:p>
      <text:p text:style-name="P31">5.2. 8 punkte nurodytą G. Tamulienę ir į šią komisiją įrašau R. Juzikienę, Lietuvos Respublikos teisingumo ministerijos Privatinės teisės departamento direktorę.</text:p>
      <text:p text:style-name="P32">6. Išbraukiu iš nurodytuoju įsakymu sudarytos Lietuvos Respublikos žemės ūkio ministerijos ir įstaigų prie ministerijos vadovų, vidaus audito tarnybų vadovų bei auditorių, vertinimo komisijų narių ir 18-20 kategorijų karjeros valstybės tarnautojų vertinimo komisijos 7<text:s/><text:soft-page-break/>punkte nurodytą D. Remeikytę ir į šią komisiją įrašau J. Liaskovskają, Nacionalinės žemės tarnybos prie Lietuvos Respublikos žemės ūkio ministerijos Teisės skyriaus vedėją.</text:p>
      <text:p text:style-name="P33"/>
      <text:p text:style-name="P34"/>
      <text:p text:style-name="P35"/>
      <text:p text:style-name="P36"><text:span text:style-name="T37">DIREKTORIUS</text:span><text:span text:style-name="T38"><text:tab/>OSVALDAS ŠARMAVIČIUS</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12:50:00Z</meta:creation-date>
    <dc:date>2017-09-11T12:50:00Z</dc:date>
    <meta:template xlink:href="Normal.dotm" xlink:type="simple"/>
    <meta:editing-cycles>2</meta:editing-cycles>
    <meta:editing-duration>PT0S</meta:editing-duration>
    <meta:document-statistic meta:page-count="2" meta:paragraph-count="155" meta:word-count="623" meta:character-count="4206" meta:row-count="249" meta:non-whitespace-character-count="3738"/>
  </office:meta>
</office:document-meta>
</file>