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gegužės 4 d. Nr. 4-360</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o Nr. 01, patvirtinto Lietuvos Respublikos ūkio ministro 2008 m. spalio 27 d. įsakymu Nr. 4-505 (Žin., 2008, Nr.<text:s/></text:span><text:a xlink:href="https://www.e-tar.lt/portal/lt/legalAct/TAR.5B31E34202F6" office:target-frame-name="_blank" xlink:show="new"><text:span text:style-name="T19">129-4941</text:span></text:a><text:span text:style-name="T20">; 2010, Nr.<text:s/></text:span><text:a xlink:href="https://www.e-tar.lt/portal/lt/legalAct/TAR.A5DEE141612D" office:target-frame-name="_blank" xlink:show="new"><text:span text:style-name="T21">8-377</text:span></text:a><text:span text:style-name="T22">), 19 ir 28 punktais, VP3-1.3-ŪM-02-V priemonės „Viešųjų nekilnojamųjų kultūros paveldo objektų kompleksiškas pritaikymas turizmo reikmėms“ projektų finansavimo sąlygų aprašo, patvirtinto Lietuvos Respublikos ūkio ministro 2008 m. rugsėjo 29 d. įsakymu Nr. 4-441 (Žin., 2008, Nr.<text:s/></text:span><text:a xlink:href="https://www.e-tar.lt/portal/lt/legalAct/TAR.A9E7AC2C154D" office:target-frame-name="_blank" xlink:show="new"><text:span text:style-name="T23">117-4459</text:span></text:a><text:span text:style-name="T24">), 105 punktu bei atsižvelgdamas į viešosios įstaigos Lietuvos verslo paramos agentūros (toliau – VšĮ Lietuvos verslo paramos agentūra) 2008 m. spalio 27 d. projektų sąrašo Nr. 1 pagal Sanglaudos skatinimo veiksmų programos VP3-1.3-ŪM-02-V priemonę „Viešųjų nekilnojamų kultūros paveldo objektų kompleksiškas pritaikymas turizmo reikmėms“ 2010 m. balandžio 19 d. projektų tinkamumo finansuoti vertinimo ataskaitą Nr. 16,</text:span></text:p>
      <text:p text:style-name="P25"><text:span text:style-name="T26">skiriu</text:span><text:span text:style-name="T2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1 prioriteto „Vietinė ir urbanistinė plėtra, kultūros paveldo ir gamtos išsaugojimas bei pritaikymas turizmo plėtrai“ VP3-1.3-ŪM-02-V priemonę „Viešųjų nekilnojamųjų kultūros paveldo objektų kompleksiškas pritaikymas turizmo reikmėms“ projektams įgyvendinti iš specialiosios Ekonomikos augimo ir konkurencingumo didinimo programos iki 7 445 511,00 (septynių milijonų keturių šimtų keturiasdešimt penkių tūkstančių penkių šimtų vienuolikos) litų:</text:span></text:p>
      <text:p text:style-name="P30"><text:span text:style-name="T31">1</text:span><text:span text:style-name="T32">. Mažeikių rajono savivaldybės administracijos projektui „Renavo dvaro sodybos rūmų pritaikymas viešojo turizmo reikmėms“ (VšĮ Lietuvos verslo paramos agentūros 2010 m. balandžio 19 d. paraiškos kodas VP3-1.3-ŪM-02-V-01-011 Europos Sąjungos struktūrinių fondų ir (ar) valstybės biudžeto finansavimui gauti vertinimo rezultatų ataskaita Nr. 2027) kapitalo formavimo išlaidoms padengti – iki 2 479 338,00 (dviejų milijonų keturių šimtų septyniasdešimt devynių tūkstančių trijų šimtų trisdešimt aštuoni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1;</text:span></text:p>
      <text:p text:style-name="P33"><text:span text:style-name="T34">2</text:span><text:span text:style-name="T35">. Šakių rajono savivaldybės administracijos projektui „Zyplių dvaro sodybos pritaikymas kultūriniam turizmui“ (VšĮ Lietuvos verslo paramos agentūros 2010 m. balandžio 19 d. paraiškos kodas VP3-1.3-ŪM-02-V-01-039 Europos Sąjungos struktūrinių fondų ir (ar) valstybės biudžeto finansavimui gauti vertinimo rezultatų ataskaita Nr. 2028) kapitalo formavimo išlaidoms padengti –<text:s/></text:span><text:soft-page-break/><text:span text:style-name="T36">iki 4 966 173,00 (keturių milijonų devynių šimtų šešiasdešimt šešių tūkstančių šimto septyniasdešimt trij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1.</text:span></text:p>
      <text:p text:style-name="P37"/>
      <text:p text:style-name="P38"/>
      <text:p text:style-name="P39"/>
      <text:p text:style-name="P40">Ūkio ministras<text:tab/>Dainius Kreivy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07:05:00Z</meta:creation-date>
    <dc:date>2015-11-05T07:05:00Z</dc:date>
    <meta:template xlink:href="Normal" xlink:type="simple"/>
    <meta:editing-cycles>2</meta:editing-cycles>
    <meta:editing-duration>PT0S</meta:editing-duration>
    <meta:document-statistic meta:page-count="2" meta:paragraph-count="59" meta:word-count="580" meta:character-count="4862" meta:row-count="197" meta:non-whitespace-character-count="4341"/>
  </office:meta>
</office:document-meta>
</file>