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2009 M. SPALIO 28 D. NUTARIMO NR. 1383 „DĖL LIETUVOS RESPUBLIKOS VALSTYBĖS BIUDŽETO ASIGNAVIMŲ SOCIALINEI PARAMAI PASKIRSTYMO LIETUVOS RESPUB</text:span><text:span text:style-name="T16">LIKOS VALSTYBĖS BIUDŽETO ASIGNAVIMŲ VALDYTOJAMS IR SAVIVALDYBĖMS BEI 2009 METŲ LIETUVOS RESPUBLIKOS VALSTYBĖS BIUDŽETO SPECIALIŲJŲ TIKSLINIŲ DOTACIJŲ PERSKIRSTYMO TARP SAVIVALDYBIŲ IR SPECIALIŲJŲ TIKSLINIŲ DOTACIJŲ“ PAKEITIMO</text:span></text:p>
      <text:p text:style-name="Normal"/>
      <text:p text:style-name="P17">2009 m. gruodžio 16 d. Nr. 1683</text:p>
      <text:p text:style-name="P18">Vilnius</text:p>
      <text:p text:style-name="P19"/>
      <text:p text:style-name="P20">Lietuvos Respublikos Vyriausybė<text:span text:style-name="T21"><text:s/></text:span><text:span text:style-name="T22">nutari</text:span>a:</text:p>
      <text:p text:style-name="P23">Pakeisti Lietuvos Respublikos Vyriausybės 2009 m. spalio 28 d. nutarimą Nr. 1383 „Dėl Lietuvos Respublikos valstybės biudžeto asignavimų socialinei paramai paskirstymo Lietuvos Respublikos valstybės biudžeto asignavimų valdytojams ir savivaldybėms bei 2009 metų Lietuvos Respublikos valstybės biudžeto specialiųjų tikslinių dotacijų perskirstymo tarp savivaldybių ir specialiųjų tikslinių dotacijų“ (Žin., 2009, Nr.<text:s/><text:a xlink:href="https://www.e-tar.lt/portal/lt/legalAct/TAR.BF59373604CE" office:target-frame-name="_blank" xlink:show="new"><text:span text:style-name="T24">130-5650</text:span></text:a>):</text:p>
      <text:p text:style-name="P25">1. Išdėstyti 1 punktą taip:<text:s/></text:p>
      <text:p text:style-name="P26">„1. Paskirstyti<text:s/><text:span text:style-name="T27">socialinei paramai nepasiturintiems gyventojams<text:s/></text:span>Lietuvos Respublikos 2009 metų valstybės biudžete<text:s/><text:span text:style-name="T28">numatytus asignavimus Lietuvos Respublikos<text:s/></text:span>valstybės biudžeto asignavimų valdytojams ir savivaldybėms Lietuvos Respublikos piniginės socialinės paramos nepasiturinčioms šeimoms ir vieniems gyvenantiems asmenims įstatyme (Žin., 2003, Nr.<text:s/><text:a xlink:href="https://www.e-tar.lt/portal/lt/legalAct/TAR.3EEE59417F13" office:target-frame-name="_blank" xlink:show="new"><text:span text:style-name="T29">73-3352</text:span></text:a>; 2006, Nr.<text:s/><text:a xlink:href="https://www.e-tar.lt/portal/lt/legalAct/TAR.1CD04B9751C6" office:target-frame-name="_blank" xlink:show="new"><text:span text:style-name="T30">130-4889</text:span></text:a>), Lietuvos Respublikos socialinės paramos mokiniams įstatyme (Žin., 2006, Nr.<text:s/><text:a xlink:href="https://www.e-tar.lt/portal/lt/legalAct/TAR.915C6D6EB2A5" office:target-frame-name="_blank" xlink:show="new"><text:span text:style-name="T31">73-2755</text:span></text:a>; 2008, Nr.<text:s/><text:a xlink:href="https://www.e-tar.lt/portal/lt/legalAct/TAR.8111E1744672" office:target-frame-name="_blank" xlink:show="new"><text:span text:style-name="T32">63-2382</text:span></text:a>) ir Lietuvos Respublikos socialinių paslaugų įstatyme (Žin., 2006 Nr. 17-589) nustatytai piniginei socialinei paramai –<text:s/><text:span text:style-name="T33">62240<text:s/></text:span>tūkst. litų<text:s/>(pagal 1 ir 2 priedus).“</text:p>
      <text:p text:style-name="P34">2. 2 priede:</text:p>
      <text:p text:style-name="P35">2.1. papildyti lentelę skiltimi „socialinėms paslaugoms“ (po skilties „socialinei paramai mokiniams“);</text:p>
      <text:p text:style-name="P36">2.2. įrašyti pastraipos „Kaišiadorių rajono“ skiltyje „iš viso“ vietoj skaičiaus „717,2“ skaičių „783,6“, skiltyje „socialinėms paslaugoms“ – skaičių „66,4“;<text:s/></text:p>
      <text:p text:style-name="P37">2.3. įrašyti pastraipos „Plungės rajono“ skiltyje „iš viso“ vietoj skaičiaus „2213,1“ skaičių „2072,9“, skiltyje „socialinėms išmokoms ir kompensacijoms skaičiuoti ir mokėti“ vietoj skaičiaus „1682,6“ – skaičių „1542,4“;<text:s/></text:p>
      <text:p text:style-name="P38">2.4. įrašyti pastraipos „Pagėgių“ skiltyje „iš viso“ vietoj skaičiaus „51,5“ skaičių „125,3“, skiltyje „socialinėms išmokoms ir kompensacijoms skaičiuoti ir mokėti“ – skaičių „73,8“;<text:s/></text:p>
      <text:p text:style-name="P39">2.5. įrašyti pastraipos „Iš viso“ skiltyje „socialinėms išmokoms ir kompensacijoms skaičiuoti ir mokėti“ vietoj skaičiaus „54455,5“ skaičių „54389,1“, skiltyje „socialinėms paslaugoms“ – skaičių<text:s/>„66,4“.<text:s/></text:p>
      <text:p text:style-name="P40"/>
      <text:p text:style-name="P41"/>
      <text:p text:style-name="P42">MINISTRAS PIRMININKAS<text:tab/>ANDRIUS KUBILIUS</text:p>
      <text:p text:style-name="Normal"/>
      <text:p text:style-name="P43">FINANSŲ MINISTRĖ<text:tab/>INGRIDA ŠIMONYTĖ</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16:06:00Z</meta:creation-date>
    <dc:date>2015-09-09T16:06:00Z</dc:date>
    <meta:print-date>2009-12-21T07:47:00Z</meta:print-date>
    <meta:template xlink:href="Normal" xlink:type="simple"/>
    <meta:editing-cycles>2</meta:editing-cycles>
    <meta:editing-duration>PT0S</meta:editing-duration>
    <meta:document-statistic meta:page-count="1" meta:paragraph-count="23" meta:word-count="360" meta:character-count="3031" meta:row-count="92" meta:non-whitespace-character-count="2694"/>
  </office:meta>
</office:document-meta>
</file>