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TSKAITYMŲ NUO RINKLIAVŲ UŽ ORO NAVIGACIJOS PASLAUGAS IR NAUDOJIMĄSI ORO UOSTAIS BIUDŽETINEI ĮSTAIGAI CIVILINĖS AVIACIJOS ADMINISTRACIJAI IŠLAIKYTI DYDŽIO NUSTATYMO</text:p>
      <text:p text:style-name="P15"/>
      <text:p text:style-name="P16">2002 m. sausio 22 d. Nr. 96</text:p>
      <text:p text:style-name="P17">Vilnius</text:p>
      <text:p text:style-name="Normal"/>
      <text:p text:style-name="P18"><text:span text:style-name="T19">Vadovaudamasi Lietuvos Respublikos aviacijos įstatymo (Žin., 2000, Nr.<text:s/></text:span><text:a xlink:href="https://www.e-tar.lt/portal/lt/legalAct/TAR.9D2F66B96EBC" office:target-frame-name="_blank" xlink:show="new"><text:span text:style-name="T20">94-2918</text:span></text:a><text:span text:style-name="T21">) 6 straipsnio 4 dalimi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 nuo 2002 metų šios valstybės įmonės iki einamojo mėnesio 25 d. perveda į biudžetinės įstaigos Civilinės aviacijos administracijos sąskaitą:</text:span></text:p>
      <text:p text:style-name="P27"><text:span text:style-name="T28">1.1</text:span><text:span text:style-name="T29">. valstybės įmonė „Oro navigacija“ - 3,96 procento apskaičiuotų už praeitą mėnesį oro navigacijos ir oro uosto navigacijos rinkliavų;</text:span></text:p>
      <text:p text:style-name="P30"><text:span text:style-name="T31">1.2</text:span><text:span text:style-name="T32">. valstybės įmonė Tarptautinis Vilniaus oro uostas - 2 procentus apskaičiuotų už praeitą mėnesį orlaivio tūpimo, išskrendančio keleivio, orlaivio stovėjimo, orlaivio saugumo ir orlaivio palydos rinkliavų;</text:span></text:p>
      <text:p text:style-name="P33"><text:span text:style-name="T34">1.3</text:span><text:span text:style-name="T35">. valstybės įmonė Kauno aerouostas - 1 procentą apskaičiuotų už praeitą mėnesį orlaivio tūpimo, išskrendančio keleivio, orlaivio stovėjimo, orlaivio saugumo ir orlaivio palydos rinkliavų;</text:span></text:p>
      <text:p text:style-name="P36"><text:span text:style-name="T37">1.4</text:span><text:span text:style-name="T38">. valstybės įmonė Tarptautinis Palangos oro uostas - 1 procentą apskaičiuotų už praeitą mėnesį orlaivio tūpimo, išskrendančio keleivio, orlaivio stovėjimo, orlaivio saugumo ir orlaivio palydos rinkliavų.</text:span></text:p>
      <text:p text:style-name="P39"><text:span text:style-name="T40">2</text:span><text:span text:style-name="T41">. Biudžetinė įstaiga Civilinės aviacijos administracija gautas iš 1.1-1.4 punktuose nurodytų valstybės įmonių lėšas turi pervesti į Lietuvos Respublikos valstybės biudžetą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SUSISIEKIMO MINISTRAS<text:tab/>ZIGMANTAS BALČYT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4T06:40:00Z</meta:creation-date>
    <dc:date>2018-12-14T06:40:00Z</dc:date>
    <meta:template xlink:href="Normal.dotm" xlink:type="simple"/>
    <meta:editing-cycles>2</meta:editing-cycles>
    <meta:editing-duration>PT0S</meta:editing-duration>
    <meta:document-statistic meta:page-count="1" meta:paragraph-count="99" meta:word-count="269" meta:character-count="1585" meta:row-count="141" meta:non-whitespace-character-count="1415"/>
  </office:meta>
</office:document-meta>
</file>