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RUGPJŪČIO 12 D. NUTARIMO NR. 903 "DĖL GYVENAMŲJŲ PATALPŲ ŠILDYMO IŠLAIDŲ IR IŠLAIDŲ KARŠTAM VANDENIUI KOMPENSAVIMO MAŽAS PAJAMAS TURINČIOMS ŠEIMOMS TVARKOS PATVIRTINIMO" DALINIO PAKEITIMO</text:p>
      <text:p text:style-name="P14"/>
      <text:p text:style-name="P15">1998 m. gruodžio 10 d. Nr. 1417</text:p>
      <text:p text:style-name="P16">Vilnius</text:p>
      <text:p text:style-name="P17"/>
      <text:p text:style-name="P18"><text:span text:style-name="T19">Atsižvelgdama į tai, kad savivaldybių biudžetuose 1998 metams numatyta 203 mln. litų šildymo išlaidoms ir išlaidoms karštam vandeniui kompensuoti, Lietuvos Respublikos Vyriausybė<text:s/></text:span><text:span text:style-name="T20">nutari</text:span><text:span text:style-name="T21">a:</text:span></text:p>
      <text:p text:style-name="P22"><text:span text:style-name="T23">Iš dalies pakeisti Lietuvos Respublikos Vyriausybės 1997 m. rugpjūčio 12 d. nutarimą Nr. 903 „Dėl Gyvenamųjų patalpų šildymo išlaidų ir išlaidų karštam vandeniui kompensavimo mažas pajamas turinčioms šeimoms tvarkos patvirtinimo“ (Žin., 1997, Nr.<text:s/></text:span><text:a xlink:href="https://www.e-tar.lt/portal/lt/legalAct/TAR.A773DCB14D1D" office:target-frame-name="_blank" xlink:show="new"><text:span text:style-name="T24">76-1961</text:span></text:a><text:span text:style-name="T25">, 100-2532):</text:span></text:p>
      <text:p text:style-name="P26"><text:span text:style-name="T27">1</text:span><text:span text:style-name="T28">. Išbraukti 3 punkte žodžius „1997–1998 metų šildymo sezonui“.</text:span></text:p>
      <text:p text:style-name="P29"><text:span text:style-name="T30">2</text:span><text:span text:style-name="T31">. Išdėstyti 4 punktą taip:</text:span></text:p>
      <text:p text:style-name="P32"><text:span text:style-name="T33">„</text:span><text:span text:style-name="T34">4</text:span><text:span text:style-name="T35">. Lėšos gyvenamųjų patalpų šildymo išlaidoms ir išlaidoms karštam vandeniui kompensuoti skiriamos iš miestų (rajonų) savivaldybių biudžetų“.</text:span></text:p>
      <text:p text:style-name="P36"><text:span text:style-name="T37">3</text:span><text:span text:style-name="T38">. Pripažinti netekusiu galios 6 punktą.</text:span></text:p>
      <text:p text:style-name="P39"><text:span text:style-name="T40">4</text:span><text:span text:style-name="T41">. Nurodytuoju nutarimu patvirtintoje Gyvenamųjų patalpų šildymo išlaidų ir išlaidų karštam vandeniui kompensavimo mažas pajamas turinčioms šeimoms tvarkoje:</text:span></text:p>
      <text:p text:style-name="P42"><text:span text:style-name="T43">4.1</text:span><text:span text:style-name="T44">. padaryti šiuos pakeitimus 1 punkte:</text:span></text:p>
      <text:p text:style-name="P45"><text:span text:style-name="T46">4.1.1</text:span><text:span text:style-name="T47">. įrašyti pirmojoje pastraipoje vietoj žodžių „vienišiems asmenims“ žodžius „vieniems gyvenantiems neturintiems sutuoktinių asmenims“ ir po žodžių „šildomose gamtinėmis dujomis“ įrašyti žodžius „arba kietu ir kitokiu kuru“;</text:span></text:p>
      <text:p text:style-name="P48"><text:span text:style-name="T49">4.1.2</text:span><text:span text:style-name="T50">. papildyti antrąją pastraipą šiuo sakiniu:</text:span></text:p>
      <text:p text:style-name="P51"><text:span text:style-name="T52">„Patvirtinus dvinares karšto vandens kainas, kompensacijos dydis mažas pajamas turinčioms šeimoms turi būti ne mažesnis už nurodytąjį šiame punkte“;</text:span></text:p>
      <text:p text:style-name="P53"><text:span text:style-name="T54">4.1.3</text:span><text:span text:style-name="T55">. įrašyti trečiojoje pastraipoje vietoj žodžių „dujų arba šilumos“žodžius „dujų, šilumos arba kieto ir kitokio kuro“;</text:span></text:p>
      <text:p text:style-name="P56"><text:span text:style-name="T57">4.2</text:span><text:span text:style-name="T58">. įrašyti 3 punkto antrajame sakinyje vietoj žodžių „paimtus į globą (rūpybą) našlaičius ir likusius be tėvų globos vaikus, gaunančius globos (rūpybos) pašalpą“ žodžius „pas globėjus priregistruotus vaikus, kuriems įstatymų nustatyta tvarka yra įsteigta globa“;</text:span></text:p>
      <text:p text:style-name="P59"><text:span text:style-name="T60">4.3</text:span><text:span text:style-name="T61">. išdėstyti 6 punktą taip:</text:span></text:p>
      <text:p text:style-name="P62"><text:span text:style-name="T63">„</text:span><text:span text:style-name="T64">6</text:span><text:span text:style-name="T65">. Šeimų vidutines pajamas apskaičiuoja miestų (rajonų) savivaldybės. Informaciją apie pensininkų pensijas savivaldybėms pateikia Valstybinio socialinio draudimo fondo valdybos teritoriniai skyriai ir kitos jas mokančios institucijos“;</text:span></text:p>
      <text:p text:style-name="P66"><text:span text:style-name="T67">4.4</text:span><text:span text:style-name="T68">. padaryti šiuos pakeitimus 7 punkte:</text:span></text:p>
      <text:p text:style-name="P69"><text:span text:style-name="T70">4.4.1</text:span><text:span text:style-name="T71">. papildyti pirmąją pastraipą šiuo sakiniu:<text:s/></text:span></text:p>
      <text:p text:style-name="P72"><text:span text:style-name="T73">„Taip pat į šias pajamas įskaitoma ir paskirtoji pagal šiame nutarime nurodytąsias pajamas socialinė pašalpa“;</text:span></text:p>
      <text:p text:style-name="P74"><text:span text:style-name="T75">4.4.2</text:span><text:span text:style-name="T76">. papildyti trečiąją pastraipą šiuo sakiniu:</text:span></text:p>
      <text:p text:style-name="P77"><text:span text:style-name="T78">„Pasikeitus šeimos sudėčiai, kompensacijos perskaičiuojamos nuo kito mėnesio“;</text:span></text:p>
      <text:p text:style-name="P79"><text:span text:style-name="T80">4.5</text:span><text:span text:style-name="T81">. įrašyti 15 punkte vietoj žodžių „Ūkio ministerijos“ žodžius „miestų (rajonų) savivaldybių“;</text:span></text:p>
      <text:p text:style-name="P82"><text:span text:style-name="T83">4.6</text:span><text:span text:style-name="T84">. pripažinti netekusiu galios 16 punktą.</text:span></text:p>
      <text:p text:style-name="P85"/>
      <text:p text:style-name="P86"/>
      <text:p text:style-name="P87"/>
      <text:p text:style-name="P88">MINISTRAS PIRMININKAS<text:tab/>GEDIMINAS VAGNORIUS</text:p>
      <text:p text:style-name="P89"/>
      <text:p text:style-name="P90"/>
      <text:p text:style-name="P91"/>
      <text:p text:style-name="P92">SOCIALINĖS APSAUGOS IR DARBO MINISTRĖ<text:tab/>IRENA DEGUT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0:46:00Z</meta:creation-date>
    <dc:date>2017-04-12T10:46:00Z</dc:date>
    <meta:template xlink:href="Normal.dotm" xlink:type="simple"/>
    <meta:editing-cycles>2</meta:editing-cycles>
    <meta:editing-duration>PT0S</meta:editing-duration>
    <meta:document-statistic meta:page-count="2" meta:paragraph-count="61" meta:word-count="377" meta:character-count="3031" meta:row-count="169" meta:non-whitespace-character-count="2715"/>
  </office:meta>
</office:document-meta>
</file>