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text-indent="0.49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9 M. GEGUŽĖS 10 D. NUTARIMO NR. 549 „DĖL KLAIPĖDOS VALSTYBINIO JŪRŲ UOSTO PLĖTOJIMO TARYBOS IR JOS NUOSTATŲ PATVIRTINIMO“ PAPILDYMO</text:p>
      <text:p text:style-name="P8"/>
      <text:p text:style-name="P9">2003 m. rugsėjo 2 d. Nr. 1114</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Papildyti Klaipėdos valstybinio jūrų uosto plėtojimo tarybą, patvirtintą Lietuvos Respublikos Vyriausybės 1999 m. gegužės 10 d. nutarimu Nr. 549 „Dėl Klaipėdos valstybinio jūrų uosto plėtojimo tarybos ir jos nuostatų patvirtinimo“ (Žin. 1999, Nr. 44-1404; 2001, Nr. 38-1308), – įrašyti į ją Lietuvos laivybos maklerių ir agentų asociacijos atstovą.</text:span></text:p>
      <text:p text:style-name="P18"/>
      <text:p text:style-name="P19"/>
      <text:p text:style-name="P20">MINISTRAS PIRMININKAS<text:tab/>ALGIRDAS BRAZAUSKAS</text:p>
      <text:p text:style-name="P21"/>
      <text:p text:style-name="P22">SUSISIEKIMO MINISTRAS<text:tab/>ZIGMANTAS BALČYTI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3:09:00Z</meta:creation-date>
    <dc:date>2019-10-23T13:09:00Z</dc:date>
    <meta:template xlink:href="Normal.dotm" xlink:type="simple"/>
    <meta:editing-cycles>2</meta:editing-cycles>
    <meta:editing-duration>PT0S</meta:editing-duration>
    <meta:document-statistic meta:page-count="1" meta:paragraph-count="3" meta:word-count="99" meta:character-count="746" meta:row-count="13" meta:non-whitespace-character-count="650"/>
  </office:meta>
</office:document-meta>
</file>