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style="italic" style:font-style-asian="italic"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KULTŪROS ĮSTAIGŲ REORGANIZAVIMO IR LIKVIDAVIMO TVARKOS</text:p>
      <text:p text:style-name="P11"/>
      <text:p text:style-name="P12">1993 m. spalio 28 d. Nr. I-295</text:p>
      <text:p text:style-name="P13">Vilnius</text:p>
      <text:p text:style-name="P14"/>
      <text:p text:style-name="P15"><text:span text:style-name="T16">Nustatyti, kad aukštesniosios pakopos savivaldybių tarybų reguliavimo sričiai prik</text:span><text:span text:style-name="T17">lausančios kultūros įstaigos gali būti reorganizuotos ar likviduotos tik gavus raštišką Lietuvos Respublikos kultūros ir švietimo ministerijos sutikimą.</text:span></text:p>
      <text:p text:style-name="P18"/>
      <text:p text:style-name="P19"/>
      <text:p text:style-name="P20"><text:span text:style-name="T21">Skelbiu šį Lietuvos Respublikos Seimo priimtą įstatymą.</text:span></text:p>
      <text:p text:style-name="P22"/>
      <text:p text:style-name="P23">RESPUBLIKOS PREZIDENTAS<text:tab/>ALGIRDAS BRAZAUSKAS</text:p>
      <text:p text:style-name="P24"><text:span text:style-name="T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1:24:00Z</meta:creation-date>
    <dc:date>2015-10-08T01:24:00Z</dc:date>
    <meta:template xlink:href="Normal" xlink:type="simple"/>
    <meta:editing-cycles>2</meta:editing-cycles>
    <meta:editing-duration>PT0S</meta:editing-duration>
    <meta:document-statistic meta:page-count="1" meta:paragraph-count="10" meta:word-count="65" meta:character-count="489" meta:row-count="22" meta:non-whitespace-character-count="434"/>
  </office:meta>
</office:document-meta>
</file>