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VALSTYBINĖS GEODEZIJOS IR KARTOGRAFIJOS TARNYBOS PRIE LIETUVOS RESPUBLIKOS VYRIAUSYBĖS DIREKTORIUS</text:span></text:p>
      <text:p text:style-name="P8"/>
      <text:p text:style-name="P9">Į S A K Y M A S</text:p>
      <text:p text:style-name="P10">DĖL OFICIALIŲ ŽEMĖLAPIŲ SĄRAŠO</text:p>
      <text:p text:style-name="P11"/>
      <text:p text:style-name="P12">1999 m. lapkričio 8 d. Nr. 39</text:p>
      <text:p text:style-name="P13">Vilnius</text:p>
      <text:p text:style-name="P14"/>
      <text:p text:style-name="P15"><text:span text:style-name="T16">Vadovaudamasis Lietuvos Respublikos Vyriausybės 1997 m. rugsėjo 19 d. nutarimu Nr. 1031 patvirtintais nuostatais,<text:s/></text:span><text:span text:style-name="T17">tvirtinu</text:span><text:span text:style-name="T18"><text:s/>Lietuvos teritorijos naujausio leidimo (skaičiuojant nuo 1990 m.) oficialius žemėlapius (pažymėtus valstybės įgaliotos institucijos a</text:span><text:span text:style-name="T19">utoriaus teisės ženklu, sudarytus nustatyta tvarka patvirtinta metodika, turiniu, sutartiniais ženklais), naudotinus kartografiniu pagrindu teminių, specialių žemėlapių, duomenų bazių sudarymui, teritorijų planavimui ir kitiems uždaviniams spręsti:</text:span></text:p>
      <text:p text:style-name="P20"><text:span text:style-name="T21">- Mie</text:span><text:span text:style-name="T22">stų, miestelių ir gyvenamųjų vietovių topografiniai planai (atnaujinti ne anksčiau kaip prieš vienerius metus) 1:500–1:1000 mastelio analoginėje ir skaitmeninėje formoje;</text:span></text:p>
      <text:p text:style-name="P23">- Miestų, miestelių ir gyvenamųjų vietovių topografiniai žemėlapiai 1:2000, 1:5000 mastelio analoginėje ir skaitmeninėje formoje;</text:p>
      <text:p text:style-name="P24">- Miestų, miestelių ir gyvenamųjų vietovių ortofotografiniai žemėlapiai 1:2000, 1:5000 mastelio analoginėje ir skaitmeninėje formoje;</text:p>
      <text:p text:style-name="P25">- Ortofotografinis žemėlapis 1:10 000 mastelio analoginėje ir skaitmeninėje formoje ORT10LT;</text:p>
      <text:p text:style-name="P26"><text:span text:style-name="T27">- b</text:span><text:span text:style-name="T28">azinis topografinis žemėlapis 1:10 000 mastelio analoginėje ir skaitmeninėje formoje TOP10LT, TOP10LT-SR bei kartografinė duomenų bazė KDB10LT;</text:span></text:p>
      <text:p text:style-name="P29"><text:span text:style-name="T30">- b</text:span><text:span text:style-name="T31">azinis topografinis žemėlapis 1:50 000 mastelio analoginėje ir skaitmeninėje formoje TOP50</text:span><text:span text:style-name="T32">LT, TOP50LT-SR bei kartografinė duomenų bazė KDB50LT;</text:span></text:p>
      <text:p text:style-name="P33">- Topografinis žemėlapis 1:200 000 mastelio analoginėje ir skaitmeninėje formoje GDB200;</text:p>
      <text:p text:style-name="P34">- Topografinis žemėlapis 1:500 000 mastelio analoginėje ir skaitmeninėje formoje;</text:p>
      <text:p text:style-name="P35">- Topografinis žemėlapis 1:1 000 000 mastelio analoginėje ir skaitmeninėje formoje GDB1kLT;</text:p>
      <text:p text:style-name="P36">- Kosminio vaizdo žemėlapis 1:50 000 mastelio analoginėje ir skaitmeninėje formoje LTDBK50000-V ir LTDBK50000-SR;</text:p>
      <text:p text:style-name="P37">- Jūrlapis 1:200 000 mastelio analoginėje ir skaitmeninėje formoje 22006-L, 82001;<text:s/></text:p>
      <text:p text:style-name="P38">- Jūrlapis 1:225 000 mastelio analoginėje ir skaitmeninėje formoje;</text:p>
      <text:p text:style-name="P39">- Aeronavigacinis žemėlapis 1:250 000 mastelio analoginėje ir skaitmeninėje formoje.</text:p>
      <text:p text:style-name="P40">Lietuvos teritorijai, nepadengtai oficialiais žemėlapiais, gali būti naudojami paskutinio leidimo topografiniai žemėlapiai, išleisti iki 1990 m., kurie pagal 1992 m. balandžio mėn. 3 d. Lietuvos Respublikos Vyriausybės nutarimą Nr. 231 yra valstybės nuosavybė.</text:p>
      <text:p text:style-name="P41"><text:span text:style-name="T42">Įgalioti platintojai:</text:span></text:p>
      <text:p text:style-name="P43"><text:span text:style-name="T44">1</text:span><text:span text:style-name="T45">. Valstybinės geodezijos ir kartografijos tarnybos Geodezijos ir kar</text:span><text:span text:style-name="T46">tografijos fondai (tel./faks. 72 47 82) – visų mastelių topografinių (išskyrus M 1:500 – 1:5000), kosminio vaizdo, aeronavigacinių žemėlapių ir jūrlapių analoginėje formoje.</text:span></text:p>
      <text:p text:style-name="P47"><text:span text:style-name="T48">2</text:span><text:span text:style-name="T49">. VĮ v</text:span><text:span text:style-name="T50">alstybinis žemėtvarkos institutas (tel. 61 89 10 / faks. 62 16 72) – or</text:span><text:span text:style-name="T51">tofotografinių M 1:5000, 1:10 000 analoginėje formoje.</text:span></text:p>
      <text:p text:style-name="P52"><text:span text:style-name="T53">3</text:span><text:span text:style-name="T54">. VĮ „GIS – Centras“ (tel. 72 47 41, faks. 72 77 23) – skaitmeninių žemėlapių ir duomenų bazių (išskyrus topografinius M 1:500 – 1:5000);</text:span></text:p>
      <text:p text:style-name="P55"><text:span text:style-name="T56">4</text:span><text:span text:style-name="T57">. UAB Aerogeodezijos institutas (tel./faks. 45 14 97)</text:span><text:span text:style-name="T58"><text:s/>– skaitmeninių žemėlapių (išskyrus topografinių M 1:500 – 1:5000, 1:200 000 bei kosminio vaizdo).</text:span></text:p>
      <text:p text:style-name="P59"><text:span text:style-name="T60">5</text:span><text:span text:style-name="T61">. Savivaldybių atsakingos institucijos – miestų, miestelių ir gyvenamųjų vietovių topografinių planų M 1:500 – 1:5000 analoginėje ir skaitmeninėje<text:s/></text:span><text:span text:style-name="T62">formoje.</text:span></text:p>
      <text:p text:style-name="P63"/>
      <text:p text:style-name="P64"/>
      <text:p text:style-name="P65"><text:span text:style-name="T66">DIREKTORIUS</text:span><text:span text:style-name="T67"><text:tab/>Z. KUMETAITIS</text:span></text:p>
      <text:p text:style-name="P68"><text:span text:style-name="T6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8:42:00Z</meta:creation-date>
    <dc:date>2015-09-09T18:42:00Z</dc:date>
    <meta:template xlink:href="Normal" xlink:type="simple"/>
    <meta:editing-cycles>2</meta:editing-cycles>
    <meta:editing-duration>PT0S</meta:editing-duration>
    <meta:document-statistic meta:page-count="2" meta:paragraph-count="32" meta:word-count="415" meta:character-count="3280" meta:row-count="74" meta:non-whitespace-character-count="2897"/>
  </office:meta>
</office:document-meta>
</file>