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CUKRAUS KVOTŲ SISTEMOS ADMINISTRAVIMO IR KONTROLĖS TAISYKLIŲ PATVIRTINIMO</text:p>
      <text:p text:style-name="P6"/>
      <text:p text:style-name="P7">2013 m. birželio 3 d. Nr. 3D-402</text:p>
      <text:p text:style-name="P8">Vilnius</text:p>
      <text:p text:style-name="P9"/>
      <text:p text:style-name="P10"/>
      <text:p text:style-name="P11"><text:span text:style-name="T12">P a k e i č i u Cukraus kvotų sistemos administravimo ir kontrolės taisykles, patvirtintas Lietuvos Respublikos žemės ūkio ministro 2008 m. sausio 29 d. įsakymu Nr. 3D-50 (Žin., 2008, Nr. </text:span><text:a xlink:href="https://www.e-tar.lt/portal/lt/legalAct/TAR.BE66B71E1955" office:target-frame-name="_blank" xlink:show="new"><text:span text:style-name="T13">14-492</text:span></text:a><text:span text:style-name="T14">; 2009, Nr. </text:span><text:a xlink:href="https://www.e-tar.lt/portal/lt/legalAct/TAR.54870EA3DC9B" office:target-frame-name="_blank" xlink:show="new"><text:span text:style-name="T15">98-4144</text:span></text:a><text:span text:style-name="T16">; 2011, Nr. </text:span><text:a xlink:href="https://www.e-tar.lt/portal/lt/legalAct/TAR.F2C29A5A1605" office:target-frame-name="_blank" xlink:show="new"><text:span text:style-name="T17">97-4570</text:span></text:a><text:span text:style-name="T18">; 2012, Nr. </text:span><text:a xlink:href="https://www.e-tar.lt/portal/lt/legalAct/TAR.1066588428C4" office:target-frame-name="_blank" xlink:show="new"><text:span text:style-name="T19">47-2319</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Cukraus kvotų sistemos administravimo ir kontrolės taisyklės (toliau – Taisyklės) parengtos vadovaujantis Lietuvos Respublikos Vyriausybės 2006 m. spalio 11 d. nutarimu Nr. 987 „Dėl valstybės institucijų, savivaldybių ir kitų juridinių asmenų, atsakingų už Europos žemės ūkio garantijų fondo priemonių įgyvendinimą, paskyrimo“ (Žin., 2006, Nr. </text:span><text:a xlink:href="https://www.e-tar.lt/portal/lt/legalAct/TAR.E8A607EEB383" office:target-frame-name="_blank" xlink:show="new"><text:span text:style-name="T28">110-4171</text:span></text:a><text:span text:style-name="T29">) ir įgyvendinant 2007 m. spalio 22 d. Tarybos reglamentą (EB) Nr. 1234/2007, nustatantį bendrą žemės ūkio rinkų organizavimą ir konkrečias tam tikriems žemės ūkio produktams taikomas nuostatas (Bendras bendro žemės ūkio rinkų organizavimo reglamentas) (OL 2007 L 299, p. 1), su paskutiniais pakeitimais, 2013 m. balandžio 8 d. Komisijos įgyvendinimo reglamentu (ES) Nr. 319/2013 (OL 2013 L 99, p. 13), 2006 m. birželio 29 d. Komisijos reglamentą (EB) Nr. 952/2006 dėl Tarybos reglamento (EB) Nr. 318/2006 taikymo taisyklių, susijusių su cukraus vidaus rinkos valdymu ir kvotų sistema (OL 2006 L 178, p. 39), su paskutiniais pakeitimais, padarytais 2011 m. gruodžio 21 d. Komisijos įgyvendinimo reglamentu (ES) Nr. 1369/2011 (OL 2011 L 141, p. 18), 2006 m. birželio 29 d. Komisijos reglamentą (EB) Nr. 967/2006, nustatantį Tarybos reglamento (EB) Nr. 318/2006 išsamias nekvotinės gamybos cukraus sektoriuje įgyvendinimo taisykles (OL 2006 L 176, p. 22), su paskutiniais pakeitimais, padarytais 2010 m. rugsėjo 29 d. Komisijos reglamentu (ES) Nr. 863/2010 (OL 2010 L 253, p. 15), 2006 m. birželio 30 d. Komisijos reglamentą (EB) Nr. 951/2006, nustatantį išsamias Tarybos reglamento (EB) Nr. 318/2006 įgyvendinimo taisykles dėl prekybos su trečiomis šalimis cukraus sektoriuje (OL 2006 L 178, p. 24) su paskutiniais pakeitimais, padarytais 2012 m. rugpjūčio 10 d. Komisijos įgyvendinimo reglamentu (ES) Nr. 786/2012 (OL 2012 L 295, p. 1), 2008 m. rugpjūčio 20 d. Komisijos reglamentą (EB) Nr. 826/2008, kuriuo nustatomos bendrosios pagalbos už privatų tam tikrų žemės ūkio produktų saugojimą skyrimo taisyklės (OL 2008 L 223, p. 3), su paskutiniais pakeitimais, padarytais 2013 m. sausio 24 d. Komisijos įgyvendinimo reglamentu (ES) Nr. 65/2013 (OL 2013 L 22, p. 6), 2013 m. balandžio 8 d. Komisijos įgyvendinimo reglamentą (ES) Nr. 319/2013, kuriuo 2012–2013 prekybos metais nukrypstama nuo Tarybos reglamento (EB) Nr. 1234/2007 63 straipsnio 2 dalies a punkto nuostatų dėl datų, iki kurių pranešama apie cukraus pertekliaus perkėlimą į kitus metus (OL 2013 L 99, p. 13), ir 2013 m. balandžio 10 d. Komisijos įgyvendinimo reglamentą (ES) Nr. 329/2013, kuriuo nukrypstama nuo Reglamento (EB) Nr. 967/2006 nuostatų dėl perkeliamų iš 2012–2013 prekybos metų cukraus kiekio pranešimo terminų (OL 2013 L 102, p. 12).“</text:span></text:p>
      <text:p text:style-name="P30"><text:span text:style-name="T31">2</text:span><text:span text:style-name="T32">. Išdėstau 39 punktą taip:</text:span></text:p>
      <text:p text:style-name="P33"><text:span text:style-name="T34">„</text:span><text:span text:style-name="T35">39</text:span><text:span text:style-name="T36">. Baltojo cukraus gamintojas iki einamųjų prekybos metų balandžio 15 d. (2012–2013 prekybiniais metais iki 2013 m. rugpjūčio 15 d.) Rinkos reguliavimo agentūrai teikia Pranešimą apie nekvotinio baltojo cukraus perkėlimą į kitus prekybinius metus (5 priedas).“</text:span></text:p>
      <text:p text:style-name="P37"><text:span text:style-name="T38">3</text:span><text:span text:style-name="T39">. Išdėstau 75.4 punktą taip:</text:span></text:p>
      <text:p text:style-name="P40"><text:span text:style-name="T41">„</text:span><text:span text:style-name="T42">75.4</text:span><text:span text:style-name="T43">. iki gegužės 1 d. (2012–2013 prekybiniais metais iki rugsėjo 1 d.) CF pranešimą ir iki birželio 30 d. EXC pranešimą už einamuosius prekybinius metus;“.</text:span></text:p>
      <text:p text:style-name="P44"/>
      <text:p text:style-name="P45"/>
      <text:p text:style-name="P46"/>
      <text:p text:style-name="P47"><text:span text:style-name="T48">Žemės ūkio ministras</text:span><text:span text:style-name="T49"><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13T12:00:00Z</meta:creation-date>
    <dc:date>2018-06-13T12:00:00Z</dc:date>
    <meta:template xlink:href="Normal.dotm" xlink:type="simple"/>
    <meta:editing-cycles>2</meta:editing-cycles>
    <meta:editing-duration>PT0S</meta:editing-duration>
    <meta:document-statistic meta:page-count="2" meta:paragraph-count="37" meta:word-count="556" meta:character-count="4072" meta:row-count="101" meta:non-whitespace-character-count="3553"/>
  </office:meta>
</office:document-meta>
</file>