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KALĖJIMŲ DEPARTAMENTO PRIE LIETUVOS RESPUBLIKOS TEISINGUMO MINISTERIJOS DIREKTORIAUS</text:span></text:p>
      <text:p text:style-name="P6">Į S A K Y M A S</text:p>
      <text:p text:style-name="P7"/>
      <text:p text:style-name="P8">DĖL KALĖJIMŲ DEPARTAMENTO PRIE LIETUVOS RESPUBLIKOS TEISINGUMO MINISTERIJOS DIREKTORIAUS 2012 M. KOVO 30 D. ĮSAKYMO Nr. V-123 „DĖL NUTEISTŲJŲ IR SUIMTŲJŲ NAUDOJIMOSI LAISVĖS ATĖMIMO VIETOSE TURIMAIS ASMENINIAIS KOMPIUTERIAIS TVARKOS APRAŠO IR LEIDIMO NUTEISTIESIEMS AR SUIMTIESIEMS NAUDOTIS ASMENINIAIS KOMPIUTERIAIS ILGIAU KAIP TRIS VALANDAS PER PARĄ KRITERIJŲ PATVIRTINIMO“ PAPILDYMO</text:p>
      <text:p text:style-name="P9"/>
      <text:p text:style-name="P10">2012 m. rugsėjo 3 d. Nr. V-289</text:p>
      <text:p text:style-name="P11">Vilnius</text:p>
      <text:p text:style-name="P12"/>
      <text:p text:style-name="P13"/>
      <text:p text:style-name="P14"><text:span text:style-name="T15">1</text:span><text:span text:style-name="T16">. P a p i l d a u Leidimo nuteistiesiems ar suimtiesiems naudotis asmeniniais kompiuteriais ilgiau kaip tris valandas per parą kriterijus, patvirtintus Kalėjimų departamento prie Lietuvos Respublikos teisingumo ministerijos direktoriaus 2012 m. kovo 30 d. įsakymu Nr. V-123 „Dėl Nuteistųjų ir suimtųjų naudojimosi laisvės atėmimo vietose turimais asmeniniais kompiuteriais tvarkos aprašo ir Leidimo nuteistiesiems ar suimtiesiems naudotis asmeniniais kompiuteriais ilgiau kaip tris valandas per parą kriterijų patvirtinimo“ (Žin., 2012, Nr.<text:s/></text:span><text:a xlink:href="https://www.e-tar.lt/portal/lt/legalAct/TAR.5F80C7FE5F01" office:target-frame-name="_blank" xlink:show="new"><text:span text:style-name="T17">41-2029</text:span></text:a><text:span text:style-name="T18">), šiuo 9 punktu:</text:span></text:p>
      <text:p text:style-name="P19"><text:span text:style-name="T20">„</text:span><text:span text:style-name="T21">9</text:span><text:span text:style-name="T22">. Sprendimas dėl leidimo nuteistajam (suimtajam) naudotis asmeniniu kompiuteriu ilgiau kaip tris valandas per parą kiekvienu atveju turi būti priimtas ne vėliau kaip per dešimt darbo dienų nuo nuteistojo (suimtojo) prašymo gavimo dienos“.</text:span></text:p>
      <text:p text:style-name="P23"><text:span text:style-name="T24">2</text:span><text:span text:style-name="T25">. P a v e d u Kalėjimų departamento prie Lietuvos Respublikos teisingumo ministerijos Bendrajam skyriui šį įsakymą nustatyta tvarka teikti skelbti leidinyje „Valstybės žinios“.</text:span></text:p>
      <text:p text:style-name="P26"/>
      <text:p text:style-name="P27"/>
      <text:p text:style-name="P28"/>
      <text:p text:style-name="P29"><text:span text:style-name="T30">Direktorius<text:s/></text:span><text:span text:style-name="T31"><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 User</dc:creator>
    <meta:creation-date>2015-12-17T12:41:00Z</meta:creation-date>
    <dc:date>2015-12-17T12:41:00Z</dc:date>
    <meta:template xlink:href="Normal" xlink:type="simple"/>
    <meta:editing-cycles>2</meta:editing-cycles>
    <meta:editing-duration>PT0S</meta:editing-duration>
    <meta:document-statistic meta:page-count="1" meta:paragraph-count="18" meta:word-count="177" meta:character-count="1638" meta:row-count="51" meta:non-whitespace-character-count="1479"/>
  </office:meta>
</office:document-meta>
</file>