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ATISTIKOS DEPARTAMENTO PRIE LIETUVOS RESPUBLIKOS VYRIAUSYBĖS GENERALINIO DIREKTORIAUS 2007 M. BALANDŽIO 5 D. ĮSAKYMO NR. DĮ-106 „DĖL INVESTICINIŲ PREKIŲ KAINŲ STATISTINĖS ATASKAITOS FORMOS PATVIRTINIMO“ PAKEITIMO</text:p>
      <text:p text:style-name="P8"/>
      <text:p text:style-name="P9">2009 m. balandžio 17 d. Nr. DĮ-114</text:p>
      <text:p text:style-name="P10">Vilnius</text:p>
      <text:p text:style-name="P11"/>
      <text:p text:style-name="P12"/>
      <text:p text:style-name="P13"><text:span text:style-name="T14">Pakeičiu</text:span><text:span text:style-name="T15"><text:s/>metinio periodiškumo Investicinių prekių kainų statistinės ataskaitos formą KA-01, patvirtintą Statistikos departamento prie Lietuvos Respublikos Vyriausybės generalinio direktoriaus 2007 m. balandžio 5 d. įsakymo Nr. DĮ-106 (Žin., 2007, Nr.<text:s/></text:span><text:a xlink:href="https://www.e-tar.lt/portal/lt/legalAct/TAR.5205664C8076" office:target-frame-name="_blank" xlink:show="new"><text:span text:style-name="T16">42-1619</text:span></text:a><text:span text:style-name="T17">) 1 punktu, ir:</text:span></text:p>
      <text:p text:style-name="P18"><text:span text:style-name="T19">1</text:span><text:span text:style-name="T20">. įrašau adreso dalyje vietoj žodžių „Pateikiama: balandžio 27 d.“ žodžius „Pateikiama: balandžio 30 d.“;</text:span></text:p>
      <text:p text:style-name="P21"><text:span text:style-name="T22">2</text:span><text:span text:style-name="T23">. išdėstau pabaigoje nurodytus kontaktinius duomenis taip:</text:span></text:p>
      <text:p text:style-name="P24"><text:span text:style-name="T25">„Pasiteirauti: tel.: (8 5) 236 4764, (8 5) 236 4763; faksas (8 5) 236 4791; el. p. jurate.petruliene@stat.gov.lt“;</text:span></text:p>
      <text:p text:style-name="P26"><text:span text:style-name="T27">3</text:span><text:span text:style-name="T28">. išdėstau 2 priedo „Paaiškinimai metinei investicinių prekių kainų ataskaitai KA-01 pildyti“ 3 punktą taip:</text:span></text:p>
      <text:p text:style-name="P29"><text:span text:style-name="T30">„</text:span><text:span text:style-name="T31">3</text:span><text:span text:style-name="T32">. Ataskaitos<text:s/></text:span><text:span text:style-name="T33">adreso dalyje<text:s/></text:span><text:span text:style-name="T34">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5">119-4877</text:span></text:a><text:span text:style-name="T36">).“;</text:span></text:p>
      <text:p text:style-name="P37"><text:span text:style-name="T38">4</text:span><text:span text:style-name="T39">. išdėstau 2 priedo „Paaiškinimai metinei investicinių prekių kainų ataskaitai KA-01 pildyti“ 9.2 punktą taip:</text:span></text:p>
      <text:p text:style-name="P40"><text:span text:style-name="T41">„</text:span><text:span text:style-name="T42">9.2</text:span><text:span text:style-name="T43">. Ketvirtos skilties<text:s/></text:span><text:span text:style-name="T44">b eilutėje<text:s/></text:span><text:span text:style-name="T45">reikia nurodyti tam tikros investicinės prekės pirkimo–pardavimo sandorių, įvykusių 2009 m. balandžio mėnesį, vidutinę kainą. Jeigu šį mėnesį pardavimo–pirkimo sandorių nebuvo įvykdyta, bet buvo įvykdyta ankstesniais 2009 m. mėnesiais, nurodoma vidutinė investicinės prekės kaina tais mėnesiais. Kaina turi būti nurodyta be pridėtinės vertės mokesčio (PVM) ir kitų grąžintinų mokesčių.“</text:span></text:p>
      <text:p text:style-name="P46"/>
      <text:p text:style-name="P47"/>
      <text:p text:style-name="P48"/>
      <text:p text:style-name="P49"><text:span text:style-name="T50">L. E. GENERALINIO DIREKTORIAUS PAREIGAS</text:span><text:span text:style-name="T51"><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1T08:22:00Z</meta:creation-date>
    <dc:date>2019-03-21T08:22:00Z</dc:date>
    <meta:template xlink:href="Normal.dotm" xlink:type="simple"/>
    <meta:editing-cycles>2</meta:editing-cycles>
    <meta:editing-duration>PT0S</meta:editing-duration>
    <meta:document-statistic meta:page-count="1" meta:paragraph-count="18" meta:word-count="282" meta:character-count="2231" meta:row-count="54" meta:non-whitespace-character-count="1967"/>
  </office:meta>
</office:document-meta>
</file>